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fo:color="#000000"/>
    </style:style>
    <style:style style:name="P32" style:parent-style-name="Normal" style:family="paragraph">
      <style:text-properties fo:color="#000000"/>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4 M. SAUSIO 13 D. NUTARIMO NR. 27 „DĖL LIETUVOS RESPUBLIKOS DRAUDIMO PRIEŽIŪROS KOMISIJOS NUOSTATŲ PATVIRTINIMO“ IR JĮ KEITUSIŲ NUTARIMŲ PRIPAŽINIMO NETEKUSIAIS GALIOS</text:span></text:p>
      <text:p text:style-name="Normal"/>
      <text:p text:style-name="P16">2012 m. rugpjūčio 29 d.<text:span text:style-name="T17"><text:s/>Nr.<text:s/></text:span>1034</text:p>
      <text:p text:style-name="P18">Vilnius</text:p>
      <text:p text:style-name="P19"/>
      <text:p text:style-name="P20">Lietuvos Respublikos Vyriausybė<text:span text:style-name="T21"><text:s/></text:span><text:span text:style-name="T22">nutari</text:span><text:span text:style-name="T23">a</text:span>:</text:p>
      <text:p text:style-name="P24">Pripažinti netekusiais galios:</text:p>
      <text:p text:style-name="P25">1. Lietuvos Respublikos Vyriausybės 2004 m. sausio 13 d. nutarimą Nr. 27 „Dėl Lietuvos Respublikos draudimo priežiūros komisijos nuostatų patvirtinimo“ (Žin., 2004, Nr. <text:a xlink:href="https://www.e-tar.lt/portal/lt/legalAct/TAR.B491272304B6" office:target-frame-name="_blank" xlink:show="new"><text:span text:style-name="T26">9-230</text:span></text:a>).</text:p>
      <text:p text:style-name="P27">2. Lietuvos Respublikos Vyriausybės 2005 m. vasario 14 d. nutarimą Nr. 167 „Dėl Lietuvos Respublikos Vyriausybės 2004 m. sausio 13 d. nutarimo Nr. 27 „Dėl Lietuvos Respublikos draudimo priežiūros komisijos nuostatų patvirtinimo“ pakeitimo“ (Žin., 2005, Nr.<text:s/><text:a xlink:href="https://www.e-tar.lt/portal/lt/legalAct/TAR.AB001740B145" office:target-frame-name="_blank" xlink:show="new"><text:span text:style-name="T28">23-732</text:span></text:a>).</text:p>
      <text:p text:style-name="P29">3. Lietuvos Respublikos Vyriausybės 2006 m. lapkričio 15 d. nutarimą Nr. 1122 „Dėl Lietuvos Respublikos Vyriausybės 2004 m. sausio 13 d. nutarimo Nr. 27 „Dėl Lietuvos Respublikos draudimo priežiūros komisijos nuostatų patvirtinimo“ pakeitimo“ (Žin., 2006, Nr.<text:s/><text:a xlink:href="https://www.e-tar.lt/portal/lt/legalAct/TAR.E04E383EF8C4" office:target-frame-name="_blank" xlink:show="new"><text:span text:style-name="T30">124-4695</text:span></text:a>).</text:p>
      <text:p text:style-name="P31"/>
      <text:p text:style-name="P32"/>
      <text:p text:style-name="Normal"/>
      <text:p text:style-name="P33">MINISTRAS PIRMININKAS<text:tab/>ANDRIUS KUBILIUS</text:p>
      <text:p text:style-name="Normal"/>
      <text:p text:style-name="Normal"/>
      <text:p text:style-name="Normal"/>
      <text:p text:style-name="P34">FINANSŲ MINISTRĖ<text:tab/>INGRIDA ŠIMONYTĖ</text:p>
      <text:p text:style-name="Normal"/>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4 M</dc:title>
    <meta:initial-creator>lrvk</meta:initial-creator>
    <dc:creator>adlibuser</dc:creator>
    <meta:creation-date>2023-03-22T12:49:00Z</meta:creation-date>
    <dc:date>2023-03-22T12:49:00Z</dc:date>
    <meta:print-date>2012-08-24T06:51:00Z</meta:print-date>
    <meta:template xlink:href="Normal.dotm" xlink:type="simple"/>
    <meta:editing-cycles>2</meta:editing-cycles>
    <meta:editing-duration>PT0S</meta:editing-duration>
    <meta:document-statistic meta:page-count="2" meta:paragraph-count="6" meta:word-count="165" meta:character-count="1432" meta:row-count="21" meta:non-whitespace-character-count="1273"/>
  </office:meta>
</office:document-meta>
</file>