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3.3444in" style:use-optimal-column-width="false"/>
    </style:style>
    <style:style style:name="TableColumn68" style:family="table-column">
      <style:table-column-properties style:column-width="1.9361in" style:use-optimal-column-width="false"/>
    </style:style>
    <style:style style:name="TableColumn69" style:family="table-column">
      <style:table-column-properties style:column-width="1.4118in" style:use-optimal-column-width="false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7 M. LIEPOS 11 D. ĮSAKYMO NR. 3D-330 „DĖL NORMATYVINIŲ ĮKAINIŲ TINKAMOMS FINANSUOTI IŠLAIDOMS PAGAL LIETUVOS KAIMO PLĖTROS 2007-2013 METŲ PROGRAMOS PRIEMONES NUSTATYMO METODIKOS PATVIRTINIMO“ PAKEITIMO</text:p>
      <text:p text:style-name="P12"/>
      <text:p text:style-name="P13">2007 m. spalio 1 d. Nr. 3D-436</text:p>
      <text:p text:style-name="P14">Vilnius</text:p>
      <text:p text:style-name="P15"/>
      <text:p text:style-name="P16"/>
      <text:p text:style-name="P17"><text:span text:style-name="T18">Pakeičiu</text:span><text:s/>Lietuvos Respublikos žemės ūkio ministro 2007 m. liepos 11 d. įsakymą Nr. 3D-330 „Dėl Normatyvinių įkainių tinkamoms finansuoti išlaidoms pagal Lietuvos kaimo plėtros 2007–2013 metų programos priemones nustatymo metodikos patvirtinimo“ (Žin., 2007, Nr.<text:s/><text:a xlink:href="https://www.e-tar.lt/portal/lt/legalAct/TAR.1635449CF947" office:target-frame-name="_blank" xlink:show="new"><text:span text:style-name="T19">78-3158</text:span></text:a>):</text:p>
      <text:p text:style-name="P20">1. Įrašau antraštėje vietoj žodžio „normatyvinių“ žodį „didžiausiųjų“.</text:p>
      <text:p text:style-name="P21">2. Įrašau 2 pastraipoje vietoj žodžio „normatyvinių“ žodį „didžiausiųjų“.</text:p>
      <text:p text:style-name="P22">3. Nurodytuoju įsakymu patvirtintoje Normatyvinių įkainių tinkamoms finansuoti išlaidoms pagal Lietuvos kaimo plėtros 2007–2013 metų programos priemones nustatymo metodikoje:</text:p>
      <text:p text:style-name="P23">3.1. įrašau pavadinime, 1 punkte, vietoj žodžio „normatyvinis“ žodį „didžiausiasis“ atitinkama skaičiaus ir linksnio forma;</text:p>
      <text:p text:style-name="P24">3.2. išdėstau 2 punktą taip:</text:p>
      <text:p text:style-name="P25">„2. Metodikos tikslas – supaprastinti finansinės paramos administravimą ir užtikrinti jos efektyvų ir skaidrų naudojimą, nustatant didžiausiuosius įkainius tinkamoms finansuoti išlaidoms pagal Lietuvos kaimo plėtros 2007–2013 metų programos priemones.“;</text:p>
      <text:p text:style-name="P26">3.3. išbraukiu 3 punkto 3 ir 4 pastraipas;</text:p>
      <text:p text:style-name="P27">3.4. išdėstau 3 punkto 2 pastraipą taip:</text:p>
      <text:p text:style-name="P28">„<text:span text:style-name="T29">Didžiausiasis įkainis –<text:s/></text:span>tam tikros institucijos nustatytas įkainis, pagal kurį apskaičiuojama didžiausia mokėtina pinigų suma. Didžiausiasis įkainis nustatomas litais be PVM.“;</text:p>
      <text:p text:style-name="P30">3.5. įrašau II dalies pavadinime, 4–8 punktuose, vietoj žodžio „normatyvinis“ žodį „didžiausiasis“ atitinkama skaičiaus ir linksnio forma;</text:p>
      <text:p text:style-name="P31">3.6. išdėstau 9 punktą taip:</text:p>
      <text:p text:style-name="P32">„9. Biologinio turto didžiausiesiems įkainiams nustatyti naudojamos Biologinio turto ir žemės ūkio produkcijos normatyvinės kainos, patvirtintos Lietuvos Respublikos žemės ūkio ministro įsakymu.“;</text:p>
      <text:p text:style-name="P33">3.7. įrašau 10–11 punktuose, III dalies pavadinime, 12–14, 26 punktuose vietoj žodžio „normatyvinis“ žodį „didžiausiasis“ atitinkama skaičiaus ir linksnio forma;</text:p>
      <text:p text:style-name="P34">3.8. išdėstau 16.1 punktą taip:</text:p>
      <text:p text:style-name="P35">„16.1. traktoriai grupuojami pagal važiuoklės tipą ir gamintojus. Didžiausiasis įkainis nustatomas 1 kW traktoriaus variklio vardinės galios pagal ECE R24 arba pagal 97/68 EC standartą, jei nenurodytas ECE R24“;</text:p>
      <text:p text:style-name="P36">3.9. išdėstau 16.2 punktą taip:</text:p>
      <text:p text:style-name="P37">„16.2. kombainai grupuojami pagal paskirtį, sujungimą su traktoriumi ir gamintojo šalį. Didžiausiasis įkainis nustatomas 1 kW kombaino variklio vardinės galios pagal ECE R24 arba pagal 97/68 EC standartą, jei nenurodytas ECE R24, 1 ežiai arba vienetui“;</text:p>
      <text:p text:style-name="P38">3.10. įrašau 16.3–16.20, 17–18 punktuose, vietoj žodžio „normatyvinis“ žodį „didžiausiasis“ atitinkama skaičiaus ir linksnio forma;</text:p>
      <text:p text:style-name="P39">3.11. išdėstau 19 punktą taip:</text:p>
      <text:p text:style-name="P40">„19. Biologinio turto didžiausieji įkainiai nustatomi remiantis Lietuvos Respublikos žemės ūkio ministerijos skelbiamomis biologinio turto normatyvinėmis kainomis.“;</text:p>
      <text:p text:style-name="P41">3.12. įrašau 20–21 punktuose, IV dalies pavadinime, 22–25 punktuose, vietoj žodžio „normatyvinis“ žodį „didžiausiasis“ atitinkama skaičiaus ir linksnio forma;</text:p>
      <text:p text:style-name="P42">3.13. išdėstau 26 punktą taip:</text:p>
      <text:p text:style-name="P43">„26. Biologinio turto didžiausieji įkainiai atnaujinami kasmet vadovaujantis Biologinio turto ir žemės ūkio produkcijos normatyvinėmis kainomis, patvirtintomis Lietuvos Respublikos žemės ūkio ministro įsakymu.“;</text:p>
      <text:p text:style-name="P44">3.14. išdėstau 27 punktą taip:</text:p>
      <text:p text:style-name="P45">„27. Tinkamų finansuoti išlaidų sumai apskaičiuoti naudojami paraiškos paramai gauti vertinimo metu galiojantys didžiausieji įkainiai tinkamoms finansuoti išlaidoms pagal Lietuvos kaimo plėtros 2007–2013 metų programos priemones.“;</text:p>
      <text:p text:style-name="P46">3.15. įrašau 28 punkte vietoj žodžio „normatyviniai“ žodį „didžiausieji“;</text:p>
      <text:p text:style-name="P47">3.16. įrašau 1–4 prieduose vietoj žodžio „normatyvinis“ žodį „didžiausiasis“ atitinkama skaičiaus ir linksnio forma;</text:p>
      <text:p text:style-name="P48">3.17. išdėstau 5 priedą nauja redakcija (pridedama).</text:p>
      <text:p text:style-name="P49"/>
      <text:p text:style-name="P50"/>
      <text:p text:style-name="P51"/>
      <text:p text:style-name="P52"><text:span text:style-name="T53">ŽEMĖS ŪKIO MINISTRĖ</text:span><text:span text:style-name="T54"><text:tab/>KAZIMIRA DANUTĖ PRUNSKIENĖ</text:span></text:p>
      <text:p text:style-name="P55"/>
      <text:p text:style-name="P56"/>
      <text:soft-page-break/>
      <text:p text:style-name="P57">Didžiausiųjų įkainių tinkamoms finansuoti</text:p>
      <text:p text:style-name="P58">išlaidoms pagal Lietuvos kaimo plėtros</text:p>
      <text:p text:style-name="P59">2007–2013 metų programos priemones</text:p>
      <text:p text:style-name="P60">nustatymo metodikos</text:p>
      <text:p text:style-name="P61">5<text:s/>priedas</text:p>
      <text:p text:style-name="P62"/>
      <text:p text:style-name="P63"><text:span text:style-name="T64">ASMENŲ, UŽSIIMANČIŲ ŽEMĖS IR MIŠKŲ ŪKIO VEIKLA, KONSULTAVIMO, MOKYMO, SEMINARŲ, LAUKO DIENŲ ORGANIZAVIMO DIDŽIAUSIEJI ĮKAIN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slaugos pavadinimas</text:p>
          </table:table-cell>
          <table:table-cell table:style-name="TableCell73">
            <text:p text:style-name="P74">Matavimo vienetas</text:p>
          </table:table-cell>
          <table:table-cell table:style-name="TableCell75">
            <text:p text:style-name="P76">Kaina, Lt</text:p>
          </table:table-cell>
        </table:table-row>
        <table:table-row table:style-name="TableRow77">
          <table:table-cell table:style-name="TableCell78">
            <text:p text:style-name="P79">Konsultavimo paslaugos teikimo įkainis</text:p>
          </table:table-cell>
          <table:table-cell table:style-name="TableCell80">
            <text:p text:style-name="P81">val.</text:p>
          </table:table-cell>
          <table:table-cell table:style-name="TableCell82">
            <text:p text:style-name="P83">100</text:p>
          </table:table-cell>
        </table:table-row>
        <table:table-row table:style-name="TableRow84">
          <table:table-cell table:style-name="TableCell85">
            <text:p text:style-name="P86">Mokymo paslaugos teikimo įkainis</text:p>
          </table:table-cell>
          <table:table-cell table:style-name="TableCell87">
            <text:p text:style-name="P88">val.</text:p>
          </table:table-cell>
          <table:table-cell table:style-name="TableCell89">
            <text:p text:style-name="P90">220</text:p>
          </table:table-cell>
        </table:table-row>
        <table:table-row table:style-name="TableRow91">
          <table:table-cell table:style-name="TableCell92">
            <text:p text:style-name="P93">Seminaro organizavimo įkainis</text:p>
          </table:table-cell>
          <table:table-cell table:style-name="TableCell94">
            <text:p text:style-name="P95">1 dienos seminaras</text:p>
          </table:table-cell>
          <table:table-cell table:style-name="TableCell96">
            <text:p text:style-name="P97">1600</text:p>
          </table:table-cell>
        </table:table-row>
        <table:table-row table:style-name="TableRow98">
          <table:table-cell table:style-name="TableCell99">
            <text:p text:style-name="P100">Lauko dienos organizavimo įkainis</text:p>
          </table:table-cell>
          <table:table-cell table:style-name="TableCell101">
            <text:p text:style-name="P102">1 diena</text:p>
          </table:table-cell>
          <table:table-cell table:style-name="TableCell103">
            <text:p text:style-name="P104">1500</text:p>
          </table:table-cell>
        </table:table-row>
        <table:table-row table:style-name="TableRow105">
          <table:table-cell table:style-name="TableCell106">
            <text:p text:style-name="P107">Mokymo pažymėjimo įsigijimo įkainis</text:p>
          </table:table-cell>
          <table:table-cell table:style-name="TableCell108">
            <text:p text:style-name="P109">1 vnt.</text:p>
          </table:table-cell>
          <table:table-cell table:style-name="TableCell110">
            <text:p text:style-name="P111">2,10</text:p>
          </table:table-cell>
        </table:table-row>
      </table:table>
      <text:p text:style-name="P1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6T06:53:00Z</meta:creation-date>
    <dc:date>2016-05-06T06:53:00Z</dc:date>
    <meta:template xlink:href="Normal" xlink:type="simple"/>
    <meta:editing-cycles>2</meta:editing-cycles>
    <meta:editing-duration>PT0S</meta:editing-duration>
    <meta:document-statistic meta:page-count="3" meta:paragraph-count="38" meta:word-count="579" meta:character-count="4712" meta:row-count="73" meta:non-whitespace-character-count="4171"/>
  </office:meta>
</office:document-meta>
</file>