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VALSTYBINĖS KELIŲ TRANSPORTO INSPEKCIJOS PRIE SUSISIEKIMO MINISTERIJOS VIRŠININKAS 2004 M. RUGSĖJO 15 D. ĮSAKYMO NR. 2B-264 „DĖL M1 KLASĖS IR L KATEGORIJOS TRANSPORTO PRIEMONIŲ TIPO ATITIKIMO SERTIFIKATO FORMOS IR TURINIO PATVIRTINIMO“ PAKEITIMO</text:p>
      <text:p text:style-name="P12"/>
      <text:p text:style-name="P13">2006 m. gegužės 17 d. Nr. 2B-165</text:p>
      <text:p text:style-name="P14">Vilnius</text:p>
      <text:p text:style-name="P15"/>
      <text:p text:style-name="P16">Įgyvendindamas 2006 m. kovo 6 d. Komisijos direktyvą 2006/28/EB, iš dalies keičiančią Tarybos direktyvą 72/245/EEB dėl transporto priemonių radijo trukdžių (elektromagnetinio suderinamumo) ir Tarybos direktyvą 70/156/EEB dėl valstybių narių įstatymų, reglamentuojančių motorinių transporto priemonių ir jų priekabų tipo patvirtinimą, suderinimo, siekiant jas suderinti su technikos pažanga,</text:p>
      <text:p text:style-name="P17"><text:span text:style-name="T18">pakeičiu</text:span><text:s/>Valstybinės kelių transporto inspekcijos prie Susisiekimo ministerijos viršininko 2004 m. rugsėjo 15 d. įsakymą Nr. 2B-264 „Dėl M1 klasės ir L kategorijos transporto priemonių tipo atitikimo sertifikato formos ir turinio patvirtinimo“ (Žin., 2004, Nr.<text:s/><text:a xlink:href="https://www.e-tar.lt/portal/lt/legalAct/TAR.5525CCD3D3F2" office:target-frame-name="_blank" xlink:show="new"><text:span text:style-name="T19">140-5152</text:span></text:a>):</text:p>
      <text:p text:style-name="P20">1. Išdėstau Komplektinės/ Sukomplektuotos<text:span text:style-name="T21">1</text:span><text:s/>transporto priemonės M1 klasės tipo atitikimo sertifikato 50 punktą taip:</text:p>
      <text:p text:style-name="P22">„50. Pastabos<text:span text:style-name="T23">7</text:span>:“.</text:p>
      <text:p text:style-name="P24">2. Papildau Komplektinės/ Sukomplektuotos<text:span text:style-name="T25">1</text:span><text:s/>transporto priemonės M1 klasės tipo atitikimo sertifikatą šia<text:s/><text:span text:style-name="T26">7</text:span><text:s/>išnaša:</text:p>
      <text:p text:style-name="P27">„<text:span text:style-name="T28">7</text:span><text:s/>Jeigu pagal Sprendimą 2005/50/EB transporto priemonė yra su 24 GHz mažojo nuotolio radariniais įrenginiais, gamintojas šioje vietoje turi nurodyti: „Transporto priemonė su 24 GHz mažojo nuotolio radariniais įrenginiais“.“.</text:p>
      <text:p text:style-name="P29">3. Išdėstau Nekomplektinės transporto priemonės M1 klasės tipo atitikimo sertifikato 50 punktą taip:</text:p>
      <text:p text:style-name="P30">„50. Pastabos<text:span text:style-name="T31">7</text:span>:“.</text:p>
      <text:p text:style-name="P32">4. Papildau Nekomplektinės transporto priemonės M1 klasės tipo atitikimo sertifikatą šia<text:s/><text:span text:style-name="T33">4</text:span><text:s/>išnaša:</text:p>
      <text:p text:style-name="P34">„<text:span text:style-name="T35">4</text:span><text:s/>Jeigu pagal Sprendimą 2005/50/EB transporto priemonė yra su 24 GHz mažojo nuotolio radariniais įrenginiais, gamintojas šioje vietoje turi nurodyti: „Transporto priemonė su 24 GHz mažojo nuotolio radariniais įrenginiais“.“.</text:p>
      <text:p text:style-name="P36"/>
      <text:p text:style-name="P37"/>
      <text:p text:style-name="P38"><text:span text:style-name="T39">INSPEKCIJOS VIRŠININKAS</text:span><text:span text:style-name="T40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9T12:39:00Z</meta:creation-date>
    <dc:date>2018-01-29T12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6" meta:character-count="2133" meta:row-count="78" meta:non-whitespace-character-count="1876"/>
  </office:meta>
</office:document-meta>
</file>