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11 M. VASARIO 8 D. ĮSAKYMO Nr. 1K-048 „DĖL FINANSŲ MINISTERIJOS VIEŠŲJŲ PIRKIMŲ“ PAKEITIMO</text:p>
      <text:p text:style-name="P9"/>
      <text:p text:style-name="P10">2011 m. lapkričio 11 d. Nr. 1K-362</text:p>
      <text:p text:style-name="P11">Vilnius</text:p>
      <text:p text:style-name="P12"/>
      <text:p text:style-name="P13"><text:span text:style-name="T14">P a k e i č i u Lietuvos Respublikos finansų ministerijos supaprastintų viešųjų pirkimų taisykles, patvirtintas Lietuvos Respublikos finansų ministro 2011 m. vasario 8 d. įsakymu Nr. 1K-048 (Žin., 2011, Nr.<text:s/></text:span><text:a xlink:href="https://www.e-tar.lt/portal/lt/legalAct/TAR.D4A03BDE1EB8" office:target-frame-name="_blank" xlink:show="new"><text:span text:style-name="T15">19-921</text:span></text:a><text:span text:style-name="T16">):</text:span></text:p>
      <text:p text:style-name="P17"><text:span text:style-name="T18">1</text:span><text:span text:style-name="T19">. Išdėstau 11 punktą taip:</text:span></text:p>
      <text:p text:style-name="P20"><text:span text:style-name="T21">„</text:span><text:span text:style-name="T22">11</text:span><text:span text:style-name="T23">. Mažos vertės pirkimus vykdo paskirtas pirkimo organizatorius, kai numatomos sudaryti:</text:span></text:p>
      <text:p text:style-name="P24"><text:span text:style-name="T25">11.1</text:span><text:span text:style-name="T26">. prekių ar paslaugų pirkimo sutarties vertė neviršija 75 tūkst. litų be PVM;</text:span></text:p>
      <text:p text:style-name="P27"><text:span text:style-name="T28">11.2</text:span><text:span text:style-name="T29">. darbų pirkimo sutarties vertė neviršija 300 tūkst. litų be PVM.“</text:span></text:p>
      <text:p text:style-name="P30"><text:span text:style-name="T31">2</text:span><text:span text:style-name="T32">. Išdėstau 31 punktą taip:</text:span></text:p>
      <text:p text:style-name="P33"><text:span text:style-name="T34">„</text:span><text:span text:style-name="T35">31</text:span><text:span text:style-name="T36">. Mažos vertės pirkimo atveju, taip pat kai apklausos metu pasiūlymą pateikti kviečiamas tik vienas tiekėjas (šių taisyklių 117 punktas), pirkimo dokumentuose gali būti pateikiama ne visa šių taisyklių 32 punkte nurodyta informacija, jeigu manoma, kad informacija yra nereikalinga.“</text:span></text:p>
      <text:p text:style-name="P37"/>
      <text:p text:style-name="P38"/>
      <text:p text:style-name="P39"/>
      <text:p text:style-name="P40"><text:span text:style-name="T41">FINANSŲ MINISTRĖ</text:span><text:span text:style-name="T42"><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8-01-12T08:35:00Z</meta:creation-date>
    <dc:date>2018-01-12T08:35:00Z</dc:date>
    <meta:template xlink:href="Normal.dotm" xlink:type="simple"/>
    <meta:editing-cycles>2</meta:editing-cycles>
    <meta:editing-duration>PT0S</meta:editing-duration>
    <meta:document-statistic meta:page-count="1" meta:paragraph-count="7" meta:word-count="145" meta:character-count="1166" meta:row-count="22" meta:non-whitespace-character-count="1028"/>
  </office:meta>
</office:document-meta>
</file>