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NACIONALINĖS MOKĖJIMO AGENTŪROS PRIE ŽEMĖS ŪKIO MINISTERIJOS DIREKTORIAUS<text:s/></text:span></text:p>
      <text:p text:style-name="P3">Į S A K Y M A S</text:p>
      <text:p text:style-name="P4"/>
      <text:p text:style-name="P5">DĖL MOKĖJIMO PRAŠYMŲ PAGAL LIETUVOS KAIMO PLĖTROS 2007–2013 METŲ PROGRAMOS PRIEMONĘ „PUSIAU NATŪRINIS ŪKININKAVIMAS“ PATEIKIMO TERMINO NUSTATYMO</text:p>
      <text:p text:style-name="P6"/>
      <text:p text:style-name="P7">2013 m. sausio<text:s/>29 d. Nr. BR1-107</text:p>
      <text:p text:style-name="P8">Vilnius</text:p>
      <text:p text:style-name="P9"/>
      <text:p text:style-name="P10"><text:span text:style-name="T11">Vadovaudamasis Lietuvos kaimo plėtros 2007–2013 metų programos priemonės „Pusiau natūrinis ūkininkavimas“ įgyvendinimo taisyklių, patvirtintų Lietuvos Respublikos žemės ūkio ministro 2008 m. sausio 31 d. įsakymu Nr. 3D-54 (Žin.,<text:s/></text:span><text:span text:style-name="T12">2008, Nr. </text:span><text:a xlink:href="https://www.e-tar.lt/portal/lt/legalAct/TAR.D0D729915101" office:target-frame-name="_blank" xlink:show="new"><text:span text:style-name="T13">14-494</text:span></text:a><text:span text:style-name="T14">), 79 punktu,</text:span></text:p>
      <text:p text:style-name="P15"><text:span text:style-name="T16">n u s t a t a u mokėjimo prašymų (kartu su pagrindžiančių dokumentų originalais bei kopijomis (arba notaro patvirtintais nuorašais), buhalterinės</text:span><text:span text:style-name="T17"><text:s/>apskaitos dokumentais (už atsiskaitomus paramos teikimo metus) ir investicijų įgyvendinimą pagrindžiančiais dokumentais) pagal 2008 m. ir 2010 m. pateiktas paraiškas pagal Lietuvos kaimo plėtros 2007–2013 metų programos priemonę „Pusiau natūrinis ūkininka</text:span><text:span text:style-name="T18">vimas“ pateikimo terminą – iki 2013 m. gegužės 31 d.</text:span></text:p>
      <text:p text:style-name="P19"/>
      <text:p text:style-name="P20"><text:span text:style-name="T21">Direktoriaus pavaduotojas,</text:span></text:p>
      <text:p text:style-name="P22">pavaduojantis direktorių<text:s/><text:tab/>Mindaugas Mincė</text:p>
      <text:p text:style-name="P23"/>
      <text:p text:style-name="P24"><text:span text:style-name="T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 Į S A K Y M A S</dc:title>
    <meta:initial-creator>Kamilija</meta:initial-creator>
    <dc:creator>Adlib User</dc:creator>
    <meta:creation-date>2015-07-02T22:56:00Z</meta:creation-date>
    <dc:date>2015-07-02T22:56:00Z</dc:date>
    <meta:template xlink:href="Normal" xlink:type="simple"/>
    <meta:editing-cycles>2</meta:editing-cycles>
    <meta:editing-duration>PT0S</meta:editing-duration>
    <meta:document-statistic meta:page-count="1" meta:paragraph-count="12" meta:word-count="157" meta:character-count="1159" meta:row-count="39" meta:non-whitespace-character-count="1014"/>
  </office:meta>
</office:document-meta>
</file>