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EUROPOS PARLAMENTO IR TARYBOS REGLAMENTO 2003/2003 DĖL TRĄŠŲ ĮGYVENDINIMO IR LIETUVOS RESPUBLIKOS ŪKIO MINISTRAS 2004 M. BALANDŽIO 30 D. ĮSAKYMO NR. 4-154 „DĖL „JAUTRIŲ“ NE MAISTO PREKIŲ SĄRAŠO PATVIRTINIMO“ PAPILDYMO</text:p>
      <text:p text:style-name="P12"/>
      <text:p text:style-name="P13">2006 m. balandžio 14 d. Nr. 4-124</text:p>
      <text:p text:style-name="P14">Vilnius</text:p>
      <text:p text:style-name="P15"/>
      <text:p text:style-name="P16">Vadovaudamasis Lietuvos Respublikos Vyriausybės 1999 m. gruodžio 27 d. nutarimo Nr. 1482 „Dėl institucijų, įgaliotų tvirtinti privalomuosius produktų saugos reikalavimus, paskyrimo“ (Žin., 1999, Nr.<text:s/><text:a xlink:href="https://www.e-tar.lt/portal/lt/legalAct/TAR.5D81D132913C" office:target-frame-name="_blank" xlink:show="new"><text:span text:style-name="T17">114-3304</text:span></text:a>), 1.5 punktu ir įgyvendindamas 2003 m. spalio 13 d. Europos Parlamento ir Tarybos reglamentą 2003/2003 dėl trąšų:</text:p>
      <text:p text:style-name="P18">1.<text:s/><text:span text:style-name="T19">Nustata</text:span>u, kad nuo 2006 m. liepos 1 d.:</text:p>
      <text:p text:style-name="P20">1.1. visos į Lietuvos rinką tiekiamos trąšos turi atitikti Europos Parlamento ir Tarybos reglamento 2003/2003 dėl trąšų 6 straipsnio 1 ir 2 punkto reikalavimus;</text:p>
      <text:p text:style-name="P21">1.2. didelį azoto kiekį turinčios amonio nitrato trąšos turi būti pateiktos į Lietuvos rinką tik įvertintos patvirtintoje laboratorijoje, atitinkančios Europos Parlamento ir Tarybos reglamento 2003/2003 dėl trąšų reikalavimus ir paženklintos žymeniu „EB TRĄŠOS“:</text:p>
      <text:p text:style-name="P22">1.2.1. gamintojai kompetentingai institucijai ne vėliau kaip prieš 5 dienas, kai trąšos pateikiamos į Lietuvos rinką, pateikia bandymų rezultatus ir atsparumo detonacijai sertifikatą. Atsparumo detonacijai bandymas turi būti atliktas ne anksčiau kaip 92 dienos prieš trąšų pateikimą į rinką;</text:p>
      <text:p text:style-name="P23">1.2.2. importuotojai kompetentingai institucijai ir muitinei ne vėliau kaip prieš 5 dienas, kai importuojamos trąšos pasiekia Lietuvos Respublikos sieną, pateikia bandymų rezultatus ir atsparumo detonacijai sertifikatą. Atsparumo detonacijai bandymas turi būti atliktas ne anksčiau kaip 92 dienos prieš trąšų pateikimą į rinką;</text:p>
      <text:p text:style-name="P24">1.2.3. tranzitu per Lietuvos Respublikos teritoriją gabenamos didelį azoto kiekį turinčios amonio nitrato trąšos turi turėti siuntos atsparumo detonacijai sertifikatą, kuris pateikiamas kompetentingai institucijai ir muitinei ne vėliau kaip prieš 5 dienas, kai tranzitu gabenamos trąšos pasiekia Lietuvos Respublikos sieną. Atsparumo detonacijai bandymas turi būti atliktas ne anksčiau kaip 92 dienos prieš trąšoms pasiekiant Lietuvos Respublikos sieną.</text:p>
      <text:p text:style-name="P25">2.<text:s/><text:span text:style-name="T26">Nuroda</text:span>u, kad kompetentinga institucija trąšų rinkos priežiūrai vykdyti yra Valstybinė ne maisto produktų inspekcija prie Ūkio ministerijos.</text:p>
      <text:p text:style-name="P27">3.<text:s/><text:span text:style-name="T28">Papildau</text:span><text:s/>„Jautrių“ ne maisto prekių sąrašą, patvirtintą Lietuvos Respublikos ūkio ministro 2004 m. balandžio 30 d. įsakymu Nr. 4-154 „Dėl „Jautrių“ ne maisto prekių sąrašo patvirtinimo“ (Žin., 2004, Nr.<text:s/><text:a xlink:href="https://www.e-tar.lt/portal/lt/legalAct/TAR.57F12566F3D1" office:target-frame-name="_blank" xlink:show="new"><text:span text:style-name="T29">75-2603</text:span></text:a>) šiomis pastraipomis:</text:p>
      <text:p text:style-name="P30">„3102 30 90 Amonio nitratas, išskyrus turintį vandeninio tirpalo pavidalą.</text:p>
      <text:p text:style-name="P31">3102 40 90 Amonio nitrato mišiniai su kalcio karbonatu arba kitomis neorganinėmis medžiagomis, kurios nėra trąšos; šių mišinių sudėtyje esančio azoto kiekis didesnis kaip 28 % masės“.</text:p>
      <text:p text:style-name="P32"/>
      <text:p text:style-name="P33"/>
      <text:p text:style-name="P34"/>
      <text:p text:style-name="P35">ŪKIO MINISTRAS<text:tab/>KĘSTUTIS DAUKŠ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9-10-02T05:12:00Z</meta:creation-date>
    <dc:date>2019-10-02T05:12:00Z</dc:date>
    <meta:template xlink:href="Normal.dotm" xlink:type="simple"/>
    <meta:editing-cycles>2</meta:editing-cycles>
    <meta:editing-duration>PT0S</meta:editing-duration>
    <meta:document-statistic meta:page-count="1" meta:paragraph-count="54" meta:word-count="420" meta:character-count="3016" meta:row-count="176" meta:non-whitespace-character-count="2650"/>
  </office:meta>
</office:document-meta>
</file>