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text-transform="uppercase"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 S A K Y M A S</text:p>
      <text:p text:style-name="P5"/>
      <text:p text:style-name="P6">DĖL lietuvos respublikos vidaus reikalų ministro 2009 m. lapkričio 25 d. įsakymo Nr. 1v-634 „dėl FINANSAVIMO SKYRIMO PROJEKTams, FINANSUOJAMIEMS PAGAL 2007–2013 M. Žmogiškųjų išteklių plėtros veiksmų programos 4 prioriteto „Administracinių gebėjimų stiprinimas ir viešojo administravimo efektyvumo didinimas“ ĮGYVENDINIMO priemonĘ VP1-4.3-VRM-01-V „VIEŠŲJŲ paslaugų kokybės iniciatyvos“ pakeitimo</text:p>
      <text:p text:style-name="P7"/>
      <text:p text:style-name="P8">2009 m. gruodžio 30 d. Nr. 1V-734</text:p>
      <text:p text:style-name="P9">Vilnius</text:p>
      <text:p text:style-name="P10"/>
      <text:p text:style-name="P11"><text:span text:style-name="T12">P a k e i č i u Lietuvos Respublikos vidaus reikalų ministro 2009 m. lapkričio 25 d. įsakymą Nr. 1V-634 „Dėl finansavimo skyrimo projektams, finansuojamiems pagal 2007–2013 m. Žmogiškųjų išteklių plėtros veiksmų programos 4 prioriteto „Administracinių gebėjimų stiprinimas ir viešojo administravimo efektyvumo didinimas“ įgyvendinimo priemonę</text:span><text:span text:style-name="T13"><text:s/></text:span><text:span text:style-name="T14">VP1-4.3-VRM-01-V „Viešųjų paslaugų kokybės iniciatyvos“ – įrašau 1.2 punkte vietoj žodžių „vieno lito“ žodžius „dviejų litų“.</text:span></text:p>
      <text:p text:style-name="P15"/>
      <text:p text:style-name="P16"/>
      <text:p text:style-name="P17"/>
      <text:p text:style-name="P18"><text:span text:style-name="T19">Vidaus reikalų ministras<text:s/></text:span><text:span text:style-name="T20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22T06:16:00Z</meta:creation-date>
    <dc:date>2016-02-22T06:16:00Z</dc:date>
    <meta:template xlink:href="Normal" xlink:type="simple"/>
    <meta:editing-cycles>2</meta:editing-cycles>
    <meta:editing-duration>PT0S</meta:editing-duration>
    <meta:document-statistic meta:page-count="1" meta:paragraph-count="13" meta:word-count="119" meta:character-count="1014" meta:row-count="50" meta:non-whitespace-character-count="908"/>
  </office:meta>
</office:document-meta>
</file>