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6 d. Nr. 1A-137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rovei „Žvyrkelis“ (adresas: Jurbarko r., Jurbarkų sen., Smukučių k., įmonės kodas 5821787) leidimą verstis šia veiklos rūšimi:</text:span></text:p>
      <text:p text:style-name="P29"><text:span text:style-name="T30">1.1</text:span><text:span text:style-name="T31">. mažmenine prekyba kombinuotaisiais pašarais su premiksais ir (ar) pašarinėmis žaliavomis, turinčiom</text:span><text:span text:style-name="T32">is kenksmingų (nepageidautinų) medžiagų, produktų ir augalinių priemaišų likučių, taip pat baltymingomis pašarinėmis medžiagomis ir nebaltyminėmis azotinėmis bei gyvūninės kilmės žaliavomis, t. y. visaverčiais pašarais ir pašarų papildais paukščiams, kiaul</text:span><text:span text:style-name="T33">ėms, arkliams, žuvims, kailiniams žvėreliams ir naminiams gyvūnėliams (leidimo registracijos Nr. KPT 0111) išvežiojamąja prekyba iš autotransporto priemonės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<text:s/></text:span><text:span text:style-name="T39">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27:00Z</meta:creation-date>
    <dc:date>2015-09-23T17:27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558" meta:row-count="45" meta:non-whitespace-character-count="1370"/>
  </office:meta>
</office:document-meta>
</file>