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ALSTYBINĖS<text:s/><text:line-break/>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7 M. LIEPOS 31 D. ĮSAKYMO NR. B1-621 „DĖL SKERSTINŲ ARKLINIŲ ŠEIMO</text:span><text:span text:style-name="T6">S GYVŪNŲ TRANSPORTAVIMO TOLIMAIS ATSTUMAIS“ PRIPAŽINIMO NETEKUSIU GALIOS</text:span></text:p>
      <text:p text:style-name="P7"/>
      <text:p text:style-name="P8">2008 m. kovo 21 d. Nr. B1-178<text:s/></text:p>
      <text:p text:style-name="P9">Vilnius</text:p>
      <text:p text:style-name="Normal"/>
      <text:p text:style-name="P10">Vadovaudamasis 2004 m. gruodžio 22 d. Tarybos reglamentu (EB) Nr. 1/2005 dėl gyvūnų apsaugos juos vežant ir atliekant susijusias operacijas, ir iš dalies keičiančiu direktyvas 64/432 ir 93/119 ir reglamentą (EB) Nr. 1255/97 (OL 2005 L 3, p. 1), ir atsižvelgdamas į Europos Komisijos 2008-02-27 raštą SANCO D 2 LPA/dj D (2008) 420087,</text:p>
      <text:p text:style-name="P11"><text:span text:style-name="T12">pripažįstu</text:span><text:s/>netekusiu galios Valstybinės maisto ir veterinarijos tarnybos direktoriaus 2007 m. liepos 31 d. įsakymą Nr. B1-621 „Dėl skerstinų arklinių šeimos gyvūnų transportavimo tolimais atstumais“ (Žin., 2007, Nr.<text:s/><text:a xlink:href="https://www.e-tar.lt/portal/lt/legalAct/TAR.8061FAB7BF59" office:target-frame-name="_blank" xlink:show="new"><text:span text:style-name="T13">88-3517</text:span></text:a>).</text:p>
      <text:p text:style-name="Normal"/>
      <text:p text:style-name="P14">DIREKTORIUS<text:tab/>KAZIMIERAS LUKAUSKA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</dc:title>
    <meta:initial-creator>Sandra</meta:initial-creator>
    <dc:creator>Adlib User</dc:creator>
    <meta:creation-date>2015-08-10T19:47:00Z</meta:creation-date>
    <dc:date>2015-08-10T19:47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027" meta:row-count="37" meta:non-whitespace-character-count="896"/>
  </office:meta>
</office:document-meta>
</file>