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spalio 29 d. Nr. 804p</text:p>
      <text:p text:style-name="P10">Vilnius</text:p>
      <text:p text:style-name="P11"/>
      <text:p text:style-name="P12"><text:span text:style-name="T13">Iš dalies pakeičiant Lietuvos Respublikos Vyriausybės 1991 m. spalio 25 d. potvarkį Nr. 766p:</text:span></text:p>
      <text:p text:style-name="P14"><text:span text:style-name="T15">1</text:span><text:span text:style-name="T16">. Išdėstyti 2 punktą taip:</text:span></text:p>
      <text:p text:style-name="P17"><text:span text:style-name="T18">„</text:span><text:span text:style-name="T19">2</text:span><text:span text:style-name="T20">. Šio potvarkio 1 punkte nustatyti apribojimai netaikomi Latvijos Respublikos ir Estijos Respublikos, kurios neturi valstybinės sienos sausuma su Europos valstybėmis:</text:span></text:p>
      <text:p text:style-name="P21"><text:span text:style-name="T22">2.1</text:span><text:span text:style-name="T23">. krovininiam bei maršrutiniam transportui;</text:span></text:p>
      <text:p text:style-name="P24"><text:span text:style-name="T25">2.2</text:span><text:span text:style-name="T26">. asmenims, vykstantiems į tarnybines komandiruotes šių valstybių Aukščiausiųjų Tarybų prezidiumų, vyriausybių, ministerijų siuntimu;</text:span></text:p>
      <text:p text:style-name="P27"><text:span text:style-name="T28">2.3</text:span><text:span text:style-name="T29">. ligoniams su šių valstybių sveikatos apsaugos ministerijų siuntimais gydytis užsienyje arba turintiems užsienio šalies kvietimą gydytis“.</text:span></text:p>
      <text:p text:style-name="P30"><text:span text:style-name="T31">2</text:span><text:span text:style-name="T32">. Papildyti potvarkį šiuo 4 punktu:</text:span></text:p>
      <text:p text:style-name="P33"><text:span text:style-name="T34">„</text:span><text:span text:style-name="T35">4</text:span><text:span text:style-name="T36">. Pavesti Krašto apsaugos ministerijai kartu su Lietuvos Respublikos muitinės departamentu iki 1991 m. spalio 31 d. parengti šio potvarkio vykdymo instrukciją“.</text:span></text:p>
      <text:p text:style-name="P37"/>
      <text:p text:style-name="P38"/>
      <text:p text:style-name="P39">LIETUVOS RESPUBLIKOS</text:p>
      <text:p text:style-name="P40">MINISTRO PIRMININKO PAVADUOTOJAS<text:tab/>V. PAKALNIŠK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08:10:00Z</meta:creation-date>
    <dc:date>2019-10-24T08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11" meta:row-count="33" meta:non-whitespace-character-count="882"/>
  </office:meta>
</office:document-meta>
</file>