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4 M. BIRŽELIO 17 D. ĮSAKYMO Nr. 1B-642 „DĖL TERITORINIŲ MUITINIŲ VEIKIANČIŲ POSTŲ SĄRAŠO PATVIRTINIMO“ PAKEITIMO</text:p>
      <text:p text:style-name="P8"/>
      <text:p text:style-name="P9">2010 m. vasario 26 d. Nr. 1B-118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Muitinės departamento generalinio direktoriaus 2004 m. birželio 17 d. įsakymą Nr. 1B-642 „Dėl Teritorinių muitinių veikiančių postų sąrašo patvirtinimo“ (Žin., 2004, Nr.<text:s/></text:span><text:a xlink:href="https://www.e-tar.lt/portal/lt/legalAct/TAR.04E3EC6F1BF2" office:target-frame-name="_blank" xlink:show="new"><text:span text:style-name="T17">97-3616</text:span></text:a><text:span text:style-name="T18">):</text:span></text:p>
      <text:p text:style-name="P19"><text:span text:style-name="T20">1.1</text:span><text:span text:style-name="T21">. išdėstau preambulę taip:</text:span></text:p>
      <text:p text:style-name="P22"><text:span text:style-name="T23">„Vadovaudamasis Muitinės departamento generalinio direktoriaus 2009 m. spalio 30 d. įsakymu Nr. 1B-606 „Dėl Šiaulių teritorinės muitinės reorganizavimo“ (Žin., 2009, Nr.<text:s/></text:span><text:a xlink:href="https://www.e-tar.lt/portal/lt/legalAct/TAR.A207FBA9A044" office:target-frame-name="_blank" xlink:show="new"><text:span text:style-name="T24">132-5788</text:span></text:a><text:span text:style-name="T25">) ir Muitinės departamento generalinio direktoriaus 2009 m. spalio 30 d. įsakymu Nr. 1B-607 „Dėl Panevėžio teritorinės muitinės reorganizavimo“ (Žin., 2009, Nr.<text:s/></text:span><text:a xlink:href="https://www.e-tar.lt/portal/lt/legalAct/TAR.E2ABF07A6928" office:target-frame-name="_blank" xlink:show="new"><text:span text:style-name="T26">132-5789</text:span></text:a><text:span text:style-name="T27">);“</text:span></text:p>
      <text:p text:style-name="P28"><text:span text:style-name="T29">1.2</text:span><text:span text:style-name="T30">. išdėstau nurodytuoju įsakymu patvirtintą Teritorinių muitinių veikiančių postų sąrašą nauja pridedama redakcija.</text:span></text:p>
      <text:p text:style-name="P31"><text:span text:style-name="T32">2</text:span><text:span text:style-name="T33">. Šis įsakymas įsigalioja nuo 2010 m. liepos 1 d.</text:span></text:p>
      <text:p text:style-name="P34"/>
      <text:p text:style-name="P35"/>
      <text:p text:style-name="P36"/>
      <text:p text:style-name="P37"><text:span text:style-name="T38">Generalinis direktorius</text:span><text:span text:style-name="T39"><text:tab/>Antanas Šipavičius</text:span></text:p>
      <text:soft-page-break/>
      <text:p text:style-name="P40"><text:span text:style-name="T41">PATVIRTINTA</text:span></text:p>
      <text:p text:style-name="P42">Muitinės departamento prie Lietuvos<text:s/></text:p>
      <text:p text:style-name="P43">Respublikos finansų ministerijos<text:s/></text:p>
      <text:p text:style-name="P44">generalinio direktoriaus<text:s/></text:p>
      <text:p text:style-name="P45">2004 m. birželio 17 d.<text:s/></text:p>
      <text:p text:style-name="P46">įsakymu Nr. 1B-642</text:p>
      <text:p text:style-name="P47">(Muitinės departamento generalinio<text:s/></text:p>
      <text:p text:style-name="P48">direktoriaus 2010 m. vasario 26 d.<text:s/></text:p>
      <text:p text:style-name="P49">įsakymo Nr. 1B-118 redakcija)</text:p>
      <text:p text:style-name="P50"/>
      <text:p text:style-name="P51"><text:span text:style-name="T52">TERITORINIŲ MUITINIŲ VEIKIANČIŲ POSTŲ SĄRAŠAS</text:span></text:p>
      <text:p text:style-name="P53"/>
      <text:p text:style-name="P54"><text:span text:style-name="T55">1</text:span><text:span text:style-name="T56">. VILNIAUS TERITORINĖ MUITINĖ</text:span></text:p>
      <text:p text:style-name="P57"/>
      <text:p text:style-name="P58"><text:span text:style-name="T59">1.1</text:span><text:span text:style-name="T60">. Vilniaus oro uosto postas, Rodūnios kelias 2, Vilnius</text:span></text:p>
      <text:p text:style-name="P61"><text:span text:style-name="T62">1.2</text:span><text:span text:style-name="T63">. Vilniaus pašto postas, Rodūnios kelias 9, Vilnius</text:span></text:p>
      <text:p text:style-name="P64"><text:span text:style-name="T65">1.3</text:span><text:span text:style-name="T66">. Kenos geležinkelio postas, Kalvelių k., Vilniaus r.</text:span></text:p>
      <text:p text:style-name="P67"><text:span text:style-name="T68">1.4</text:span><text:span text:style-name="T69">. Vaidotų geležinkelio postas, Eišiškių plentas 100, Vilnius</text:span></text:p>
      <text:p text:style-name="P70"><text:span text:style-name="T71">1.5</text:span><text:span text:style-name="T72">. Stasylų geležinkelio postas, Stasylų k., Šalčininkų r. (aptarnauja Šalčininkų kelio postas)</text:span></text:p>
      <text:p text:style-name="P73"><text:span text:style-name="T74">1.6</text:span><text:span text:style-name="T75">. Lavoriškių kelio postas, kelias 103, Vilniaus r.</text:span></text:p>
      <text:p text:style-name="P76"><text:span text:style-name="T77">1.7</text:span><text:span text:style-name="T78">. Medininkų kelio postas, kelias A3, Vilniaus r.</text:span></text:p>
      <text:p text:style-name="P79"><text:span text:style-name="T80">1.8</text:span><text:span text:style-name="T81">. Šalčininkų kelio postas, kelias 104, Šalčininkų r.</text:span></text:p>
      <text:p text:style-name="P82"><text:span text:style-name="T83">1.9</text:span><text:span text:style-name="T84">. Raigardo kelio postas, kelias A4, Varėnos r.</text:span></text:p>
      <text:p text:style-name="P85"><text:span text:style-name="T86">1.10</text:span><text:span text:style-name="T87">. Vilniaus „Kirtimų“ krovinių postas, Metalo g. 2A, Vilnius</text:span></text:p>
      <text:p text:style-name="P88"><text:span text:style-name="T89">1.11</text:span><text:span text:style-name="T90">. Vilniaus „Žirmūnų“ krovinių postas, Verkių g. 36, Vilnius</text:span></text:p>
      <text:p text:style-name="P91"><text:span text:style-name="T92">1.12</text:span><text:span text:style-name="T93">. Vilniaus „Panerių“ krovinių postas, Kirtimų g. 47B, Vilnius</text:span></text:p>
      <text:p text:style-name="P94"><text:span text:style-name="T95">1.13</text:span><text:span text:style-name="T96">. Vilniaus „Savanorių“ krovinių postas, Kelias A3, Bareikiškių k., Vilniaus r.</text:span></text:p>
      <text:p text:style-name="P97"><text:span text:style-name="T98">1.14</text:span><text:span text:style-name="T99">. Utenos krovinių postas, Pramonės g. 5, Utena.</text:span></text:p>
      <text:p text:style-name="P100"/>
      <text:p text:style-name="P101"><text:span text:style-name="T102">2</text:span><text:span text:style-name="T103">. KAUNO TERITORINĖ MUITINĖ</text:span></text:p>
      <text:p text:style-name="P104"/>
      <text:p text:style-name="P105"><text:span text:style-name="T106">2.1</text:span><text:span text:style-name="T107">. Kauno oro uosto postas, Karmėlava, Kauno r.</text:span></text:p>
      <text:p text:style-name="P108"><text:span text:style-name="T109">2.2</text:span><text:span text:style-name="T110">. Kybartų geležinkelio postas, Kudirkos Naumiesčio g. 4, Kybartai, Vilkaviškio r.</text:span></text:p>
      <text:p text:style-name="P111"><text:span text:style-name="T112">2.3</text:span><text:span text:style-name="T113">. Kybartų kelio postas, kelias A7, J. Basanavičiaus g. 1, Kybartai, Vilkaviškio r.</text:span></text:p>
      <text:p text:style-name="P114"><text:span text:style-name="T115">2.4</text:span><text:span text:style-name="T116">. Ramoniškių (Sudargo) kelio postas, kelias 3807, Ramoniškių k., Šakių r.</text:span></text:p>
      <text:p text:style-name="P117"><text:span text:style-name="T118">2.5</text:span><text:span text:style-name="T119">. Kauno „Centro“ krovinių postas, Jovarų g. 3, Kaunas</text:span></text:p>
      <text:p text:style-name="P120"><text:span text:style-name="T121">2.6</text:span><text:span text:style-name="T122">. Kauno „Tiekimo“ krovinių postas, Palemono g. 171, Kaunas</text:span></text:p>
      <text:p text:style-name="P123"><text:span text:style-name="T124">2.7</text:span><text:span text:style-name="T125">. Marijampolės krovinių postas, Statybininkų g. 4, Marijampolė</text:span></text:p>
      <text:p text:style-name="P126"><text:span text:style-name="T127">2.8</text:span><text:span text:style-name="T128">. Alytaus krovinių postas, Naujoji g. 140, Alytus</text:span></text:p>
      <text:p text:style-name="P129"><text:span text:style-name="T130">2.9</text:span><text:span text:style-name="T131">. Panevėžio pirmos kategorijos krovinių postas, Ramygalos g. 151, Panevėžys</text:span></text:p>
      <text:p text:style-name="P132"><text:span text:style-name="T133">2.10</text:span><text:span text:style-name="T134">. Rokiškio krovinių postas, Taikos g. 19, Rokiškis</text:span></text:p>
      <text:p text:style-name="P135"><text:span text:style-name="T136">2.11</text:span><text:span text:style-name="T137">. Nemuno upių uosto postas, Pramonės g. 2, Jurbarkas.</text:span></text:p>
      <text:p text:style-name="P138"/>
      <text:p text:style-name="P139"><text:span text:style-name="T140">3</text:span><text:span text:style-name="T141">. KLAIPĖDOS TERITORINĖ MUITINĖ</text:span></text:p>
      <text:p text:style-name="P142"/>
      <text:p text:style-name="P143"><text:span text:style-name="T144">3.1</text:span><text:span text:style-name="T145">. Palangos oro uosto postas, Liepojos pl. 1, Palanga</text:span></text:p>
      <text:p text:style-name="P146"><text:span text:style-name="T147">3.2</text:span><text:span text:style-name="T148">. Šiaulių oro uosto postas, Lakūnų g. 4, Šiauliai</text:span></text:p>
      <text:p text:style-name="P149"><text:span text:style-name="T150">3.3</text:span><text:span text:style-name="T151">. Bugenių geležinkelio postas, Dapšių k., Mažeikių r.</text:span></text:p>
      <text:p text:style-name="P152"><text:span text:style-name="T153">3.4</text:span><text:span text:style-name="T154">. Radviliškio geležinkelio postas, Geležinkelio kalnelis, Radviliškis</text:span></text:p>
      <text:p text:style-name="P155"><text:span text:style-name="T156">3.5</text:span><text:span text:style-name="T157">. Pagėgių geležinkelio postas, Geležinkelio g. 7, Pagėgiai, Šilutės r.</text:span></text:p>
      <text:p text:style-name="P158"><text:span text:style-name="T159">3.6</text:span><text:span text:style-name="T160">. Nidos kelio postas, kelias 167, Nidos–Smiltynės pl. 2, Neringa</text:span></text:p>
      <text:p text:style-name="P161"><text:span text:style-name="T162">3.7</text:span><text:span text:style-name="T163">. Panemunės kelio postas, kelias A12, K. Donelaičio g., Panemunė, Šilutės r.</text:span></text:p>
      <text:p text:style-name="P164"><text:span text:style-name="T165">3.8</text:span><text:span text:style-name="T166">. Klaipėdos krovinių postas, Šilutės pl. 9, Klaipėda</text:span></text:p>
      <text:p text:style-name="P167"><text:span text:style-name="T168">3.9</text:span><text:span text:style-name="T169">. Šiaulių pirmos kategorijos krovinių postas, Metalistų g. 4, Šiauliai</text:span></text:p>
      <text:p text:style-name="P170"><text:span text:style-name="T171">3.10</text:span><text:span text:style-name="T172">. Plungės krovinių postas, Birutės g. 48, Plungė</text:span></text:p>
      <text:p text:style-name="P173"><text:span text:style-name="T174">3.11</text:span><text:span text:style-name="T175">. Malkų įlankos jūrų uosto postas, Perkėlos g. 10, Klaipėda</text:span></text:p>
      <text:p text:style-name="P176"><text:span text:style-name="T177">3.12</text:span><text:span text:style-name="T178">. Molo jūrų uosto postas, Naujoji Uosto g. 23, Klaipėda</text:span></text:p>
      <text:p text:style-name="P179"><text:span text:style-name="T180">3.13</text:span><text:span text:style-name="T181">. Pilies jūrų uosto postas, Nemuno g. 24, Klaipėda</text:span></text:p>
      <text:p text:style-name="P182"><text:span text:style-name="T183">3.14</text:span><text:span text:style-name="T184">. Nidos upių uosto postas, Naglių g. 16, Nida</text:span></text:p>
      <text:p text:style-name="P185"><text:span text:style-name="T186">3.15</text:span><text:span text:style-name="T187">. Rusnės upių uosto postas, Šilutės g., Rusnė, Šilutės r.</text:span></text:p>
      <text:p text:style-name="P188"/>
      <text:p text:style-name="P189"><text:span text:style-name="T1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9T07:17:00Z</meta:creation-date>
    <dc:date>2016-10-19T07:17:00Z</dc:date>
    <meta:template xlink:href="Normal.dotm" xlink:type="simple"/>
    <meta:editing-cycles>2</meta:editing-cycles>
    <meta:editing-duration>PT0S</meta:editing-duration>
    <meta:document-statistic meta:page-count="3" meta:paragraph-count="83" meta:word-count="625" meta:character-count="4431" meta:row-count="228" meta:non-whitespace-character-count="3889"/>
  </office:meta>
</office:document-meta>
</file>