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text-properties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IENO SUPERKAMOSIOS KAINOS</text:p>
      <text:p text:style-name="P14"/>
      <text:p text:style-name="P15">1992 m. vasario 24 d. Nr. 12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rduodamo valstybei aukščiausiosios rūšies pieno superkamosios kainos nuo 1992 m. vasario 27 d. iki 1992 m. kovo 16 d. neturi viršyti 4000 rublių už toną.</text:span></text:p>
      <text:p text:style-name="P25"><text:span text:style-name="T26">2</text:span><text:span text:style-name="T27">. Pripažinti netekusiu galios nuo 1992 m. vasario 27 d. Lietuvos Respublikos Vyriausybės 1992 m. vasario 13 d. nutarimą Nr. 99 „Dėl Lietuvos Respublikos Vyriausybės 1992 m. sausio 20 d. nutarimo Nr. 29 dalinio pakeitimo“.</text:span></text:p>
      <text:p text:style-name="P28"/>
      <text:p text:style-name="P29"/>
      <text:p text:style-name="P30"/>
      <text:p text:style-name="P31">LIETUVOS RESPUBLIKOS MINISTRAS PIRMININKAS<text:tab/>G. VAGNORIU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17T14:19:00Z</meta:creation-date>
    <dc:date>2019-01-17T14:19:00Z</dc:date>
    <meta:template xlink:href="Normal.dotm" xlink:type="simple"/>
    <meta:editing-cycles>2</meta:editing-cycles>
    <meta:editing-duration>PT0S</meta:editing-duration>
    <meta:document-statistic meta:page-count="1" meta:paragraph-count="3" meta:word-count="76" meta:character-count="617" meta:row-count="10" meta:non-whitespace-character-count="544"/>
  </office:meta>
</office:document-meta>
</file>