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mokesčių inspekcijos prie Lietuvos Respublikos finansų ministerijos viršininko 2009 m. sausio 8 d. įsakymu Nr. VA-2 (Žin., 2009, Nr. 5-150; 2009, Nr. 9) patvirtintos Administracinio teisės pažeidimo protokolo formos (FR1064 forma) antrojo puslapio paskutinėje eilutėje vietoj „(mokesčių darbuotojo ir administracinėn atsakomybėn traukiamo asmens parašai)“ turi būti „</text:span><text:span text:style-name="T5">(mokesčių administratoriaus darbuotojo ir administracinėn atsakomybėn traukiamo asmens parašai)</text:span><text:span text:style-name="T6">“.</text:span></text:p>
      <text:p text:style-name="P7"/>
      <text:p text:style-name="P8">Teisės departamento direktorė<text:s/><text:tab/>Vilma Vildžiūnaitė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20:26:00Z</meta:creation-date>
    <dc:date>2013-12-28T2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6" meta:character-count="559" meta:row-count="1" meta:non-whitespace-character-count="204"/>
  </office:meta>
</office:document-meta>
</file>