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 fo:letter-spacing="-0.0006in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19" style:parent-style-name="DefaultParagraphFont" style:family="text">
      <style:text-properties fo:font-weight="bold" style:font-weight-asian="bold" style:font-weight-complex="bold" fo:letter-spacing="-0.0006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INTEGRUOTO MOKSLO, STUDIJŲ IR VERSLO CENTRO (SLĖNIO) „SANTARA“ plėtros programos projektŲ</text:span><text:span text:style-name="T16"><text:s/>GRUPĖS PRIPAŽINIMO<text:s/></text:span><text:span text:style-name="T17">VALSTYBEI<text:s/></text:span><text:span text:style-name="T18">SVARBIU ekonominiU<text:s/></text:span><text:span text:style-name="T19">PROJEKTU</text:span></text:p>
      <text:p text:style-name="Normal"/>
      <text:p text:style-name="P20">2009 m. rugsėjo 9 d. Nr. 1038</text:p>
      <text:p text:style-name="P21">Vilnius</text:p>
      <text:p text:style-name="P22"/>
      <text:p text:style-name="P23">Įgyvendindama Projektų pripažinimo valstybei svarbiais ekonominiais ar kultūriniais projektais tvarkos aprašą, patvirtintą Lietuvos Respublikos Vyriausybės 2008 m. vasario 13 d. nutarimu Nr. 136 (Žin., 2008, Nr.<text:s/><text:a xlink:href="https://www.e-tar.lt/portal/lt/legalAct/TAR.ED2F336DCEAC" office:target-frame-name="_blank" xlink:show="new"><text:span text:style-name="T24">23-850</text:span></text:a>), ir atsižvelgdama į Integruoto mokslo, studijų ir verslo centro (slėnio) „Santara“ plėtros programos, patvirtintos Lietuvos Respublikos Vyriausybės 2008 m. lapkričio 24 d. nutarimu Nr. 1263 (Žin., 2008, Nr.<text:s/><text:a xlink:href="https://www.e-tar.lt/portal/lt/legalAct/TAR.25B76F7707C4" office:target-frame-name="_blank" xlink:show="new"><text:span text:style-name="T25">140-5561</text:span></text:a>), 51 punktą, Lietuvos Respublikos Vyriausybė<text:span text:style-name="T26"><text:s/></text:span><text:span text:style-name="T27">nutari</text:span>a:</text:p>
      <text:p text:style-name="P28">Pripažinti Integruoto mokslo, studijų ir verslo centro (slėnio) „Santara“ plėtros programos projektų grupę valstybei svarbiu ekonominiu projektu:<text:s/></text:p>
      <text:p text:style-name="P29">1. Įrengti informacinių ir komunikacijų technologijų ir biotechnologijų, inovatyvių medicinos technologijų ir farmacijos technologijų parkų ir įmonių „plyno lauko“ investicijų teritorijos inžinerinius tinklus ir susisiekimo komunikacijas.</text:p>
      <text:p text:style-name="P30">2. Pastatyti ir įrengti informacinių ir komunikacijų technologijų verslo inkubatorių ir technologijų centrą.</text:p>
      <text:p text:style-name="P31">3. Pastatyti ir įrengti informacinių ir komunikacijų technologijų klasterio mokslinių tyrimų, eksperimentinės plėtros ir mokymo centrą (su duomenų centru)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ŪKIO MINISTRAS<text:tab/>DAINIUS KREIVY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1:04:00Z</meta:creation-date>
    <dc:date>2019-08-28T11:04:00Z</dc:date>
    <meta:print-date>2009-09-10T05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