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ETNINĖS KULTŪROS GLOBOS TARYBOS<text:s/></text:p>
      <text:p text:style-name="P2">NUTARIMAS</text:p>
      <text:p text:style-name="P3"/>
      <text:p text:style-name="P4"><text:span text:style-name="T5">DĖL 2008 METŲ ETNINĖS KULTŪROS PLĖTROS PRIORITETŲ SĄRAŠO PATVIRTINIMO</text:span></text:p>
      <text:p text:style-name="P6"/>
      <text:p text:style-name="P7">2007 m. lapkričio 21 d. Nr. TN-7</text:p>
      <text:p text:style-name="P8">Vilnius</text:p>
      <text:p text:style-name="P9"/>
      <text:p text:style-name="P10">Įgyvendindama Etninės kultūros plėtros valstybinės programos, patvirtintos Lietuvos Respublikos Vyriausybės 2003 m. birželio 19 d. nutarimu Nr. 793 (Žin., 2003, Nr.<text:s/><text:a xlink:href="https://www.e-tar.lt/portal/lt/legalAct/TAR.4FF2EB2C0E39" office:target-frame-name="_blank" xlink:show="new"><text:span text:style-name="T11">60-2725</text:span></text:a>), priemonių 1.2 punktą, Etninės kultūros globos taryba<text:s/><text:span text:style-name="T12">nutaria:</text:span></text:p>
      <text:p text:style-name="P13">Patvirtinti 2008 metų etninės kultūros plėtros prioritetų sąrašą:</text:p>
      <text:p text:style-name="P14">1. Bendruomenių etninės veiklos skatinimas, jų vaidmens ir įtakos, saugant regioninį savitumą, stiprinimas.</text:p>
      <text:p text:style-name="P15">2. Etnologijos studijų aukštosiose mokyklose ir kolegijose kokybė; mokytojų<text:s/>kvalifikacijos etninės kultūros srityje tobulinimas.</text:p>
      <text:p text:style-name="P16">3. Gyvuojančių tradicinės kultūros reiškinių (materialaus ir nematerialaus paveldo) išaiškinimo ir tęstinumo užtikrinimas, jų apsaugos priemonių kūrimas etnografiniuose regionuose.</text:p>
      <text:p text:style-name="P17">4. Tradicinių<text:s/>amatų ir verslų gaivinimas ir plėtra.</text:p>
      <text:p text:style-name="P18">5. Etninės kultūros pristatymas visuomenei (svarba kuriant Lietuvos įvaizdį).</text:p>
      <text:p text:style-name="P19">6. Etnoarchitektūros tyrinėjimas, kaimo ir miestelių etnografinių bruožų išsaugojimas.</text:p>
      <text:p text:style-name="P20"/>
      <text:p text:style-name="P21">TARYBOS PIRMININKAS<text:tab/>LIBERTAS KLIMKA</text:p>
      <text:p text:style-name="P22"/>
      <text:p text:style-name="P23">___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NINĖS KULTŪROS GLOBOS TARYBOS NUTARIMAS</dc:title>
    <meta:initial-creator>Rima</meta:initial-creator>
    <dc:creator>Adlib User</dc:creator>
    <meta:creation-date>2015-09-16T03:05:00Z</meta:creation-date>
    <dc:date>2015-09-16T03:05:00Z</dc:date>
    <meta:template xlink:href="Normal" xlink:type="simple"/>
    <meta:editing-cycles>2</meta:editing-cycles>
    <meta:editing-duration>PT0S</meta:editing-duration>
    <meta:document-statistic meta:page-count="1" meta:paragraph-count="18" meta:word-count="151" meta:character-count="1248" meta:row-count="55" meta:non-whitespace-character-count="1115"/>
  </office:meta>
</office:document-meta>
</file>