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break-before="page" fo:text-indent="3.54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8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center"/>
      <style:text-properties fo:color="#000000"/>
    </style:style>
    <style:style style:name="P28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INĖS LIGONIŲ KASOS ĮSTEIGIMO</text:p>
      <text:p text:style-name="P15"/>
      <text:p text:style-name="P16">1996 m. rugsėjo 16 d. Nr. 1068</text:p>
      <text:p text:style-name="P17">Vilnius</text:p>
      <text:p text:style-name="P18"/>
      <text:p text:style-name="P19"><text:span text:style-name="T20">Vadovaudamasi Lietuvos Respublikos sveikatos draudimo įstatymo (Žin., 1996, Nr.<text:s/></text:span><text:a xlink:href="https://www.e-tar.lt/portal/lt/legalAct/TAR.94F6B680E8B8" office:target-frame-name="_blank" xlink:show="new"><text:span text:style-name="T21">55-1287</text:span></text:a><text:span text:style-name="T22">) 29 straipsniu, Lietuvos Respublikos Vyriausybė<text:s/></text:span><text:span text:style-name="T23">nutari</text:span><text:span text:style-name="T24">a:</text:span></text:p>
      <text:p text:style-name="P25"><text:span text:style-name="T26">1</text:span><text:span text:style-name="T27">. Įsteigti Valstybinę ligonių kasą, reorganizuojant į ją šiuo metu veikiančią Valstybinę ligonių kasą.</text:span></text:p>
      <text:p text:style-name="P28"><text:span text:style-name="T29">2</text:span><text:span text:style-name="T30">. Nustat</text:span><text:span text:style-name="T31">yti, kad šiuo nutarimu įsteigta Valstybinė ligonių kasa iki 1997 m. sausio 1 d. išlaikoma iš iki reorganizavimo buvusiai Valstybinei ligonių kasai skirtų Lietuvos valstybės biudžeto asignavimų.</text:span></text:p>
      <text:p text:style-name="P32"><text:span text:style-name="T33">3</text:span><text:span text:style-name="T34">. Patvirtinti Valstybinės ligonių kasos nuostatus (prided</text:span><text:span text:style-name="T35">ama).</text:span></text:p>
      <text:p text:style-name="P36"><text:span text:style-name="T37">4</text:span><text:span text:style-name="T38">. Pripažinti netekusiu galios Lietuvos Respublikos Vyriausybės 1993 m. liepos 28 d. nutarimą Nr. 575 „Dėl Valstybinės ligonių kasos nuostatų patvirtinimo“ (Žin., 1993, Nr.<text:s/></text:span><text:a xlink:href="https://www.e-tar.lt/portal/lt/legalAct/TAR.EDFCBED14ECE" office:target-frame-name="_blank" xlink:show="new"><text:span text:style-name="T39">34-780</text:span></text:a><text:span text:style-name="T40">).</text:span></text:p>
      <text:p text:style-name="P41"/>
      <text:p text:style-name="P42"/>
      <text:p text:style-name="P43"><text:span text:style-name="T44">MINISTRAS PIRMININKAS</text:span><text:span text:style-name="T45"><text:tab/>MINDAUGAS STANKEVIČIUS</text:span></text:p>
      <text:p text:style-name="P46"/>
      <text:p text:style-name="P47">SVEIKATOS APSAUGOS MINISTRAS<text:tab/>ANTANAS VINKUS</text:p>
      <text:p text:style-name="P48"><text:span text:style-name="T49">______________</text:span></text:p>
      <text:soft-page-break/>
      <text:p text:style-name="P50"><text:span text:style-name="T51">PATVIRTINTA</text:span></text:p>
      <text:p text:style-name="P52">Lietuvos Respublikos Vyriausybės</text:p>
      <text:p text:style-name="P53">1996 m. rugsėjo 16 d. nutarimu Nr. 1068</text:p>
      <text:p text:style-name="P54"/>
      <text:p text:style-name="P55"><text:span text:style-name="T56">Valstybinės ligonių kasos nuostatai</text:span></text:p>
      <text:p text:style-name="P57"/>
      <text:p text:style-name="P58"><text:span text:style-name="T59">Bendroji dalis</text:span></text:p>
      <text:p text:style-name="P60"/>
      <text:p text:style-name="P61"><text:span text:style-name="T62">1</text:span><text:span text:style-name="T63">. Valstybinė ligonių kasa yra valstybės institucija, vykdanti privalomąjį sveikatos draudimą.</text:span></text:p>
      <text:p text:style-name="P64"><text:span text:style-name="T65">2</text:span><text:span text:style-name="T66">. Valstybinė ligonių kasa yra juridinis asmuo, turi antspaudą su Lietuvos valstybės herbu, savarankišką balansą, sąskaitas Lietuvos Respub</text:span><text:span text:style-name="T67">likos ir užsienio valstybių bankuose.</text:span></text:p>
      <text:p text:style-name="P68"><text:span text:style-name="T69">3</text:span><text:span text:style-name="T70">. Valstybinė ligonių kasa savo veikloje vadovaujasi Lietuvos Respublikos Konstitucija, Lietuvos Respublikos sveikatos draudimo įstatymu, kitais įstatymais, Lietuvos Respublikos Vyriausybės nutarimais, kitais teisė</text:span><text:span text:style-name="T71">s aktais ir šiais nuostatais.</text:span></text:p>
      <text:p text:style-name="P72"><text:span text:style-name="T73">4</text:span><text:span text:style-name="T74">. Valstybinės ligonių kasos steigėjas – Lietuvos Respublikos Vyriausybė.</text:span></text:p>
      <text:p text:style-name="P75"><text:span text:style-name="T76">5</text:span><text:span text:style-name="T77">. Už savo veiklą Valstybinė ligonių kasa atskaitinga Lietuvos Respublikos Vyriausybei ir Privalomojo sveikatos draudimo tarybai prie Lietuvos R</text:span><text:span text:style-name="T78">espublikos Vyriausybės (toliau vadinama – Privalomojo sveikatos draudimo taryba).</text:span></text:p>
      <text:p text:style-name="P79"><text:span text:style-name="T80">6</text:span><text:span text:style-name="T81">. Oficialus institucijos pavadinimas – Valstybinė ligonių kasa.</text:span></text:p>
      <text:p text:style-name="P82"><text:span text:style-name="T83">7</text:span><text:span text:style-name="T84">. Valstybinės ligonių kasos adresas – Gedimino pr. 27, 2682 Vilnius.</text:span></text:p>
      <text:p text:style-name="P85"/>
      <text:p text:style-name="P86"><text:span text:style-name="T87">Valstybinės ligonių kasos fu</text:span><text:span text:style-name="T88">nkcijos</text:span></text:p>
      <text:p text:style-name="P89"/>
      <text:p text:style-name="P90"><text:span text:style-name="T91">8</text:span><text:span text:style-name="T92">. Valstybinė ligonių kasa vykdo šias funkcijas:</text:span></text:p>
      <text:p text:style-name="P93"><text:span text:style-name="T94">8.1</text:span><text:span text:style-name="T95">. garantuoja draudžiamųjų asmenų sveikatos priežiūros paslaugų kainų, apskaičiuotų pagal bazines kainas, kompensavimą iš privalomojo sveikatos draudimo fondo biudžeto per teritorines ligoni</text:span><text:span text:style-name="T96">ų kasas;</text:span></text:p>
      <text:p text:style-name="P97"><text:span text:style-name="T98">8.2</text:span><text:span text:style-name="T99">. apmoka teritorinių ligonių kasų pateiktas sąskaitas už suteiktas asmens sveikatos priežiūros paslaugas apdraustiesiems pagal nustatytąją finansavimo tvarką ir patvirtintas formas;</text:span></text:p>
      <text:p text:style-name="P100"><text:span text:style-name="T101">8.3</text:span><text:span text:style-name="T102">. vykdo privalomojo sveikatos draudimo fondo biudže</text:span><text:span text:style-name="T103">tą;</text:span></text:p>
      <text:p text:style-name="P104"><text:span text:style-name="T105">8.4</text:span><text:span text:style-name="T106">. kartu su Privalomojo sveikatos draudimo taryba rengia privalomojo sveikatos draudimo fondo biudžetą;</text:span></text:p>
      <text:p text:style-name="P107"><text:span text:style-name="T108">8.5</text:span><text:span text:style-name="T109">. steigia teritorines ligonių kasas, tvirtina jų nuostatus ir prižiūri veiklą;</text:span></text:p>
      <text:p text:style-name="P110"><text:span text:style-name="T111">8.6</text:span><text:span text:style-name="T112">. tvirtina teritorinių ligonių kasų išlaidų<text:s/></text:span><text:span text:style-name="T113">sąmatas;</text:span></text:p>
      <text:p text:style-name="P114"><text:span text:style-name="T115">8.7</text:span><text:span text:style-name="T116">. sudaro iš privalomojo sveikatos draudimo fondo biudžeto lėšų rezervo fondą ir nustatytąja tvarka jį naudoja;</text:span></text:p>
      <text:p text:style-name="P117"><text:span text:style-name="T118">8.8</text:span><text:span text:style-name="T119">. įstatymų nustatyta tvarka naudoja laikinai laisvas privalomojo sveikatos draudimo fondo lėšas;</text:span></text:p>
      <text:p text:style-name="P120"><text:span text:style-name="T121">8.9</text:span><text:span text:style-name="T122">. kontroliuoja asm</text:span><text:span text:style-name="T123">ens sveikatos priežiūros paslaugų, apmokamų iš privalomojo sveikatos draudimo fondo biudžeto, kokybę ir atlieka privalomojo sveikatos draudimo fondo biudžeto lėšų naudojimo kontrolę bei finansinę ir ekonominę analizę;</text:span></text:p>
      <text:p text:style-name="P124"><text:span text:style-name="T125">8.10</text:span><text:span text:style-name="T126">. atlieka teritorinių ligonių<text:s/></text:span><text:span text:style-name="T127">kasų auditą arba sudaro su audito įmonėmis audito atlikimo sutartis;</text:span></text:p>
      <text:p text:style-name="P128"><text:span text:style-name="T129">8.11</text:span><text:span text:style-name="T130">. organizuoja teritorinių ligonių kasų stebėtojų tarybų atstovų visuotinius susirinkimus (ne rečiau kaip du kartus per metus).</text:span></text:p>
      <text:p text:style-name="P131">Susirinkimo sprendimai yra teisėti, jeigu jame dalyvauja du trečdaliai teritorinių ligonių kasų stebėtojų tarybų atstovų. Sprendimai priimamai paprastąja balsų dauguma. Susirinkime svarstoma:</text:p>
      <text:p text:style-name="P132">privalomojo sveikatos draudimo fondo biudžeto projektas ir jo vykdymo metinė apyskaita (teikiami pasiūlymai<text:s/>Privalomojo sveikatos draudimo tarybai);</text:p>
      <text:p text:style-name="P133">Privalomojo sveikatos draudimo tarybos pasiūlyti klausimai;</text:p>
      <text:soft-page-break/>
      <text:p text:style-name="P134"><text:span text:style-name="T135">kiti privalomojo sveikatos draudimo klausimai (pasiūlymai teikiami Privalomojo sveikatos draudimo tarybai);</text:span></text:p>
      <text:p text:style-name="P136"><text:span text:style-name="T137">8.12</text:span><text:span text:style-name="T138">. teikia informaciją apie nesumokėtas p</text:span><text:span text:style-name="T139">rivalomojo sveikatos draudimo įmokas Valstybinei mokesčių inspekcijai ir Valstybinio socialinio draudimo įstaigai ir gauna iš nurodytųjų įstaigų analogišką informaciją su dokumentų nuorašais;</text:span></text:p>
      <text:p text:style-name="P140"><text:span text:style-name="T141">8.13</text:span><text:span text:style-name="T142">. organizuoja medicininę ir finansinę teritorinių ligoni</text:span><text:span text:style-name="T143">ų kasų ir sveikatos priežiūros įstaigų ekspertizę pagal Privalomojo sveikatos draudimo tarybos nustatytą kompetenciją ir tvarką;</text:span></text:p>
      <text:p text:style-name="P144"><text:span text:style-name="T145">8.14</text:span><text:span text:style-name="T146">. sprendžia ginčus, iškilusius tarp teritorinių ligonių kasų ir sveikatos priežiūros bei kitų įstaigų, kurioms kompensu</text:span><text:span text:style-name="T147">ojamos sveikatos priežiūros paslaugų išlaidos;</text:span></text:p>
      <text:p text:style-name="P148"><text:span text:style-name="T149">8.15</text:span><text:span text:style-name="T150">. teikia pasiūlymus Privalomojo sveikatos draudimo tarybai dėl sveikatos draudimo tobulinimo;</text:span></text:p>
      <text:p text:style-name="P151"><text:span text:style-name="T152">8.16</text:span><text:span text:style-name="T153">. disponuoja lėšomis, kurių reikia už visų asmens sveikatos priežiūros įstaigų, įskaitant ir saviva</text:span><text:span text:style-name="T154">ldybių, teikiamas pacientams nemokamas paslaugas sumokėti;</text:span></text:p>
      <text:p text:style-name="P155"><text:span text:style-name="T156">8.17</text:span><text:span text:style-name="T157">. nagrinėja juridinių ir fizinių asmenų prašymus, pareiškimus;</text:span></text:p>
      <text:p text:style-name="P158"><text:span text:style-name="T159">8.18</text:span><text:span text:style-name="T160">. vykdo ir kitas jai pavestas funkcijas.</text:span></text:p>
      <text:p text:style-name="P161"/>
      <text:p text:style-name="P162"><text:span text:style-name="T163">Valstybinės ligonių kasos teisės</text:span></text:p>
      <text:p text:style-name="P164"/>
      <text:p text:style-name="P165"><text:span text:style-name="T166">9</text:span><text:span text:style-name="T167">. Valstybinė ligonių kasa, vykd</text:span><text:span text:style-name="T168">ydama jai pavestas funkcijas, turi teisę:</text:span></text:p>
      <text:p text:style-name="P169"><text:span text:style-name="T170">9.1</text:span><text:span text:style-name="T171">. įstatymų ir kitų teisės aktų nustatyta tvarka naudoti jai perduotas privalomojo sveikatos draudimo fondo biudžeto lėšas, kitas teisėtai įgytas lėšas ir turtą;</text:span></text:p>
      <text:p text:style-name="P172"><text:span text:style-name="T173">9.2</text:span><text:span text:style-name="T174">. per kiekvieno mėnesio pirmąsias 10<text:s/></text:span><text:span text:style-name="T175">kalendorinių dienų avansu pervesti teritorinėms ligonių kasoms ne daugiau kaip 50 procentų sumos, gautos praėjusį mėnesį;</text:span></text:p>
      <text:p text:style-name="P176"><text:span text:style-name="T177">9.3</text:span><text:span text:style-name="T178">. įsigyti Lietuvos Respublikos Vyriausybės ir Lietuvos banko vertybinių popierių už laikinai laisvas privalomojo sveikatos drau</text:span><text:span text:style-name="T179">dimo fondo biudžeto ir privalomojo sveikatos draudimo rezervo lėšas ir jais disponuoti. Gautos pajamos turi būti naudojamos privalomojo sveikatos draudimo reikmėms;</text:span></text:p>
      <text:p text:style-name="P180"><text:span text:style-name="T181">9.4</text:span><text:span text:style-name="T182">. Privalomojo sveikatos draudimo tarybos nustatyta tvarka įgyvendinti priemones papi</text:span><text:span text:style-name="T183">ldomoms pajamoms gauti ir naudoti;</text:span></text:p>
      <text:p text:style-name="P184"><text:span text:style-name="T185">9.5</text:span><text:span text:style-name="T186">. įstatymų ir kitų teisės aktų nustatyta tvarka sudaryti sutartis. Sutartis, susijusias su disponavimu Valstybinės ligonių kasos turtu, gali sudaryti tik gavusi steigėjo leidimą;</text:span></text:p>
      <text:p text:style-name="P187"><text:span text:style-name="T188">9.6</text:span><text:span text:style-name="T189">. nustatyti Valstybinės ligo</text:span><text:span text:style-name="T190">nių kasos struktūrą;</text:span></text:p>
      <text:p text:style-name="P191"><text:span text:style-name="T192">9.7</text:span><text:span text:style-name="T193">. įstatymų ir kitų teisės aktų nustatyta tvarka nemokamai gauti iš ministerijų, kitų Vyriausybės įstaigų, apskričių valdytojų administracijų, savivaldos vykdomųjų institucijų, teritorinių ligonių kasų, valstybinio socialinio dra</text:span><text:span text:style-name="T194">udimo įstaigų, sveikatos priežiūros įstaigų, įmonių, organizacijų:</text:span></text:p>
      <text:p text:style-name="P195"><text:span text:style-name="T196">9.7.1</text:span><text:span text:style-name="T197">. statistinius duomenis apie apdraustųjų pasiskirstymą apskrityse ir teritorinėse ligonių kasose;</text:span></text:p>
      <text:p text:style-name="P198"><text:span text:style-name="T199">9.7.2</text:span><text:span text:style-name="T200">. detalizuotus asmens sveikatos priežiūros paslaugų, būtinųjų vaistų ir med</text:span><text:span text:style-name="T201">icinos pagalbos priemonių sąrašus, kainynus, Sveikatos apsaugos ministerijos įsakymus ir kitus teisės aktus;</text:span></text:p>
      <text:p text:style-name="P202"><text:span text:style-name="T203">9.7.3</text:span><text:span text:style-name="T204">. valstybės lėšomis draudžiamų asmenų praėjusiųjų metų statistinius duomenis pagal kiekvieną Lietuvos Respublikos sveikatos draudimo įstat</text:span><text:span text:style-name="T205">ymo 5 straipsnio 4, 5 punktuose nurodytą grupę, taip pat duomenis apie gyventojų socialinės būklės pasikeitimą;</text:span></text:p>
      <text:p text:style-name="P206"><text:span text:style-name="T207">9.7.4</text:span><text:span text:style-name="T208">. duomenis ir informaciją apie sveikatinimo veiklą, sveikatinimo veiklos įstatymų pažeidimus, sveikatos priežiūros įstaigų finansavimą,</text:span><text:span text:style-name="T209"><text:s/>gyventojų sveikatos sąlygas ir būklę administraciniuose teritoriniuose vienetuose, masinių susirgimų, stichinių nelaimių ir katastrofų atvejus, taip pat statistinius duomenis apie gyventojų sveikatingumo būklės stebėjimus ir kitą informaciją, būtiną Valst</text:span><text:span text:style-name="T210">ybinės ligonių kasos funkcijoms vykdyti.</text:span></text:p>
      <text:p text:style-name="P211"><text:span text:style-name="T212">Gaunamos informacijos sąrašą Valstybinės ligonių kasos teikimu papildo ir tvirtina Privalomojo sveikatos draudimo taryba.</text:span></text:p>
      <text:p text:style-name="P213"><text:span text:style-name="T214">10</text:span><text:span text:style-name="T215">. Valstybinė ligonių kasa gali turėti ir kitų įstatymams, kitiems teisės aktams nep</text:span><text:span text:style-name="T216">rieštaraujančių teisių.</text:span></text:p>
      <text:p text:style-name="P217"/>
      <text:p text:style-name="P218"><text:span text:style-name="T219">Valstybinės ligonių kasos finansavimas</text:span></text:p>
      <text:p text:style-name="P220"/>
      <text:p text:style-name="P221"><text:span text:style-name="T222">11</text:span><text:span text:style-name="T223">. Valstybinė ligonių kasa yra iš privalomojo sveikatos draudimo fondo biudžeto išlaikoma įstaiga.</text:span></text:p>
      <text:p text:style-name="P224"><text:span text:style-name="T225">12</text:span><text:span text:style-name="T226">. Lėšos, skirtos Valstybinei ligonių kasai išlaikyti, naudojamos pagal<text:s/></text:span><text:span text:style-name="T227">patvirtintą išlaidų sąmatą.</text:span></text:p>
      <text:p text:style-name="P228"/>
      <text:p text:style-name="P229"><text:span text:style-name="T230">Valstybinės ligonių kasos valdymas</text:span></text:p>
      <text:p text:style-name="P231"/>
      <text:p text:style-name="P232"><text:span text:style-name="T233">13</text:span><text:span text:style-name="T234">. Valstybinei ligonių kasai vadovauja direktorius, kurį Privalomojo sveikatos draudimo tarybos teikimu skiria pareigoms ir atleidžia iš pareigų Ministras Pirmininkas.</text:span></text:p>
      <text:p text:style-name="P235"><text:span text:style-name="T236">14</text:span><text:span text:style-name="T237">. Valsty</text:span><text:span text:style-name="T238">binės ligonių kasos direktorius:</text:span></text:p>
      <text:p text:style-name="P239"><text:span text:style-name="T240">14.1</text:span><text:span text:style-name="T241">. tvirtina Valstybinės ligonių kasos ir teritorinių ligonių kasų išlaidų sąmatas;</text:span></text:p>
      <text:p text:style-name="P242"><text:span text:style-name="T243">14.2</text:span><text:span text:style-name="T244">. organizuoja Valstybinės ligonių kasos veiklą ir už ją atsako;</text:span></text:p>
      <text:p text:style-name="P245"><text:span text:style-name="T246">14.3</text:span><text:span text:style-name="T247">. atstovauja Valstybinei ligonių kasai santykiuose su<text:s/></text:span><text:span text:style-name="T248">kitais juridiniais ir fiziniais asmenimis;</text:span></text:p>
      <text:p text:style-name="P249"><text:span text:style-name="T250">14.4</text:span><text:span text:style-name="T251">. nustato Valstybinės ligonių kasos struktūrą, skyrių ir padalinių funkcijas, etatus, neviršydamas Privalomojo sveikatos draudimo tarybos nustatytų normatyvų;</text:span></text:p>
      <text:p text:style-name="P252"><text:span text:style-name="T253">14.5</text:span><text:span text:style-name="T254">. naudoja pagal patvirtintą sąmatą Val</text:span><text:span text:style-name="T255">stybinės ligonių kasos lėšas ir turtą;</text:span></text:p>
      <text:p text:style-name="P256"><text:span text:style-name="T257">14.6</text:span><text:span text:style-name="T258">. įstatymų nustatyta tvarka priima ir atleidžia iš darbo Valstybinės ligonių kasos darbuotojus, skatina juos ir skiria jiems nuobaudas;</text:span></text:p>
      <text:p text:style-name="P259"><text:span text:style-name="T260">14.7</text:span><text:span text:style-name="T261">. Privalomojo sveikatos draudimo tarybos teikimu skiria ir atleid</text:span><text:span text:style-name="T262">žia teritorinių ligonių kasų direktorius;</text:span></text:p>
      <text:p text:style-name="P263"><text:span text:style-name="T264">14.8</text:span><text:span text:style-name="T265">. tvirtina darbuotojų pareigines instrukcijas;</text:span></text:p>
      <text:p text:style-name="P266"><text:span text:style-name="T267">14.9</text:span><text:span text:style-name="T268">. leidžia įsakymus pagal savo kompetenciją;</text:span></text:p>
      <text:p text:style-name="P269"><text:span text:style-name="T270">14.10</text:span><text:span text:style-name="T271">. organizuoja teritorinių ligonių kasų stebėtojų tarybų atstovų susirinkimus ne rečiau kaip du kar</text:span><text:span text:style-name="T272">tus per metus;</text:span></text:p>
      <text:p text:style-name="P273"><text:span text:style-name="T274">14.11</text:span><text:span text:style-name="T275">. samdo ekspertus teritorinių ligonių kasų medicininei-finansinei bei ūkinei ekspertizei atlikti;</text:span></text:p>
      <text:p text:style-name="P276"><text:span text:style-name="T277">14.12</text:span><text:span text:style-name="T278">. turi kitų teisių ir pareigų, neprieštaraujančių įstatymams, kitiems teisės aktams.</text:span></text:p>
      <text:p text:style-name="P279"/>
      <text:p text:style-name="P280"><text:span text:style-name="T281">Valstybinės ligonių kasos likvida</text:span><text:span text:style-name="T282">vimas</text:span></text:p>
      <text:p text:style-name="P283"/>
      <text:p text:style-name="P284"><text:span text:style-name="T285">15</text:span><text:span text:style-name="T286">. Valstybinė ligonių kasa likviduojama steigėjo sprendimu.</text:span></text:p>
      <text:p text:style-name="P287">______________</text:p>
      <text:p text:style-name="P28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6:03:00Z</meta:creation-date>
    <dc:date>2015-10-03T06:03:00Z</dc:date>
    <meta:template xlink:href="Normal" xlink:type="simple"/>
    <meta:editing-cycles>2</meta:editing-cycles>
    <meta:editing-duration>PT0S</meta:editing-duration>
    <meta:document-statistic meta:page-count="4" meta:paragraph-count="100" meta:word-count="1186" meta:character-count="9666" meta:row-count="330" meta:non-whitespace-character-count="8580"/>
  </office:meta>
</office:document-meta>
</file>