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23in"/>
    </style:style>
    <style:style style:name="P59" style:parent-style-name="Normal" style:family="paragraph">
      <style:paragraph-properties fo:break-before="page" fo:text-indent="3.543in"/>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break-before="page" fo:text-indent="3.543in"/>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break-before="page" fo:text-indent="3.54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break-before="page" fo:text-indent="3.543in"/>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break-before="page" fo:text-indent="3.543in"/>
    </style:style>
    <style:style style:name="T286" style:parent-style-name="DefaultParagraphFont" style:family="text">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ab-stops>
          <style:tab-stop style:type="right" style:leader-style="dash" style:leader-text="-" style:position="6.693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break-before="page" fo:text-indent="3.543in"/>
    </style:style>
    <style:style style:name="T439" style:parent-style-name="DefaultParagraphFont" style:family="text">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VRM SISTEMOJE DIRBANČIŲ MEDICINOS DARBUOTOJŲ, TURINČIŲ SPECIALIUS LAIPSNIUS (PAREIGŪNŲ) KVALIFIKACINIŲ KATEGORIJŲ SUTEIKIMO</text:p>
      <text:p text:style-name="P15"/>
      <text:p text:style-name="P16">1991 m. birželio 4 d. Nr. 208</text:p>
      <text:p text:style-name="P17">Vilnius</text:p>
      <text:p text:style-name="P18"/>
      <text:p text:style-name="P19"><text:span text:style-name="T20">Vykdant Lietuvos Respublikos Vidaus reikalų ministro 1991 m. balandžio mėn. 8 d. įsakymą Nr. 101, siekiant įvertinti VRM medicinos įstaigų ir padalinių vadovų bei medicinos darbuotojų, turinčių specialius laipsnius kompetenciją, dalykines savyb</text:span><text:span text:style-name="T21">es, atsakomybę už atliekamą darbą, skatinti juos kelti profesinę kvalifikaciją, tobulintis,</text:span></text:p>
      <text:p text:style-name="P22"><text:span text:style-name="T23">ĮSAKAU:</text:span></text:p>
      <text:p text:style-name="P24"><text:span text:style-name="T25">1</text:span><text:span text:style-name="T26">. VRM medicinos skyriui organizuoti VRM sistemos medicinos darbuotojų, turinčių specialius laipsnius (pareigūnų) kvalifikacinių kategorijų suteikimą.</text:span></text:p>
      <text:p text:style-name="P27"><text:span text:style-name="T28">2</text:span><text:span text:style-name="T29">. Tvirtinti Lietuvos Respublikos Vidaus reikalų ministerijos medicinos įstaigų ir padalinių vadovų bei specialistų-pareigūnų kvalifikacinių kategorijų suteikimo laikinuosius nuostatus (Įsakymo priedėlis Nr. 1).</text:span></text:p>
      <text:p text:style-name="P30"><text:span text:style-name="T31">3</text:span><text:span text:style-name="T32">. Tvirtinti neetatinę medicinos sp</text:span><text:span text:style-name="T33">ecialistų-pareigūnų kvalifikacinę komisiją:</text:span></text:p>
      <text:p text:style-name="P34">Pirmininkas – medicinos skyriaus viršininkas N. Jegorovas,</text:p>
      <text:p text:style-name="P35">Pirmininko – medicinos skyriaus viršininko pavaduotojas</text:p>
      <text:p text:style-name="P36">pavaduotojas K. Petrauskas,</text:p>
      <text:p text:style-name="P37">Nariai: – VRM PRD direktoriaus pavaduotojas J. Petrusevičius,</text:p>
      <text:p text:style-name="P38">- VRM ligoninės viršininkas E. Ragelis,</text:p>
      <text:p text:style-name="P39">- VRM Vilniaus poliklinikos viršininkė S. Senatova,</text:p>
      <text:p text:style-name="P40">- VRM PRD ligoninės (OČ 12/II) viršininkas V. Misevičius,</text:p>
      <text:p text:style-name="P41">- VRM kadrų skyriaus vyr. inspektorė J. Olechnovič,</text:p>
      <text:p text:style-name="P42"><text:span text:style-name="T43">Sekretorius – medicinos skyriaus vyr. inspektorius- gydytojas</text:span><text:span text:style-name="T44"><text:s/>V. Fotinas.</text:span></text:p>
      <text:p text:style-name="P45"><text:span text:style-name="T46">4</text:span><text:span text:style-name="T47">. Kvalifikacinei komisijai savo darbe vadovautis VRM medicinos įstaigų ir padalinių vadovų bei specialistų-pareigūnų kvalifikacinių kategorijų suteikimo laikinaisiais nuostatais.</text:span></text:p>
      <text:p text:style-name="P48"><text:span text:style-name="T49">5</text:span><text:span text:style-name="T50">. Kvalifikacinės komisijos nariams – medicinos<text:s/></text:span><text:span text:style-name="T51">darbuotojams kvalifikacines kategorijas suteikia VRM centrinė kvalifikacinė komisija.</text:span></text:p>
      <text:p text:style-name="P52"/>
      <text:p text:style-name="P53"/>
      <text:p text:style-name="P54"><text:span text:style-name="T55">MINISTRAS</text:span><text:span text:style-name="T56"><text:tab/>M. MISIUKONIS</text:span></text:p>
      <text:p text:style-name="P57">______________</text:p>
      <text:p text:style-name="P58"/>
      <text:soft-page-break/>
      <text:p text:style-name="P59"><text:span text:style-name="T60">LR VRM 1991 m. birželio 4 d.</text:span></text:p>
      <text:p text:style-name="P61">įsakymo Nr. 208</text:p>
      <text:p text:style-name="P62">priedėlis Nr. 1</text:p>
      <text:p text:style-name="P63"/>
      <text:p text:style-name="P64"><text:span text:style-name="T65">LIETUVOS RESPUBLIKOS VIDAUS REIKALŲ MINISTERIJOS MEDICINOS<text:s/></text:span><text:span text:style-name="T66">ĮSTAIGŲ IR PADALINIŲ VADOVŲ BEI SPECIALISTŲ-PAREIGŪNŲ KVALIFIKACINIŲ KATEGORIJŲ SUTEIKIMO LAIKINIEJI NUOSTATAI</text:span></text:p>
      <text:p text:style-name="P67"/>
      <text:p text:style-name="P68"><text:span text:style-name="T69">I</text:span><text:span text:style-name="T70">.<text:s/></text:span><text:span text:style-name="T71">Bendrieji nuostatai.</text:span></text:p>
      <text:p text:style-name="P72"><text:span text:style-name="T73">1</text:span><text:span text:style-name="T74">. VRM medicinos įstaigų ir padalinių vadovai bei specialistai-pareigūnai atestuojami siekiant įvertinti jų komp</text:span><text:span text:style-name="T75">etenciją, dalykines savybes, atsakomybę už atliekamą darbą, skatinti juos kelti profesinę kvalifikaciją, tobulintis.</text:span></text:p>
      <text:p text:style-name="P76"><text:span text:style-name="T77">2</text:span><text:span text:style-name="T78">. VRM medicinos įstaigų ir padalinių vadovų bei specialistų-pareigūnų neetatinėje kvalifikacinėje komisijoje (toliau: kvalifikacinėje<text:s/></text:span><text:span text:style-name="T79">komisijoje) laiko egzaminus iš Valstybės biudžeto finansuojamų VRM medicinos įstaigų ir padalinių vadovai, jų pavaduotojai bei specialistai, medicinos skyriaus darbuotojai turintys pareiginius laipsnius (toliau vadinami specialistais- pareigūnais).</text:span></text:p>
      <text:p text:style-name="P80"><text:span text:style-name="T81">3</text:span><text:span text:style-name="T82">.<text:s/></text:span><text:span text:style-name="T83">Vidaus reikalų ministerijos medicinos įstaigų ir padalinių vadovų bei specialistų-pareigūnų kvalifikaciniai laikinieji nuostatai parengti vadovaujantis VRM 1991 m. balandžio mėn. 8 d. įsakymu Nr. 101 patvirtinta „Kvalifikacinių kategorijų suteikimo vidaus<text:s/></text:span><text:span text:style-name="T84">reikalų sistemos pareigūnams instrukcija“.</text:span></text:p>
      <text:p text:style-name="P85"><text:span text:style-name="T86">4</text:span><text:span text:style-name="T87">. Specialistai-pareigūnai suteiktas kvalifikacines kategorijas privalo patvirtinti kas 5 metai.</text:span></text:p>
      <text:p text:style-name="P88"><text:span text:style-name="T89">5</text:span><text:span text:style-name="T90">. Komisijoje kvalifikacinei kategorijai įgyti (patvirtinti) laiko egzaminus specialistai-pareigūnai:</text:span></text:p>
      <text:p text:style-name="P91"><text:span text:style-name="T92">5.1</text:span><text:span text:style-name="T93">.</text:span><text:span text:style-name="T94"><text:s/>Ministerijos centriniame aparate dirbantys medicinos darbuotojai-pareigūnai.</text:span></text:p>
      <text:p text:style-name="P95"><text:span text:style-name="T96">5.2</text:span><text:span text:style-name="T97">. VRM Medicinos skyriaus medicinos įstaigų vadovai, jų pavaduotojai ir šių įstaigų padalinių vadovai specialistai- pareigūnai.</text:span></text:p>
      <text:p text:style-name="P98"><text:span text:style-name="T99">5.3</text:span><text:span text:style-name="T100">. VRM PRD medicinos įstaigų ir medici</text:span><text:span text:style-name="T101">nos padalinių vadovai, jų pavaduotojai ir specialistai-pareigūnai.</text:span></text:p>
      <text:p text:style-name="P102"><text:span text:style-name="T103">5.4</text:span><text:span text:style-name="T104">. VRM mokymo įstaigų medicinos padalinių vadovai ir specialistai-pareigūnai.</text:span></text:p>
      <text:p text:style-name="P105"><text:span text:style-name="T106">5.5</text:span><text:span text:style-name="T107">. VRM priešgaisrinės apsaugos sistemos specialistai- pareigūnai.</text:span></text:p>
      <text:p text:style-name="P108"><text:span text:style-name="T109">II</text:span><text:span text:style-name="T110">.<text:s/></text:span><text:span text:style-name="T111">Kvalifikacinė komisij</text:span><text:span text:style-name="T112">a</text:span></text:p>
      <text:p text:style-name="P113"><text:span text:style-name="T114">1</text:span><text:span text:style-name="T115">. Atsižvelgiant į VRM medicinos įstaigų ir padalinių medicinos specialistų-pareigūnų skaičių, jų specifines funkcijas ir pavaldumo profesinės kompetencijos klausimais ypatumus, VRM sistemoje sudaroma viena neetatinė specialistų-pareigūnų egzaminavim</text:span><text:span text:style-name="T116">o kvalifikacinė komisija.</text:span></text:p>
      <text:p text:style-name="P117"><text:span text:style-name="T118">2</text:span><text:span text:style-name="T119">. Kvalifikacinės komisijos personalinę sudėtį, jos pirmininką įsakymu tvirtina Vidaus reikalų ministras, medicinos skyriaus viršininko teikimu.</text:span></text:p>
      <text:p text:style-name="P120"><text:span text:style-name="T121">3</text:span><text:span text:style-name="T122">. Kvalifikacinės komisijos pirmininkas, atsižvelgdamas į<text:s/></text:span><text:span text:style-name="T123">specialistų-pareigūnų užimamas pareigas bei darbo specifiką, sudaro patikrinimo programas (Nuostatų priedėliai Nr. Nr. 1, 2, 3).</text:span></text:p>
      <text:p text:style-name="P124"><text:span text:style-name="T125">4</text:span><text:span text:style-name="T126">. Kvalifikacinė komisija nustato specialisto-pareigūno užimamoms pareigoms būtinų žinių, sugebėjimų ir įgūdžių lygį.</text:span></text:p>
      <text:p text:style-name="P127">Kvalifikacinės komisijos pareigos:</text:p>
      <text:p text:style-name="P128">- tikrinti pateikiamus duomenis;</text:p>
      <text:p text:style-name="P129">- laikytis nustatytos kategorijų suteikimo (patvirtinimo) tvarkos ir eiliškumo;</text:p>
      <text:p text:style-name="P130"><text:span text:style-name="T131">- pagal nustatytus reikalavimus atlikti specialisto- pareigūno patikrinimą ir teisingai apiforminti jo rezultatus</text:span><text:span text:style-name="T132">.</text:span></text:p>
      <text:p text:style-name="P133"><text:span text:style-name="T134">5</text:span><text:span text:style-name="T135">. Kvalifikacinės komisijos posėdžiai organizuojami pagal poreikį, bet ne rečiau kaip 2 kartus per metus, laikantis šių Nuostatų reikalavimų.</text:span></text:p>
      <text:p text:style-name="P136"><text:span text:style-name="T137">6</text:span><text:span text:style-name="T138">. Posėdis laikomas įvykęs ir kvalifikacinės komisijos sprendimai pripažįstami galiojančiais, kai jame d</text:span><text:span text:style-name="T139">alyvauja daugiau kaip 2/3 komisijos personalinės sudėties.</text:span></text:p>
      <text:p text:style-name="P140"><text:span text:style-name="T141">7</text:span><text:span text:style-name="T142">. Kvalifikacinės komisijos sprendimai priimami atviru balsavimu, paprastąja balsų dauguma. Kiekvieno sprendimo atžvilgiu komisijos narys ir pirmininkas turi po 1 balsą.</text:span></text:p>
      <text:p text:style-name="P143"><text:span text:style-name="T144">8</text:span><text:span text:style-name="T145">. Kvalifikacinės k</text:span><text:span text:style-name="T146">omisijos posėdžiai protokoluojami. Protokolą rašo komisijos sekretorius, neturintis balsavimo teisės. Protokolą pasirašo komisijos pirmininkas ir sekretorius.</text:span></text:p>
      <text:p text:style-name="P147"><text:span text:style-name="T148">9</text:span><text:span text:style-name="T149">. Kvalifikacinės komisijos posėdžių protokolai laikomi VRM medicinos skyriaus archyve, kiekv</text:span><text:span text:style-name="T150">ienas iš jų 25 metus, skaičiuojant nuo protokolo pasirašymo datos.</text:span></text:p>
      <text:p text:style-name="P151"><text:span text:style-name="T152">10</text:span><text:span text:style-name="T153">. Kvalifikacinės komisijos sekretorius veda kitą žinių apie egzaminuojamus specialistus-pareigūnus dokumentaciją ir atsako už savalaikį pasirengimą komisijos posėdžiui.</text:span></text:p>
      <text:p text:style-name="P154">______________</text:p>
      <text:p text:style-name="P155"/>
      <text:soft-page-break/>
      <text:p text:style-name="P156"><text:span text:style-name="T157">VRM medicinos įstaigų ir padalinių vadovų</text:span></text:p>
      <text:p text:style-name="P158">bei specialistų-pareigūnų kvalifikacinių</text:p>
      <text:p text:style-name="P159">kategorijų suteikimo laikinų nuostatų</text:p>
      <text:p text:style-name="P160">priedėlis Nr. 1</text:p>
      <text:p text:style-name="P161"/>
      <text:p text:style-name="P162">VRM medicinos įstaigų viršininkų, jų pavaduotojų, socialinės ir psichologinės reabilitacijos įstaigų vyriausiųjų gydytojų žinių patikrinimo programa:</text:p>
      <text:p text:style-name="P163">Privalo žinoti:</text:p>
      <text:p text:style-name="P164">- teisinę sveikatos apsaugos ir medicinos pagalbos reguliavimo sistemą;</text:p>
      <text:p text:style-name="P165">- valdymo informacinį užtikrinimą;</text:p>
      <text:p text:style-name="P166">- organizacinius-administracinius valdymo metodus;</text:p>
      <text:p text:style-name="P167">- sveikatos apsaugos ekonominius aspektus, finansavimo sistemą, išskirtų asignavimų buhalterinę apskaitą ir kontrolę;</text:p>
      <text:p text:style-name="P168">- Lietuvos gyventojų ir aptarnaujamo kontingento mediko- demografinius ir sergamumo rodiklius;</text:p>
      <text:p text:style-name="P169">- pirminę, apskaitinę ir ataskaitinę medicinos dokumentaciją, jos rinkimo, saugojimo, apdorojimo ir analizės tvarką;</text:p>
      <text:p text:style-name="P170">- normatyvinius dokumentus, nusakančius medicinos įstaigos struktūrą, pajėgumą, jos funkcijas, etatinius normatyvus;</text:p>
      <text:p text:style-name="P171">- savo ir pavaldžių struktūrinių padalinių vadovų pareigybines instrukcijas;</text:p>
      <text:p text:style-name="P172">- medicinos įstaigų veiklos<text:s/>planavimo principus, formas ir metodus;</text:p>
      <text:p text:style-name="P173">- dokumentus, nusakančius kadrų komplektavimą ir poreikį, vadovaujančių kadrų rezervo formavimą;</text:p>
      <text:p text:style-name="P174">- gydytojų, vidurinio medicinos ir farmacijos personalo kvalifikacijos kėlimo formas, būdus ir reguliavimą;</text:p>
      <text:p text:style-name="P175">- medicinos<text:s/>įstaigų etatinės struktūros sudarymo metodiką ir jų tvirtinimo tvarką;</text:p>
      <text:p text:style-name="P176">- normatyvinius dokumentus, reglamentuojančius medicinos darbuotojų socialinį draudimą ir pensijinį aprūpinimą;</text:p>
      <text:p text:style-name="P177">- medicinos ir farmacijos personalo kvalifikacinio atestavimo organizavimą;</text:p>
      <text:p text:style-name="P178">- piliečių priėmimo organizavimą, darbą su skundais, pareiškimais ir pasiūlymais;</text:p>
      <text:p text:style-name="P179">- dokumentus, reglamentuojančius žmonių saugą darbe;</text:p>
      <text:p text:style-name="P180">- reabilitacinio gydymo organizavimą;</text:p>
      <text:p text:style-name="P181">- aptarnaujamo kontingento nedarbingumo ekspertizės organizavimą;</text:p>
      <text:p text:style-name="P182">- medicinos<text:s/>įstaigų aprūpinimą medicinine įranga, medikamentais ir kitu inventoriumi; dokumentus, reglamentuojančius jų apskaitą, saugojimą ir eksploataciją;</text:p>
      <text:p text:style-name="P183">- įstaigos raštvedybos organizavimą;</text:p>
      <text:p text:style-name="P184">- sanitarinių-higieninių ir priešepideminių priemonių organizavimą medicinos įstaigose.</text:p>
      <text:p text:style-name="P185">Privalo mokėti:</text:p>
      <text:p text:style-name="P186">- analizuoti medicnos įstaigos socialinės ir ekonominės veiklos efektyvumo rodiklius;</text:p>
      <text:p text:style-name="P187">- analizuoti statistinius rodiklius, atspindinčius medicinos įstaigos darbo efektyvumą;</text:p>
      <text:p text:style-name="P188">- sudaryti medicinos įstaigos perspektyvinį, prioritetinių krypčių vystymo planą;</text:p>
      <text:p text:style-name="P189">- analizuoti darbą su kadrais, nustatyti pagrindines kryptis jo gerinimui;</text:p>
      <text:p text:style-name="P190">- įvertinti medicinos įstaigos sąmatos ir biudžeto struktūrą;</text:p>
      <text:p text:style-name="P191">- palaikyti pastovų ryšį su kitomis gydymo-profilaktikos įstaigomis;</text:p>
      <text:p text:style-name="P192">- organizuoti medicinos personalo darbą avarijų, katastrofų ir stichinių nelaimių atvejais;</text:p>
      <text:p text:style-name="P193">- gydomojo apsauginio, sanitarinio-higieninio ir priešepideminio režimo organizavimą ir kontrolę;</text:p>
      <text:p text:style-name="P194">- naudotis tarnybiniu šaunamuoju ginklu.</text:p>
      <text:p text:style-name="P195">______________</text:p>
      <text:p text:style-name="P196"/>
      <text:soft-page-break/>
      <text:p text:style-name="P197"><text:span text:style-name="T198">VRM medicinos įstaigų ir<text:s/></text:span><text:span text:style-name="T199">padalinių</text:span></text:p>
      <text:p text:style-name="P200">vadovų bei specialistų-pareigūnų</text:p>
      <text:p text:style-name="P201">kvalifikacinių kategorijų suteikimo</text:p>
      <text:p text:style-name="P202">laikinų nuostatų priedėlis</text:p>
      <text:p text:style-name="P203">Nr. 2</text:p>
      <text:p text:style-name="P204"/>
      <text:p text:style-name="P205">Medicinos įstaigų skyrių, PRD įstaigų medicinos dalių viršininkai ir gydytojai specialistai-pareigūnai privalo žinoti ir mokėti:</text:p>
      <text:p text:style-name="P206">- sveikatos apsaugos organizavimo teorinius pagrindus;</text:p>
      <text:p text:style-name="P207">- Respublikos sveikatos apsaugos organizacinę struktūrą;</text:p>
      <text:p text:style-name="P208">- padalinio darbą charakterizuojančius rodiklius, jų apskaičiavimą ir interpretaciją;</text:p>
      <text:p text:style-name="P209">- analizuoti padalinio ir savo darbą;</text:p>
      <text:p text:style-name="P210">- pirminę, apskaitinę ir ataskaitinę medicinos dokumentaciją, jos rinkimo, saugojimo ir analizės tvarką;</text:p>
      <text:p text:style-name="P211">- pagrindinius normatyvinius dokumentus reglamentuojančius padalinio darbą;</text:p>
      <text:p text:style-name="P212">- savo ir pavaldžių asmenų pareigybines instrukcijas;</text:p>
      <text:p text:style-name="P213">- medicinos įstaigų ir savo padalinio veiklos planavimo<text:s/>principus, formas, metodus ir periodiškumą;</text:p>
      <text:p text:style-name="P214">- organizuoti darbą su kadrais;</text:p>
      <text:p text:style-name="P215">- piliečių priėmimo organizavimą, darbą su skundais, pareiškimais ir pasiūlymais;</text:p>
      <text:p text:style-name="P216">- organizuoti gydytojų ir vidurinio medicinos personalo pasiruošimą kvalifikacinei atestacijai;</text:p>
      <text:p text:style-name="P217">-<text:s/>organizuoti raštvedybą savo padalinyje;</text:p>
      <text:p text:style-name="P218">- sudarinėti darbo grafikus ir darbo laiko apskaitos tabelius;</text:p>
      <text:p text:style-name="P219">- palaikyti pastovų ryšį su kitomis gydymo-profilaktikos įstaigomis;</text:p>
      <text:p text:style-name="P220">- laikino ir pastovaus nedarbingumo ekspertizės pagrindus, nedarbingumo ekspertizės<text:s/>organizavimą;</text:p>
      <text:p text:style-name="P221">- aptarnaujamo kontingento imunoprofilaktikos organizavimą;</text:p>
      <text:p text:style-name="P222">- neatidėliotinos medicinos pagalbos organizavimą padalinyje;</text:p>
      <text:p text:style-name="P223">- medicinos personalo darbo organizavimą katastrofų, avarijų ir stichinių nelaimių atvejais;</text:p>
      <text:p text:style-name="P224">- organizuoti kompleksą priemonių, kurios užtikrina žmonių saugą darbe;</text:p>
      <text:p text:style-name="P225">- gydomojo-apsauginio, sanitarinio-higieninio ir priešepideminio režimo organizavimą ir kontrolę;</text:p>
      <text:p text:style-name="P226">- sanitarinio švietimo ir sveiko gyvenimo būdo propagandos organizavimą savo padalinyje ir darbo vietoje;</text:p>
      <text:p text:style-name="P227">-<text:s/>naudotis asmeniniu šaunamuoju ginklu.</text:p>
      <text:p text:style-name="P228">______________</text:p>
      <text:p text:style-name="P229"/>
      <text:soft-page-break/>
      <text:p text:style-name="P230"><text:span text:style-name="T231">VRM medicinos įstaigų ir padalinių</text:span></text:p>
      <text:p text:style-name="P232">vadovų bei specialistų-pareigūnų</text:p>
      <text:p text:style-name="P233">kvalifikacinių kategorijų suteikimo</text:p>
      <text:p text:style-name="P234">laikinų nuostatų priedėlis</text:p>
      <text:p text:style-name="P235">Nr. 3</text:p>
      <text:p text:style-name="P236"/>
      <text:p text:style-name="P237">Sanitarijos ir medicinos felčeriai specialistai-pareigūnai<text:s/>privalo žinoti ir mokėti:</text:p>
      <text:p text:style-name="P238">- pirminę, apskaitinę ir ataskaitinę medicinos dokumentaciją, jos rinkimo, saugojimo ir analizės tvarką;</text:p>
      <text:p text:style-name="P239">- padalinio darbą atspindinčius rodiklius, jų apskaičiavimą ir interpretaciją;</text:p>
      <text:p text:style-name="P240">- analizuoti savo darbą;</text:p>
      <text:p text:style-name="P241">- savo pareigybines instrukcijas;</text:p>
      <text:p text:style-name="P242">- sudarinėti darbo grafikus ir vesti darbo laiko apskaitos tabelius;</text:p>
      <text:p text:style-name="P243">- aptarnaujamo kontingento imunoprofilaktikos organizavimą;</text:p>
      <text:p text:style-name="P244">- nedarbingumo ekspertizės pagrindus;</text:p>
      <text:p text:style-name="P245">- neatidėliotinos medicinos pagalbos suteikimo padalinyje organizavimą;</text:p>
      <text:p text:style-name="P246">- ikigydytojinės pagalbos apimtį;</text:p>
      <text:p text:style-name="P247">- sanitarinio-higieninio, priešepideminio režimo organizavimą ir kontrolę padalinyje;</text:p>
      <text:p text:style-name="P248">- sanitarinio švietimo ir sveiko gyvenimo būdo propagandos organizavimą padalinyje ir darbo vietoje;</text:p>
      <text:p text:style-name="P249">- naudotis asmeniniu šaunamuoju ginklu.</text:p>
      <text:p text:style-name="P250"/>
      <text:p text:style-name="P251"><text:span text:style-name="T252">IV</text:span><text:span text:style-name="T253">.<text:s/></text:span><text:span text:style-name="T254">Kvalifikacinės komisijos sprendimų teisinės pasekmės</text:span></text:p>
      <text:p text:style-name="P255"><text:span text:style-name="T256">1</text:span><text:span text:style-name="T257">. Specialistui-pareigūnui, kuriam suteikta specialisto- pareigūno kvalifikacinė kategorija perėjus iš vienos tarnybos į kitą, pakitus tarnybos specifikai ar paskirtam į aukštesnes pareigas k</text:span><text:span text:style-name="T258">ategorija išsaugoma ir atlygiai mokami tik vienerius metus. Vėliau specialisto-pareigūno kategorija suteikiama (patvirtinama) pagal naują tarnybos rūšį.</text:span></text:p>
      <text:p text:style-name="P259"><text:span text:style-name="T260">2</text:span><text:span text:style-name="T261">. Pasibaigus kvalifikacinės kategorijos galiojimo laikui, ji specialistui-pareigūnui išsaugoma ir<text:s/></text:span><text:span text:style-name="T262">atlygiai mokami iki artimiausiojo kvalifikacinės komisijos posėdžio datos, bet ne ilgiau kaip 3 mėnesius.</text:span></text:p>
      <text:p text:style-name="P263"><text:span text:style-name="T264">3</text:span><text:span text:style-name="T265">. Ginčus dėl kvalifikacinių kategorijų suteikimo nagrinėja VRM centrinė kvalifikacinė komisija.</text:span></text:p>
      <text:p text:style-name="P266"/>
      <text:p text:style-name="P267"><text:span text:style-name="T268">V</text:span><text:span text:style-name="T269">.<text:s/></text:span><text:span text:style-name="T270">Baigiamieji nuostatai</text:span></text:p>
      <text:p text:style-name="P271"><text:span text:style-name="T272">1</text:span><text:span text:style-name="T273">. VRM<text:s/></text:span><text:span text:style-name="T274">medicinos įstaigų ir padalinių vadovų bei specialistų-pareigūnų kvalifikacinių kategorijų suteikimo laikinieji nuostatai tvirtinami, keičiami, papildomi Vidaus reikalų ministro įsakymu ir įgyja juridinę galią jų vykdytojams nuo įsakymo pasirašymo dienos.</text:span></text:p>
      <text:p text:style-name="P275"><text:span text:style-name="T276">2</text:span><text:span text:style-name="T277">. Kvalifikacinių kategorijų suteikimo laikinųjų nuostatų priedėliai, jų turinys gali būti keičiamas, papildomas ar kitaip tobulinamas VRM medicinos skyriaus viršininko nurodymu. Apie pakitimus priedėliuose per suinteresuotų įstaigų vadovus pareigūnai t</text:span><text:span text:style-name="T278">uri būti supažindinti ne vėliau kaip prieš 1 mėnesį laiko iki jų kvalifikacinio patikrinimo (egzaminavimo) dienos.</text:span></text:p>
      <text:p text:style-name="P279"><text:span text:style-name="T280">3</text:span><text:span text:style-name="T281">. Medicinos specialistų-pareigūnų kvalifikacinių kategorijų suteikimo sistema ir šie nuostatai panaikinami Vidaus reikalų ministro įsaky</text:span><text:span text:style-name="T282">mu.</text:span></text:p>
      <text:p text:style-name="P283">______________</text:p>
      <text:p text:style-name="P284"/>
      <text:soft-page-break/>
      <text:p text:style-name="P285"><text:span text:style-name="T286">VRM medicinos įstaigų ir padalinių</text:span></text:p>
      <text:p text:style-name="P287">vadovų bei specialistų-pareigūnų</text:p>
      <text:p text:style-name="P288">kvalifikacinių kategorijų suteikimo</text:p>
      <text:p text:style-name="P289">laikinų nuostatų</text:p>
      <text:p text:style-name="P290">priedėlis Nr. 4</text:p>
      <text:p text:style-name="P291"/>
      <text:p text:style-name="P292"><text:span text:style-name="T293">KVALIFIKACINĖS KATEGORIJOS SUTEIKIMO</text:span></text:p>
      <text:p text:style-name="P294"><text:span text:style-name="T295">LAPAS</text:span></text:p>
      <text:p text:style-name="P296"/>
      <text:p text:style-name="P297"><text:span text:style-name="T298">I</text:span><text:span text:style-name="T299"><text:s/>dalis</text:span></text:p>
      <text:p text:style-name="P300"><text:span text:style-name="T301">1</text:span><text:span text:style-name="T302">. Vardas, pavardė</text:span><text:span text:style-name="T303"><text:tab/></text:span></text:p>
      <text:p text:style-name="P304"><text:span text:style-name="T305">2</text:span><text:span text:style-name="T306">. Gimimo</text:span><text:span text:style-name="T307"><text:s/>metai</text:span><text:span text:style-name="T308"><text:tab/></text:span></text:p>
      <text:p text:style-name="P309"><text:span text:style-name="T310">3</text:span><text:span text:style-name="T311">. Išsilavinimas</text:span><text:span text:style-name="T312"><text:tab/></text:span></text:p>
      <text:p text:style-name="P313"><text:span text:style-name="T314">4</text:span><text:span text:style-name="T315">. Specialybė</text:span><text:span text:style-name="T316"><text:tab/></text:span></text:p>
      <text:p text:style-name="P317"><text:span text:style-name="T318">5</text:span><text:span text:style-name="T319">. Užimamos pareigos</text:span><text:span text:style-name="T320"><text:tab/></text:span></text:p>
      <text:p text:style-name="P321"><text:span text:style-name="T322">Šiose pareigose dirba............... metų.</text:span></text:p>
      <text:p text:style-name="P323"><text:span text:style-name="T324">6</text:span><text:span text:style-name="T325">. Bendras darbo stažas</text:span><text:span text:style-name="T326"><text:tab/><text:s/>metų, iš jo pagal specialybę...... metų.</text:span></text:p>
      <text:p text:style-name="P327"><text:span text:style-name="T328">7</text:span><text:span text:style-name="T329">. Atsiliepimas apie darbuotoją</text:span><text:span text:style-name="T330"><text:tab/></text:span></text:p>
      <text:p text:style-name="P331"><text:tab/></text:p>
      <text:p text:style-name="P332"><text:tab/></text:p>
      <text:p text:style-name="P333"><text:tab/></text:p>
      <text:p text:style-name="P334"><text:tab/></text:p>
      <text:p text:style-name="P335"><text:tab/></text:p>
      <text:p text:style-name="P336"><text:tab/></text:p>
      <text:p text:style-name="P337"><text:tab/></text:p>
      <text:p text:style-name="P338">Įstaigos vadovas<text:s/>(parašas)</text:p>
      <text:p text:style-name="P339">Lapo užpildymo data</text:p>
      <text:p text:style-name="P340">V. A.</text:p>
      <text:p text:style-name="P341"/>
      <text:p text:style-name="P342"><text:span text:style-name="T343"><text:tab/></text:span></text:p>
      <text:p text:style-name="P344"><text:span text:style-name="T345">II</text:span><text:span text:style-name="T346"><text:s/>dalis</text:span></text:p>
      <text:p text:style-name="P347"><text:span text:style-name="T348">8</text:span><text:span text:style-name="T349">. Kvalifikacinės komisijos išvados</text:span><text:span text:style-name="T350"><text:tab/></text:span></text:p>
      <text:p text:style-name="P351"><text:tab/></text:p>
      <text:p text:style-name="P352"><text:span text:style-name="T353"><text:tab/></text:span></text:p>
      <text:p text:style-name="P354"><text:span text:style-name="T355">9</text:span><text:span text:style-name="T356">. Kvalifikacinės komisijos rekomendacijos</text:span><text:span text:style-name="T357"><text:tab/></text:span></text:p>
      <text:p text:style-name="P358"><text:tab/></text:p>
      <text:p text:style-name="P359"><text:tab/></text:p>
      <text:p text:style-name="P360">Kvalifikacinės komisijos pirmininkas (parašas)</text:p>
      <text:p text:style-name="P361">Komisijos nariai (parašai)</text:p>
      <text:p text:style-name="P362">Data</text:p>
      <text:p text:style-name="P363">V. A.</text:p>
      <text:p text:style-name="P364">Su komisijos išvadomis<text:s/>susipažinau (parašas ir data)</text:p>
      <text:p text:style-name="P365"/>
      <text:p text:style-name="P366"><text:span text:style-name="T367">III</text:span><text:span text:style-name="T368">.<text:s/></text:span><text:span text:style-name="T369">Patikrinimų kvalifikacinei kategorijai suteikti (patvirtinti) tvarka</text:span></text:p>
      <text:p text:style-name="P370"/>
      <text:p text:style-name="P371"><text:span text:style-name="T372">1</text:span><text:span text:style-name="T373">. Egzaminuotis specialisto-pareigūno kvalifikacinei kategorijai įstaigos vadovas leidžia asmenims, nepriekaištingai vykdantiems savo<text:s/></text:span><text:span text:style-name="T374">pareigas ir neturintiems nuobaudų, gavusiems teigiamas rekomendacijas apie tai pažymint kvalifikacinio tikrinimo lape.</text:span></text:p>
      <text:p text:style-name="P375"><text:span text:style-name="T376">2</text:span><text:span text:style-name="T377">. Įstaigos, kurioje dirba specialistas-pareigūnas, vadovas užpildo kvalifikacinio patikrinimo lapą (Nuostatų priedėlis Nr. 4). Lape<text:s/></text:span><text:span text:style-name="T378">išdėstoma argumentuota nuomonė apie specialisto- pareigūno kompetenciją, kvalifikaciją, darbo rezultatus ir darbo drausmę. Su šiuo lapu egzaminuojamasis supažindinamas iki komisijos posėdžio pasirašytinai.</text:span></text:p>
      <text:p text:style-name="P379"><text:span text:style-name="T380">3</text:span><text:span text:style-name="T381">. Pretenduojant į specialisto-pareigūno kvali</text:span><text:span text:style-name="T382">fikacinę kategoriją ar siekiant ją patvirtinti kvalifikacinio tikrinimo dokumentų apiforminimo iniciatyva paliekama pareigūnui ir įstaigos, kurioje jis dirba vadovybei. Teisingai apiformintas kvalifikacinio tikrinimo lapas pristatomas neetatinei kvalifikac</text:span><text:span text:style-name="T383">inei komisijai.</text:span></text:p>
      <text:p text:style-name="P384"><text:span text:style-name="T385">Prie kvalifikacinio lapo pridedama pažyma (Nuostatų priedėlis Nr. 5), apie sugebėjimą naudotis tarnybiniu šaunamuoju ginklu bei fizinio parengimo lygį ir kvalifikacinės kategorijos pažymėjimo kopija, jei pareigūnui ji yra pripažinta ir gali</text:span><text:span text:style-name="T386">ojanti.</text:span></text:p>
      <text:p text:style-name="P387"><text:span text:style-name="T388">4</text:span><text:span text:style-name="T389">. Pareigūno sugebėjimas naudotis tarnybiniu šaunamuoju ginklu, fizinio parengimo lygis kompetentingos tarnybos turi būti patikrintas iki kvalifikacinės komisijos posėdžio dienos. Šaudymo įgūdžių, fizinio parengimo lygio patikrinimas pasirinkti</text:span><text:span text:style-name="T390">nai gali būti pravestas kvalifikacinės komisijos metu.</text:span></text:p>
      <text:p text:style-name="P391"><text:span text:style-name="T392">5</text:span><text:span text:style-name="T393">. Kvalifikacinė komisija posėdyje susipažįsta su kvalifikaciniu lapu, kitais pridėtais dokumentais bei atsiliepimais, jeigu tokie yra, pagal patikrinimo programą apklausia pareigūną.</text:span></text:p>
      <text:p text:style-name="P394"><text:span text:style-name="T395">Darbuotojų ko</text:span><text:span text:style-name="T396">mpetencijos, dalykinių savybių lygis nustatomas, kaip taisyklė, žodinė apklausa. Egzaminuojama pagal bilietus, kuriuose turi būti ne mažiau kaip 3 klausimai. Jų turinys turi atitikti specialisto-pareigūno kvalifikacijai ir jo užimamoms pareigoms būdingus r</text:span><text:span text:style-name="T397">eikalavimus.</text:span></text:p>
      <text:p text:style-name="P398"><text:span text:style-name="T399">6</text:span><text:span text:style-name="T400">. Kvalifikacinė komisija, įvertinusi pateiktus dokumentus ir apklausos rezultatus, gali padaryti šias išvadas:</text:span></text:p>
      <text:p text:style-name="P401">- atitinka pirmai specialisto-pareigūno kategorijai;</text:p>
      <text:p text:style-name="P402">- atitinka antrai specialisto-pareigūno kategorijai;</text:p>
      <text:p text:style-name="P403"><text:span text:style-name="T404">- atitinka trečiai sp</text:span><text:span text:style-name="T405">ecialisto-pareigūno kategorijai.</text:span></text:p>
      <text:p text:style-name="P406"><text:span text:style-name="T407">7</text:span><text:span text:style-name="T408">. Kvalifikacinė komisija, padarydama šias išvadas, taip pat gali siūlyti specialistą-pareigūną aukštesnėms pareigoms, kitaip skatinti.</text:span></text:p>
      <text:p text:style-name="P409"><text:span text:style-name="T410">8</text:span><text:span text:style-name="T411">. Kvalifikacinės komisijos išvada ir rekomendacijos įrašomos kvalifikaciniame<text:s/></text:span><text:span text:style-name="T412">lape. Šiuos sprendimus pasirašo komisijos pirmininkas ir visi posėdyje dalyvavę nariai, ji patvirtinama herbiniu VRM medicinos skyriaus antspaudu. Su šiais įrašais pareigūnas supažindinamas pasirašytinai.</text:span></text:p>
      <text:p text:style-name="P413"><text:span text:style-name="T414">9</text:span><text:span text:style-name="T415">. Kvalifikacinei komisijai padarius išvadą sut</text:span><text:span text:style-name="T416">eikti pareigūnui specialisto kvalifikacinę kategoriją, ji suteikiama šia tvarka:</text:span></text:p>
      <text:p text:style-name="P417">- trečia kategorija – specialistui-pareigūnui, neturinčiam specialisto-pareigūno kvalifikacinės kategorijos ir dirbančiam VRM sistemoje ne mažiau kaip penkis metus bei nepriklausomai nuo to, turi jis ar ne savo specialybės kvalifikacinę kategoriją;</text:p>
      <text:p text:style-name="P418">- antra kategorija – trečios kvalifikacinės kategorijos specialistui-pareigūnui, dirbančiam VRM sistemoje ne mažiau kaip dešimt metų ir turinčiam savo specialybės kvalifikacinę<text:s/>kategoriją;</text:p>
      <text:p text:style-name="P419"><text:span text:style-name="T420">- pirma kategorija – antros kvalifikacinės kategorijos specialistui-pareigūnui, dirbančiam VRM sistemoje ne mažiau kaip penkiolika metų, turinčiam aukštąjį medicininį išsilavinimą ir ne mažesnę kaip pirmąją savo specialybės kvalifikacinę katego</text:span><text:span text:style-name="T421">riją.</text:span></text:p>
      <text:p text:style-name="P422"><text:span text:style-name="T423">10</text:span><text:span text:style-name="T424">. Suteiktą kvalifikacinę kategoriją specialistas- pareigūnas privalo patvirtinti kas penkeri metai.</text:span></text:p>
      <text:p text:style-name="P425"><text:span text:style-name="T426">11</text:span><text:span text:style-name="T427">. Kvalifikacinės kategorijos atstatymas, kai ji buvo pažeminta ar panaikinta, pareigūnui leidžiama ne anksčiau kaip po vienerių metų laiko</text:span><text:span text:style-name="T428">.</text:span></text:p>
      <text:p text:style-name="P429"><text:span text:style-name="T430">12</text:span><text:span text:style-name="T431">. Kvalifikacinis lapas perduodamas specialisto-pareigūno įstaigos vadovui ne vėliau kaip po dviejų savaičių nuo komisijos posėdžio dienos.</text:span></text:p>
      <text:p text:style-name="P432"><text:span text:style-name="T433">13</text:span><text:span text:style-name="T434">. Kvalifikacinis lapas laikomas specialisto-pareigūno asmens byloje, saugomas tiek, kiek ir pati asmens</text:span><text:span text:style-name="T435"><text:s/>byla.</text:span></text:p>
      <text:p text:style-name="P436">______________</text:p>
      <text:p text:style-name="P437"/>
      <text:soft-page-break/>
      <text:p text:style-name="P438"><text:span text:style-name="T439">VRM medicinos įstaigų ir padalinių</text:span></text:p>
      <text:p text:style-name="P440">vadovų bei specialistų-pareigūnų</text:p>
      <text:p text:style-name="P441">kvalifikacinės kategorijos suteikimo</text:p>
      <text:p text:style-name="P442">laikinų nuostatų</text:p>
      <text:p text:style-name="P443">priedėlis Nr. 5</text:p>
      <text:p text:style-name="P444"/>
      <text:p text:style-name="P445">PAŽYMA</text:p>
      <text:p text:style-name="P446"/>
      <text:p text:style-name="P447"><text:span text:style-name="T448">1</text:span><text:span text:style-name="T449">. Vardas, pavardė</text:span><text:span text:style-name="T450"><text:tab/></text:span></text:p>
      <text:p text:style-name="P451"><text:span text:style-name="T452">2</text:span><text:span text:style-name="T453">. Gimimo metai</text:span><text:span text:style-name="T454"><text:tab/></text:span></text:p>
      <text:p text:style-name="P455"><text:span text:style-name="T456">3</text:span><text:span text:style-name="T457">. Darbovietė</text:span><text:span text:style-name="T458"><text:tab/></text:span></text:p>
      <text:p text:style-name="P459"><text:span text:style-name="T460">4</text:span><text:span text:style-name="T461">. Užimamos</text:span><text:span text:style-name="T462"><text:s/>pareigos</text:span><text:span text:style-name="T463"><text:tab/></text:span></text:p>
      <text:p text:style-name="P464"><text:span text:style-name="T465">5</text:span><text:span text:style-name="T466">. Šaudymo parengimo egzamino data</text:span><text:span text:style-name="T467"><text:tab/></text:span></text:p>
      <text:p text:style-name="P468"><text:span text:style-name="T469">6</text:span><text:span text:style-name="T470">. Šaudymo parengimo egzaminą išlaikė/neišlaikė (nereikalingą žodį užbraukti)</text:span><text:span text:style-name="T471"><text:tab/></text:span></text:p>
      <text:p text:style-name="P472"><text:span text:style-name="T473">7</text:span><text:span text:style-name="T474">. Fizinio parengimo patikrinimo data</text:span><text:span text:style-name="T475"><text:tab/></text:span></text:p>
      <text:p text:style-name="P476"><text:span text:style-name="T477">8</text:span><text:span text:style-name="T478">. Fizinio parengimo patikrinimo rezultatai</text:span><text:span text:style-name="T479"><text:tab/></text:span></text:p>
      <text:p text:style-name="P480"><text:tab/>`(įrašyti)</text:p>
      <text:p text:style-name="P481"/>
      <text:p text:style-name="P482">Egzamino priėmimo<text:s/>komisija (parašas)</text:p>
      <text:p text:style-name="P483">______________</text:p>
      <text:p text:style-name="P48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38:00Z</meta:creation-date>
    <dc:date>2015-10-11T06:38:00Z</dc:date>
    <meta:template xlink:href="Normal" xlink:type="simple"/>
    <meta:editing-cycles>2</meta:editing-cycles>
    <meta:editing-duration>PT0S</meta:editing-duration>
    <meta:document-statistic meta:page-count="9" meta:paragraph-count="245" meta:word-count="2104" meta:character-count="18144" meta:row-count="542" meta:non-whitespace-character-count="16285"/>
  </office:meta>
</office:document-meta>
</file>