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REIPIMOSI Į RESPUBLIKOS PREZIDENTĄ SU PRAŠYMU SUTEIKTI G. MUDĖNUI ĮGALIOJIMUS DERĖTIS IR PARAFUOTI LIETUVOS RESPUBLIKOS IR KROATIJOS RESPUBLIKOS SUTARTĮ DĖL PAJAMŲ IR KAPITALO DVIGUBOJO APMOKESTINIMO IR FISKALINIŲ PAŽEIDIMŲ IŠVENGIMO</text:p>
      <text:p text:style-name="P12"/>
      <text:p text:style-name="P13">1999 m. spalio 13 d. Nr. 113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Kreiptis į Respublikos Prezidentą su prašymu, vadovaujantis Lietuvos Respublikos Konstitucijos 84 straip</text:span><text:span text:style-name="T22">snio 2 punktu ir 138 straipsnio 6 punktu, suteikti laikinai einančiam Valstybinės mokesčių inspekcijos prie Finansų ministerijos Tarptautinių sutarčių skyriaus viršininko pareigas Gediminui Mudėnui įgaliojimus derėtis ir parafuoti Lietuvos Respublikos ir K</text:span><text:span text:style-name="T23">roatijos Respublikos sutartį dėl pajamų ir kapitalo dvigubojo apmokestinimo ir fiskalinių pažeidimų išvengimo.</text:span></text:p>
      <text:p text:style-name="P24"/>
      <text:p text:style-name="P25"/>
      <text:p text:style-name="P26"><text:span text:style-name="T27">MINISTRAS PIRMININKAS</text:span><text:span text:style-name="T28"><text:tab/>ROLANDAS PAKSAS</text:span></text:p>
      <text:p text:style-name="P29"/>
      <text:p text:style-name="P30">UŽSIENIO REIKALŲ MINISTRAS<text:tab/>ALGIRDAS SAUDARGAS</text:p>
      <text:p text:style-name="P31">______________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3:51:00Z</meta:creation-date>
    <dc:date>2015-10-13T23:51:00Z</dc:date>
    <meta:template xlink:href="Normal" xlink:type="simple"/>
    <meta:editing-cycles>2</meta:editing-cycles>
    <meta:editing-duration>PT0S</meta:editing-duration>
    <meta:document-statistic meta:page-count="1" meta:paragraph-count="11" meta:word-count="121" meta:character-count="944" meta:row-count="34" meta:non-whitespace-character-count="834"/>
  </office:meta>
</office:document-meta>
</file>