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FFFF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keep-together="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1 M. LAPKRIČIO 2 D. NUTARIMO NR. 1283</text:span><text:span text:style-name="T17"><text:s/></text:span><text:span text:style-name="T18">„DĖL DIDŽIAUSIO LEISTINO VALSTYBĖS TARNAUTOJŲ IR DARBUOTOJŲ, DIRBANČIŲ PAGAL DARBO SUTARTIS IR GAUNA</text:span><text:span text:style-name="T19">NČIŲ DARBO UŽMOKESTĮ IŠ VALSTYBĖS BIUDŽETO IR VALSTYBĖS PINIGŲ FONDŲ, PAREIGYBIŲ SKAIČIAUS PATVIRTINIMO“ PAKEITIMO</text:span></text:p>
      <text:p text:style-name="Normal"/>
      <text:p text:style-name="P20">2012 m. gegužės 23 d. Nr. 590</text:p>
      <text:p text:style-name="P21">Vilnius</text:p>
      <text:p text:style-name="P22"/>
      <text:p text:style-name="P23">Lietuvos Respublikos Vyriausybė<text:span text:style-name="T24"><text:s/></text:span><text:span text:style-name="T25">nutari</text:span><text:span text:style-name="T26">a</text:span>:</text:p>
      <text:p text:style-name="P27">1. 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o<text:s/>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8">134-6364</text:span></text:a>; 2012, Nr.<text:s/><text:a xlink:href="https://www.e-tar.lt/portal/lt/legalAct/TAR.ED5A064F0E00" office:target-frame-name="_blank" xlink:show="new"><text:span text:style-name="T29">27-1225</text:span></text:a>, Nr.<text:s/><text:a xlink:href="https://www.e-tar.lt/portal/lt/legalAct/TAR.CA5486801ABD" office:target-frame-name="_blank" xlink:show="new"><text:span text:style-name="T30">49-2384</text:span></text:a>, Nr.<text:s/><text:a xlink:href="https://www.e-tar.lt/portal/lt/legalAct/TAR.74E3B29066F2" office:target-frame-name="_blank" xlink:show="new"><text:span text:style-name="T31">57-2847</text:span></text:a>):</text:p>
      <text:p text:style-name="P32">1.1. Įrašyti 2.8 punkto trečiojoje skiltyje vietoj skaičiaus „213“ skaičių „245“ ir penktojoje skiltyje vietoj skaičiaus „212“ skaičių „244“.</text:p>
      <text:p text:style-name="P33">1.2. Įrašyti 2.8<text:span text:style-name="T34">1</text:span><text:s/>punkto trečiojoje skiltyje vietoj skaičiaus „214“ skaičių „246“ ir penktojoje skiltyje vietoj skaičiaus „212“ skaičių „244“.</text:p>
      <text:p text:style-name="P35">1.3. Įrašyti 6.8 punkto trečiojoje ir penktojoje skiltyse vietoj skaičiaus „1 752“ skaičių „1 630“.</text:p>
      <text:p text:style-name="P36">1.4. Įrašyti 7 punkto trečiojoje<text:s/>skiltyje vietoj skaičiaus „59 446“ skaičių „59 356“ ir penktojoje skiltyje vietoj skaičiaus „59 371“ skaičių „59 281“.</text:p>
      <text:p text:style-name="P37">1.5. Įrašyti 7<text:span text:style-name="T38">1</text:span><text:s/>punkto trečiojoje skiltyje vietoj skaičiaus „59 672“ skaičių „59 582“ ir penktojoje skiltyje vietoj skaičiaus „59 566“ skaičių „59 476“.</text:p>
      <text:p text:style-name="P39">2. Nustatyti, kad:</text:p>
      <text:p text:style-name="P40">2.1. šio nutarimo 1.3 punktas įsigalioja 2012 m. liepos 1 dieną;</text:p>
      <text:p text:style-name="P41">2.2. šio nutarimo 1.2 ir 1.5 punktai įsigalioja 2012 m. liepos 1 d. ir galioja iki 2014 m. birželio 30 dienos;</text:p>
      <text:p text:style-name="P42">2.3. šio nutarimo 1.1 ir<text:s/>1.4 punktai įsigalioja 2014 m. liepos 1 dieną.</text:p>
      <text:p text:style-name="P43"/>
      <text:p text:style-name="P44"/>
      <text:p text:style-name="P45">MINISTRAS PIRMININKAS<text:tab/>ANDRIUS KUBILIUS</text:p>
      <text:p text:style-name="Normal"/>
      <text:p text:style-name="P46">VIDAUS REIKALŲ MINISTRAS<text:tab/>ARTŪRAS MELIANA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2T00:36:00Z</meta:creation-date>
    <dc:date>2015-09-12T00:36:00Z</dc:date>
    <meta:print-date>2012-05-25T08:11:00Z</meta:print-date>
    <meta:template xlink:href="Normal" xlink:type="simple"/>
    <meta:editing-cycles>2</meta:editing-cycles>
    <meta:editing-duration>PT0S</meta:editing-duration>
    <meta:document-statistic meta:page-count="1" meta:paragraph-count="25" meta:word-count="396" meta:character-count="2914" meta:row-count="87" meta:non-whitespace-character-count="2543"/>
  </office:meta>
</office:document-meta>
</file>