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DOKTORANTŪROS TEISĖS SUTEIKIMO IŠIMTIES BŪDU</text:p>
      <text:p text:style-name="P11"/>
      <text:p text:style-name="P12">2006 m. spalio 10 d. Nr. 981</text:p>
      <text:p text:style-name="P13">Vilnius</text:p>
      <text:p text:style-name="P14"/>
      <text:p text:style-name="P15"><text:span text:style-name="T16">Įgyvendindama Doktorantūros nuostatų, patvirtintų Lietuvos Respublikos Vyriausybės</text:span><text:span text:style-name="T17"><text:s/>2001 m. liepos 11 d. nutarimu Nr. 897 (Žin., 2001, Nr.<text:s/></text:span><text:a xlink:href="https://www.e-tar.lt/portal/lt/legalAct/TAR.93A0AC24F927" office:target-frame-name="_blank" xlink:show="new"><text:span text:style-name="T18">63-2281</text:span></text:a><text:span text:style-name="T19">; 2002, Nr. 60-2469), 7 punktą, Lietuvos Respublikos Vyriausybė</text:span><text:span text:style-name="T20"><text:s/></text:span><text:span text:style-name="T21">nutari</text:span><text:span text:style-name="T22">a:</text:span></text:p>
      <text:p text:style-name="P23"><text:span text:style-name="T24">1</text:span><text:span text:style-name="T25">. Suteikti išimties būdu Vilniaus un</text:span><text:span text:style-name="T26">iversitetui biomedicinos mokslų (B 000) srities odontologijos krypties (08 B) doktorantūros teisę išnagrinėti eksternės V. Brukienės prašymą leisti ginti daktaro disertaciją, įvertinti jos mokslinių tyrimų rezultatų reikšmingumą, mokslinį lygį ir parengtą<text:s/></text:span><text:span text:style-name="T27">disertaciją, taip pat teikti šiai eksternei mokslo laipsnį šioje mokslo kryptyje.</text:span></text:p>
      <text:p text:style-name="P28"><text:span text:style-name="T29">2</text:span><text:span text:style-name="T30">. Nustatyti, kad Vilniaus universitetas:</text:span></text:p>
      <text:p text:style-name="P31"><text:span text:style-name="T32">2.1</text:span><text:span text:style-name="T33">. kviečia į V. Brukienės eksternu parengtos disertacijos svarstymą, organizuojamą Doktorantūros nuostatų 59–61 punktų nusta</text:span><text:span text:style-name="T34">tyta tvarka, ir į doktorantūros studijų egzaminų komisijas Kauno medicinos universiteto mokslininkus;</text:span></text:p>
      <text:p text:style-name="P35"><text:span text:style-name="T36">2.2</text:span><text:span text:style-name="T37">. suderina su Lietuvos mokslo taryba odontologijos mokslo krypties tarybos sudėtį.</text:span></text:p>
      <text:p text:style-name="P38"/>
      <text:p text:style-name="P39"/>
      <text:p text:style-name="P40">MINISTRAS PIRMININKAS<text:tab/>GEDIMINAS KIRKILAS</text:p>
      <text:p text:style-name="P41"/>
      <text:p text:style-name="P42">ŠVIETIMO IR MOKSLO MINISTRĖ<text:tab/>ROMA ŽAKAITIENĖ</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05:00Z</meta:creation-date>
    <dc:date>2015-10-10T13:05:00Z</dc:date>
    <meta:template xlink:href="Normal" xlink:type="simple"/>
    <meta:editing-cycles>2</meta:editing-cycles>
    <meta:editing-duration>PT0S</meta:editing-duration>
    <meta:document-statistic meta:page-count="1" meta:paragraph-count="16" meta:word-count="169" meta:character-count="1278" meta:row-count="45" meta:non-whitespace-character-count="1125"/>
  </office:meta>
</office:document-meta>
</file>