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align="end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standartizacijos departamento prie Lietuvos Respublikos valdymo reformų ir savivaldybių reikalų ministerijos 1996 02 12 įsakyme Nr. 26 „Dėl Lietuvos standartizacijos tarnybos prie Valdymo reformų ir<text:s/></text:span><text:span text:style-name="T12">savivaldybių reikalų ministerijos 1994 12 02 įsakymo Nr. 68 „Dėl gaminių privalomųjų kokybės rodiklių patvirtinimo“ dalinio pakeitimo“ (Žin., 1996, Nr.<text:s/></text:span><text:a xlink:href="https://www.e-tar.lt/portal/lt/legalAct/TAR.D9A396ACA6EC" office:target-frame-name="_blank" xlink:show="new"><text:span text:style-name="T13">15-409</text:span></text:a><text:span text:style-name="T14">) vietoj „Nr. 97-21</text:span><text:span text:style-name="T15">78“ turi būti „Nr. 95-1871“.</text:span></text:p>
      <text:p text:style-name="P16"/>
      <text:p text:style-name="P17"/>
      <text:p text:style-name="P18"><text:span text:style-name="T19">LIETUVOS STANDARTIZACIJOS DEPARTAMENTAS</text:span></text:p>
      <text:p text:style-name="P20">______________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0:33:00Z</meta:creation-date>
    <dc:date>2015-06-30T00:33:00Z</dc:date>
    <meta:template xlink:href="Normal" xlink:type="simple"/>
    <meta:editing-cycles>2</meta:editing-cycles>
    <meta:editing-duration>PT0S</meta:editing-duration>
    <meta:document-statistic meta:page-count="1" meta:paragraph-count="5" meta:word-count="70" meta:character-count="566" meta:row-count="21" meta:non-whitespace-character-count="501"/>
  </office:meta>
</office:document-meta>
</file>