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06in"/>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font-weight="bold" style:font-weight-asian="bold" style:font-weight-complex="bold"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font-style="italic" style:font-style-asian="italic" style:font-style-complex="italic"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font-style="italic" style:font-style-asian="italic" style:font-style-complex="italic"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in"/>
    </style:style>
    <style:style style:name="T531" style:parent-style-name="DefaultParagraphFont" style:family="text">
      <style:text-properties fo:color="#000000" fo:letter-spacing="-0.002in"/>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font-style="italic" style:font-style-asian="italic" style:font-style-complex="italic"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T775" style:parent-style-name="DefaultParagraphFont" style:family="text">
      <style:text-properties fo:font-style="italic" style:font-style-asian="italic" style:font-style-complex="italic" fo:color="#000000" fo:letter-spacing="-0.002in"/>
    </style:style>
    <style:style style:name="T776" style:parent-style-name="DefaultParagraphFont" style:family="text">
      <style:text-properties fo:color="#000000" fo:letter-spacing="-0.002in"/>
    </style:style>
    <style:style style:name="T777" style:parent-style-name="DefaultParagraphFont" style:family="text">
      <style:text-properties fo:font-style="italic" style:font-style-asian="italic" style:font-style-complex="italic" fo:color="#000000" fo:letter-spacing="-0.002in"/>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T780" style:parent-style-name="DefaultParagraphFont" style:family="text">
      <style:text-properties fo:font-style="italic" style:font-style-asian="italic" style:font-style-complex="italic"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06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font-weight="bold" style:font-weight-asian="bold" style:font-weight-complex="bold" fo:color="#000000" fo:letter-spacing="-0.002in"/>
    </style:style>
    <style:style style:name="T890" style:parent-style-name="DefaultParagraphFont" style:family="text">
      <style:text-properties fo:font-weight="bold" style:font-weight-asian="bold" style:font-weight-complex="bold" fo:color="#000000" fo:letter-spacing="-0.002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2in"/>
    </style:style>
    <style:style style:name="T948" style:parent-style-name="DefaultParagraphFont" style:family="text">
      <style:text-properties fo:color="#000000" fo:letter-spacing="-0.002in"/>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color="#000000" fo:hyphenate="false"/>
    </style:style>
    <style:style style:name="TableColumn1000" style:family="table-column">
      <style:table-column-properties style:column-width="3.8298in"/>
    </style:style>
    <style:style style:name="TableColumn1001" style:family="table-column">
      <style:table-column-properties style:column-width="2.4687in"/>
    </style:style>
    <style:style style:name="Table999" style:family="table">
      <style:table-properties style:width="6.2986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text-indent="0.3937in"/>
      <style:text-properties fo:color="#000000" fo:hyphenate="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text-align="justify"/>
      <style:text-properties fo:color="#000000" fo:hyphenate="false"/>
    </style:style>
    <style:style style:name="P1007" style:parent-style-name="Normal" style:family="paragraph">
      <style:paragraph-properties fo:widows="0" fo:orphans="0"/>
      <style:text-properties fo:color="#000000" fo:hyphenate="false"/>
    </style:style>
    <style:style style:name="P1008" style:parent-style-name="Normal" style:family="paragraph">
      <style:paragraph-properties fo:widows="0" fo:orphans="0"/>
      <style:text-properties fo:color="#000000" fo:hyphenate="false"/>
    </style:style>
    <style:style style:name="P1009" style:parent-style-name="Normal" style:family="paragraph">
      <style:paragraph-properties fo:widows="0" fo:orphans="0"/>
      <style:text-properties fo:color="#000000" fo:hyphenate="false"/>
    </style:style>
    <style:style style:name="P1010" style:parent-style-name="Normal" style:family="paragraph">
      <style:paragraph-properties fo:widows="0" fo:orphans="0"/>
      <style:text-properties fo:color="#000000" fo:hyphenate="false"/>
    </style:style>
    <style:style style:name="P1011" style:parent-style-name="Normal" style:family="paragraph">
      <style:paragraph-properties fo:widows="0" fo:orphans="0"/>
      <style:text-properties fo:color="#000000" fo:hyphenate="false"/>
    </style:style>
    <style:style style:name="P1012" style:parent-style-name="Normal" style:family="paragraph">
      <style:paragraph-properties fo:widows="0" fo:orphans="0"/>
      <style:text-properties fo:color="#000000" fo:hyphenate="false"/>
    </style:style>
    <style:style style:name="P1013" style:parent-style-name="Normal" style:family="paragraph">
      <style:paragraph-properties fo:widows="0" fo:orphans="0" fo:text-align="justify"/>
      <style:text-properties fo:color="#000000" fo:hyphenate="false"/>
    </style:style>
    <style:style style:name="P1014" style:parent-style-name="Normal" style:family="paragraph">
      <style:paragraph-properties fo:text-align="center"/>
    </style:style>
  </office:automatic-styles>
  <office:body>
    <office:text text:use-soft-page-breaks="true">
      <text:p text:style-name="P1"><text:span text:style-name="T4"/><text:span text:style-name="T5">Byla Nr. 36/2006-8/2009-49/2009</text:span></text:p>
      <text:p text:style-name="P6"/>
      <text:p text:style-name="P7">LIETUVOS RESPUBLIKOS KONSTITUCINIO TEISMO</text:p>
      <text:p text:style-name="P8">N U T A R I M A S<text:s/></text:p>
      <text:p text:style-name="P9"/>
      <text:p text:style-name="P10">DĖL LIETUVOS RESPUBLIKOS TRANSPORTO PRIEMONIŲ VALDYTOJŲ CIVILINĖS ATSAKOMYBĖS PRIVALOMOJO DRAUDIMO ĮSTATYMO (2004 M. KOVO 5 D.<text:s/>REDAKCIJA) 11 STRAIPSNIO 1 DALIES ATITIKTIES LIETUVOS RESPUBLIKOS KONSTITUCIJAI</text:p>
      <text:p text:style-name="P11"/>
      <text:p text:style-name="P12">2010 m. vasario 3 d.</text:p>
      <text:p text:style-name="P13">Vilnius</text:p>
      <text:p text:style-name="P14"/>
      <text:p text:style-name="P15"><text:span text:style-name="T16">Lietuvos Respublikos Konstitucinis Teismas, susidedantis iš Konstitucinio Teismo teisėjų Armano Abramavičiaus, Tomos Birmontienės, Prano Kuconio</text:span><text:span text:style-name="T17">, Kęstučio Lapinsko, Zenono Namavičiaus, Ramutės Ruškytės, Egidijaus Šileikio, Algirdo Taminsko, Romualdo Kęstučio Urbaičio,</text:span></text:p>
      <text:p text:style-name="P18"><text:span text:style-name="T19">sekretoriaujant Daivai Pitrėnaitei,</text:span></text:p>
      <text:p text:style-name="P20">dalyvaujant suinteresuoto asmens – Lietuvos Respublikos Seimo atstovui Seimo nariui Sauliui Bucevičiui,</text:p>
      <text:p text:style-name="P21"><text:span text:style-name="T22">remdamasis Lietuvos Respublikos Konstitucijos 102, 105 straipsniais, Lietuvos Respublikos Konstitucinio Teismo įstatymo 1 straipsniu, viešame Teismo posėdyje 2010 m. sausio 7 d. išnagrinėjo konstitucinės justicijos bylą Nr. 36/2006-8/2009-49/200</text:span><text:span text:style-name="T23">9 pagal:</text:span></text:p>
      <text:p text:style-name="P24"><text:span text:style-name="T25">1</text:span><text:span text:style-name="T26">) pareiškėjo – Vilniaus apygardos teismo prašymą ištirti, ar Lietuvos Respublikos transporto priemonių valdytojų civilinės atsakomybės privalomojo draudimo įstatymo (2004 m. kovo 5 d. redakcija) 11 straipsnio 1 dalis, kurioje nustatyta, kad t</text:span><text:span text:style-name="T27">ransporto priemonių valdytojų civilinės atsakomybės privalomojo draudimo suma dėl vieno eismo įvykio, nepaisant to, kiek yra nukentėjusių trečiųjų asmenų, yra 500 000 eurų dėl žalos asmeniui (tarp jų 500 eurų dėl neturtinės žalos padarymo) bei 100 000 eurų</text:span><text:span text:style-name="T28"><text:s/>dėl žalos turtui, ta apimtimi, kuria, pasak pareiškėjo, nustatytas maksimalus 500 eurų neturtinės žalos dydis, neprieštarauja Lietuvos Respublikos Konstitucijos 29 straipsnio 1 daliai, konstituciniam teisinės valstybės principui (prašymas Nr. 1B-37/2006);</text:span></text:p>
      <text:p text:style-name="P29"><text:span text:style-name="T30">2</text:span><text:span text:style-name="T31">) pareiškėjo – Marijampolės rajono apylinkės teismo prašymą ištirti, ar Lietuvos Respublikos transporto priemonių valdytojų civilinės atsakomybės privalomojo draudimo įstatymo (2004 m. kovo 5 d. redakcija) 11 straipsnio 1 dalis, kurioje nustatyta, ka</text:span><text:span text:style-name="T32">d transporto priemonių valdytojų civilinės atsakomybės privalomojo draudimo suma dėl vieno eismo įvykio, nepaisant to, kiek yra nukentėjusių trečiųjų asmenų, yra 500 000 eurų dėl žalos asmeniui (tarp jų 500 eurų dėl neturtinės žalos padarymo) bei 100 000 e</text:span><text:span text:style-name="T33">urų dėl žalos turtui, ta apimtimi, kuria, pasak pareiškėjo, nustatytas maksimalus 500 eurų neturtinės žalos dydis, neprieštaravo Lietuvos Respublikos Konstitucijos 29 straipsnio 1 daliai, konstituciniam teisinės valstybės principui (prašymas Nr. 1B-7/2009)</text:span><text:span text:style-name="T34">;</text:span></text:p>
      <text:p text:style-name="P35"><text:span text:style-name="T36">3</text:span><text:span text:style-name="T37">) pareiškėjo – Telšių rajono apylinkės teismo prašymą ištirti, ar Lietuvos Respublikos transporto priemonių valdytojų civilinės atsakomybės privalomojo draudimo įstatymo (2004 m. kovo 5 d. redakcija) 11 straipsnio 1 dalis, kurioje nustatyta, kad tra</text:span><text:span text:style-name="T38">nsporto priemonių valdytojų civilinės atsakomybės privalomojo draudimo suma dėl vieno eismo įvykio, nepaisant to, kiek yra nukentėjusių trečiųjų asmenų, yra 500 000 eurų dėl žalos asmeniui (tarp jų 500 eurų dėl neturtinės žalos padarymo) bei 100 000 eurų d</text:span><text:span text:style-name="T39">ėl žalos turtui, ta apimtimi, kuria, pasak pareiškėjo, nustatytas maksimalus 500 eurų neturtinės žalos dydis, neprieštaravo Lietuvos Respublikos Konstitucijos 29 straipsnio 1 daliai, konstituciniam teisinės valstybės principui (prašymas Nr. 1B-62/2009).</text:span></text:p>
      <text:p text:style-name="P40">Konstitucinio Teismo 2009 m. gruodžio 22 d. sprendimu „Dėl prašymų sujungimo į vieną bylą“ pareiškėjų prašymai buvo sujungti į vieną bylą ir jai suteiktas numeris 36/2006-<text:soft-page-break/>8/2009-49/2009.</text:p>
      <text:p text:style-name="P41"/>
      <text:p text:style-name="P42">Konstitucinis Teismas</text:p>
      <text:p text:style-name="P43"/>
      <text:p text:style-name="P44"><text:span text:style-name="T45">n u s t a t ė:</text:span></text:p>
      <text:p text:style-name="P46"/>
      <text:p text:style-name="P47"><text:span text:style-name="T48">I</text:span></text:p>
      <text:p text:style-name="P49"/>
      <text:p text:style-name="P50"><text:span text:style-name="T51">1</text:span><text:span text:style-name="T52">. Pareiškėjas –<text:s/></text:span><text:span text:style-name="T53">Vilniaus apygardos teismas nagrinėjo civilinę bylą. Teismas nutartimi bylos nagrinėjimą sustabdė ir kreipėsi į Konstitucinį Teismą su prašymu ištirti, ar Transporto priemonių valdytojų civilinės atsakomybės privalomojo draudimo įstatymo (2004 m. kovo 5 d.<text:s/></text:span><text:span text:style-name="T54">redakcija, toliau – ir Įstatymas) 11 straipsnio 1 dalis, kurioje nustatyta, kad transporto priemonių valdytojų civilinės atsakomybės privalomojo draudimo suma dėl vieno eismo įvykio, nepaisant to, kiek yra nukentėjusių trečiųjų asmenų, yra 500 000 eurų dėl</text:span><text:span text:style-name="T55"><text:s/>žalos asmeniui (tarp jų 500 eurų dėl neturtinės žalos padarymo) bei 100 000 eurų dėl žalos turtui, ta apimtimi, kuria, pasak pareiškėjo, nustatytas maksimalus 500 eurų neturtinės žalos dydis, neprieštarauja Konstitucijos 29 straipsnio 1 daliai, konstituci</text:span><text:span text:style-name="T56">niam teisinės valstybės principui (prašymas Nr. 1B-37/2006).</text:span></text:p>
      <text:p text:style-name="P57"><text:span text:style-name="T58">2</text:span><text:span text:style-name="T59">. Pareiškėjas – Marijampolės rajono apylinkės teismas nagrinėjo civilinę bylą. Teismas nutartimi bylos nagrinėjimą sustabdė ir kreipėsi į Konstitucinį Teismą su prašymu ištirti, ar Transport</text:span><text:span text:style-name="T60">o priemonių valdytojų civilinės atsakomybės privalomojo draudimo įstatymo (2004 m. kovo 5 d. redakcija) 11 straipsnio 1 dalis, kurioje nustatyta, kad transporto priemonių valdytojų civilinės atsakomybės privalomojo draudimo suma dėl vieno eismo įvykio, nep</text:span><text:span text:style-name="T61">aisant to, kiek yra nukentėjusių trečiųjų asmenų, yra 500 000 eurų dėl žalos asmeniui (tarp jų 500 eurų dėl neturtinės žalos padarymo) bei 100 000 eurų dėl žalos turtui, ta apimtimi, kuria, pasak pareiškėjo, nustatytas maksimalus 500 eurų neturtinės žalos<text:s/></text:span><text:span text:style-name="T62">dydis, neprieštaravo Konstitucijos 29 straipsnio 1 daliai, konstituciniam teisinės valstybės principui (prašymas Nr. 1B-7/2009).</text:span></text:p>
      <text:p text:style-name="P63"><text:span text:style-name="T64">3</text:span><text:span text:style-name="T65">. Pareiškėjas – Telšių rajono apylinkės teismas nagrinėjo civilinę bylą. Teismas nutartimi bylos nagrinėjimą sustabdė ir<text:s/></text:span><text:span text:style-name="T66">kreipėsi į Konstitucinį Teismą su prašymu ištirti, ar Transporto priemonių valdytojų civilinės atsakomybės privalomojo draudimo įstatymo (2004 m. kovo 5 d. redakcija) 11 straipsnio 1 dalis, kurioje nustatyta, kad transporto priemonių valdytojų civilinės at</text:span><text:span text:style-name="T67">sakomybės privalomojo draudimo suma dėl vieno eismo įvykio, nepaisant to, kiek yra nukentėjusių trečiųjų asmenų, yra 500 000 eurų dėl žalos asmeniui (tarp jų 500 eurų dėl neturtinės žalos padarymo) bei 100 000 eurų dėl žalos turtui, ta apimtimi, kuria, pas</text:span><text:span text:style-name="T68">ak pareiškėjo, nustatytas maksimalus 500 eurų neturtinės žalos dydis, neprieštaravo Konstitucijos 29 straipsnio 1 daliai, konstituciniam teisinės valstybės principui (prašymas Nr. 1B-62/2009).</text:span></text:p>
      <text:p text:style-name="P69"/>
      <text:p text:style-name="P70"><text:span text:style-name="T71">II</text:span></text:p>
      <text:p text:style-name="P72"/>
      <text:p text:style-name="P73"><text:span text:style-name="T74">1</text:span><text:span text:style-name="T75">. Pareiškėjo – Vilniaus apygardos teismo prašymas</text:span><text:span text:style-name="T76"><text:s/>grindžiamas šiais argumentais.</text:span></text:p>
      <text:p text:style-name="P77"><text:span text:style-name="T78">1.1</text:span><text:span text:style-name="T79">. Transporto priemonių valdytojų civilinės atsakomybės privalomojo draudimo įstatymo 11 straipsnio 1 dalies nuostata, ribojančia draudimo sumą dėl neturtinės žalos padarymo 500 eurų dydžio suma, nukentėjusių asmenų teis</text:span><text:span text:style-name="T80">ės ir interesai įstatymo yra ginami mažiau nei draudimo bendrovių. Nukentėjęs asmuo, negaudamas realaus žalos atlyginimo, yra diskriminuojamas. Įstatymas nesuteikia tinkamos draudimo apsaugos ir asmeniui, apdraudusiam savo civilinę atsakomybę. Todėl draudi</text:span><text:span text:style-name="T81">mo bendrovių padėtis yra išskirtinė, palyginti ne tik su nukentėjusiais dėl eismo įvykio, bet ir su apsidraudusiais asmenimis. Toks teisinis reguliavimas prieštarauja Konstitucijos 29 straipsnio 1 daliai.</text:span></text:p>
      <text:p text:style-name="P82"><text:span text:style-name="T83">1.2</text:span><text:span text:style-name="T84">. Įstatyme įtvirtinus maksimalias neturtinės</text:span><text:span text:style-name="T85"><text:s/>žalos atlyginimo ribas, draudikui suteikiama galimybė išvengti asmeniui padarytos neturtinės žalos atlyginimo. Neturtinės žalos<text:s/></text:span><text:soft-page-break/><text:span text:style-name="T86">dydžio ribojimas nepateisina ne tik nukentėjusių, bet ir apsidraudusių asmenų lūkesčių, nes asmuo, sudarydamas civilinės atsako</text:span><text:span text:style-name="T87">mybės privalomojo draudimo sutartį, pagrįstai tikisi, kad jo padarytą žalą atlygins draudikas. Todėl maksimalios draudimo išmokos (500 eurų sumos) nustatymas neturtinės žalos padarymo atveju prieštarauja konstituciniam teisinės valstybės principui.</text:span></text:p>
      <text:p text:style-name="P88"><text:span text:style-name="T89">2</text:span><text:span text:style-name="T90">. Pareiškėjo – Marijampolės rajono apylinkės teismo prašymas grindžiamas iš esmės tais pačiais argumentais, kaip ir Vilniaus apygardos teismo prašymas.</text:span></text:p>
      <text:p text:style-name="P91"><text:span text:style-name="T92">3</text:span><text:span text:style-name="T93">. Pareiškėjo – Telšių rajono apylinkės teismo prašymas grindžiamas iš esmės tais pačiais argumentai</text:span><text:span text:style-name="T94">s, kaip ir Vilniaus apygardos teismo prašymas.</text:span></text:p>
      <text:p text:style-name="P95"/>
      <text:p text:style-name="P96"><text:span text:style-name="T97">III</text:span></text:p>
      <text:p text:style-name="P98"/>
      <text:p text:style-name="P99">Rengiant bylą Konstitucinio Teismo posėdžiui buvo gauti suinteresuoto asmens – Seimo atstovo Seimo nario Sauliaus Bucevičiaus, suinteresuoto asmens – Seimo buvusio atstovo Seimo nario Raimundo Palaičio (Seimo Pirmininko 2009 m. gruodžio 23 d. potvarkiu Nr. PP-77 R. Palaitis neteko įgaliojimų atstovauti Seimui šioje konstitucinės justicijos byloje) rašytiniai paaiškinimai, kuriuose teigiama, kad ginčijamas teisinis reguliavimas neprieštarauja Konstitucijai.</text:p>
      <text:p text:style-name="P100"><text:span text:style-name="T101">1</text:span><text:span text:style-name="T102">. Suinteresuoto asmens – Seimo buvusio atstovo R. Palaičio pozicija grindžiama šiais argumentais.</text:span></text:p>
      <text:p text:style-name="P103"><text:span text:style-name="T104">1.1</text:span><text:span text:style-name="T105">. Civilinės atsakomybės draudimo sutartimi siekiama sumažinti atlygintinos žalos neigiamus padarinius atsakingo už žalą asmens turtinei padėči</text:span><text:span text:style-name="T106">ai, taip pat apsaugoti nukentėjusio asmens turtinius interesus. Draudikas ir draudėjas yra dvi sutarties šalys, kurios turi savarankiškas teises ir pareigas. Sutarties laisvės principas reiškia, kad šalys turi teisę nustatyti sutarties sąlygas, savo tarpus</text:span><text:span text:style-name="T107">avio teises ir pareigas. Tačiau sutarties laisvė nėra absoliuti, tam tikros ribos gali būti nustatytos imperatyviomis įstatymo normomis. Privalomojo draudimo atveju sutarties laisvė yra ribojama, nes pareigą sudaryti draudimo sutartį nustato įstatymas. Tok</text:span><text:span text:style-name="T108">ia pareiga įstatymu nustatoma paprastai siekiant apsaugoti ne tiek draudėjų, kiek trečiųjų asmenų, kuriems žala atsiranda dėl draudėjo veiksmų, teisėtus interesus, t. y. remiantis tam tikru konkrečiu viešuoju interesu. Pareigą drausti civilinę atsakomybę p</text:span><text:span text:style-name="T109">agal įstatymą turi ne tik transporto priemonių valdytojai, bet ir notarai, antstoliai, sveikatos priežiūros įstaigos.</text:span></text:p>
      <text:p text:style-name="P110"><text:span text:style-name="T111">1.2</text:span><text:span text:style-name="T112">. Draudimo teisiniai santykiai tarp draudiko ir draudėjo atsiranda draudimo sutarties, o ne delikto pagrindu. Draudikas savaime (vi</text:span><text:span text:style-name="T113">en dėl savo teisinio statuso) neturi pareigos atlyginti visos draudėjo patirtos žalos. Draudimo bendrovė paprastai prisiima ribotą atsakomybę, t. y. padarytą žalą atlygina neviršydama draudimo sumos. Jeigu draudimo išmoka nepadengia viso žalos dydžio, nuke</text:span><text:span text:style-name="T114">ntėjęs asmuo gali ją išsireikalauti iš žalą padariusio asmens bendraisiais pagrindais (Lietuvos Respublikos civilinio kodekso 6.254 straipsnio 2 dalis). Įstatymo nuostatos, ribojančios draudiko išmokamo neturtinės žalos atlyginimo dydžius, nepakeičia Konst</text:span><text:span text:style-name="T115">itucijos 30 straipsnyje ir Civiliniame kodekse įtvirtintų bendrų nukentėjusiojo teisių gauti visą žalos atlyginimą, kadangi nustatant privalomąjį draudimą nėra įtvirtinami savarankiški žalos atlyginimo principai, o tik numatoma, kokią atsakomybę už žalą pa</text:span><text:span text:style-name="T116">dariusį asmenį turi prisiimti jo atsakomybę apdraudusi draudimo įmonė. Draudimo bendrovė ir žalą padaręs asmuo atsako kaip solidarieji skolininkai. Tačiau draudimo bendrovės atsakomybė yra ribota, o apdrausto asmens – neribota.</text:span></text:p>
      <text:p text:style-name="P117"><text:span text:style-name="T118">1.3</text:span><text:span text:style-name="T119">. Nustatant transport</text:span><text:span text:style-name="T120">o priemonių valdytojų civilinės atsakomybės privalomojo draudimo sumų dydžius siekiama dviejų pagrindinių tikslų: maksimaliai užtikrinti per eismo įvykį nukentėjusių asmenų interesus ir sudaryti sąlygas sąžiningai draudimo įmonių konkurencijai. Nustatant d</text:span><text:span text:style-name="T121">raudimo sumų dydžius reikia atsižvelgti ne tik į nukentėjusių asmenų, bet ir į draudėjų bei draudikų interesus, kurie dažnai yra priešingi. Nukentėjęs asmuo visada bus suinteresuotas, kad draudimo išmokos visiškai padengtų per eismo įvykį jo patirtą turtin</text:span><text:span text:style-name="T122">ę ir neturtinę žalą. Draudėjas yra suinteresuotas ne tik užsitikrinti savo padarytos žalos atlyginimą, bet ir mokėti kuo mažesnes draudimo įmokas. Draudimo įmonė suinteresuota<text:s/></text:span><text:soft-page-break/><text:span text:style-name="T123">pelninga ūkine komercine veikla, kuri nemažai priklauso nuo draudimo įmokų ir iš</text:span><text:span text:style-name="T124">mokų santykio. Jeigu įstatymų leidėjas nustatytų tokį teisinį reguliavimą, kuris darytų draudimo bendrovių ūkinę komercinę veiklą nerentabilią, draudimo sistema nebūtų veiksminga ir naudinga visuomenei. Tik tinkamai subalansavus visų nurodytų asmenų intere</text:span><text:span text:style-name="T125">sus galima tikėtis, kad bus sukurta veiksminga privalomojo draudimo sistema.</text:span></text:p>
      <text:p text:style-name="P126"><text:span text:style-name="T127">1.4</text:span><text:span text:style-name="T128">. Svarbiausias transporto priemonių valdytojų civilinės atsakomybės privalomojo draudimo uždavinys – atlyginti nukentėjusiam asmeniui objektyviai galimą nustatyti žalą, t.<text:s/></text:span><text:span text:style-name="T129">y. žalą turtui ir asmeniui. Neturtinė žala objektyviai negali būti nustatyta, nes paprastai tokios žalos įvertinimą lemia daugelis subjektyvių veiksnių. Neturtinė žala yra dvasinė skriauda, kurią įvertinti ir atlyginti įmanoma tik sąlygiškai. Pati neturtin</text:span><text:span text:style-name="T130">ės žalos prigimtis lemia tai, kad negalima jos tiksliai apibrėžti ir rasti neginčytino piniginio ekvivalento arba materialine kompensacija grąžinti ankstesnės nukentėjusio asmens būklės. Nukentėjęs asmuo, siekdamas visiško žalos atlyginimo, dėl likusios su</text:span><text:span text:style-name="T131">mos išieškojimo iš kaltininko dar gali kreiptis į teismą, kuris, nustatydamas priteisiamą papildomą sumą, atsižvelgs į nukentėjusiojo iš draudimo bendrovės gautą draudimo išmoką ir į žalą padariusio asmens turtinę padėtį.</text:span></text:p>
      <text:p text:style-name="P132"><text:span text:style-name="T133">1.5</text:span><text:span text:style-name="T134">. Europos Sąjungos teisės a</text:span><text:span text:style-name="T135">ktai, reglamentuojantys transporto priemonių valdytojų civilinės atsakomybės draudimą, aiškiai apibrėžia tik dvi atlygintinos žalos bei atitinkamų draudimo sumų rūšis: draudimo sumą dėl žalos turtui ir draudimo sumą dėl žalos asmeniui, o neturtinės (morali</text:span><text:span text:style-name="T136">nės) žalos atlyginimo klausimai Europos Sąjungos direktyvose iš viso nėra reglamentuoti.</text:span></text:p>
      <text:p text:style-name="P137"><text:span text:style-name="T138">1.6</text:span><text:span text:style-name="T139">. Buvęs suinteresuoto asmens – Seimo atstovas daro išvadą, kad įstatyme yra įtvirtintos minimalios draudimo atlygintinos sumos ir kad tokių sumų nustatymu įstat</text:span><text:span text:style-name="T140">yme savaime nepažeidžiami draudėjų, nukentėjusių asmenų ir draudikų teisėti interesai, taip pat ir Konstitucija. Minimali privalomojo draudimo suma nustatoma draudėjų ir nukentėjusių trečiųjų asmenų naudai. Tai riboja draudimo sutarties šalių teises, bet p</text:span><text:span text:style-name="T141">ateisinama visuomenės interesu, jeigu laikomasi proporcingumo principo.</text:span></text:p>
      <text:p text:style-name="P142"><text:span text:style-name="T143">2</text:span><text:span text:style-name="T144">. Suinteresuoto asmens – Seimo atstovo S. Bucevičiaus pozicija grindžiama šiais argumentais.</text:span></text:p>
      <text:p text:style-name="P145"><text:span text:style-name="T146">2.1</text:span><text:span text:style-name="T147">. Transporto priemonių valdytojų civilinės atsakomybės draudimas – viena iš<text:s/></text:span><text:span text:style-name="T148">draudimo rūšių. Pagal Lietuvos Respublikos draudimo įstatymą tai yra ūkinė komercinė veikla, kuria draudimo sutarties pagrindu už draudimo įmoką prisiimama kito asmens nuostolių rizika ar kitaip siekiama apsaugoti šio asmens turtinius interesus. Civilinės<text:s/></text:span><text:span text:style-name="T149">atsakomybės draudimo sutartimi siekiama sumažinti atlygintinos žalos neigiamus padarinius atsakingo už žalą asmens turtinei padėčiai, taip pat apsaugoti nukentėjusio asmens turtinius interesus.</text:span></text:p>
      <text:p text:style-name="P150"><text:span text:style-name="T151">2.2</text:span><text:span text:style-name="T152">. Tiek draudėjo, tiek draudiko teises ir pareigas<text:s/></text:span><text:span text:style-name="T153">nustato įstatymai ir draudimo sutartis. Draudikas savaime neturi pareigos atlyginti visos draudėjo padarytos žalos, jis prisiima tik ribotą atsakomybę, atlygindamas žalą, neviršijančią draudimo sutartyje nurodytos sumos. Jei draudimo išmoka nepadengia viso</text:span><text:span text:style-name="T154">s padarytos žalos dydžio, nukentėjęs asmuo gali bendrais pagrindais išsireikalauti ją iš žalą padariusio asmens.</text:span></text:p>
      <text:p text:style-name="P155"><text:span text:style-name="T156">2.3</text:span><text:span text:style-name="T157">. Draudimo santykiai paprastai yra sutartiniai santykiai, kuriems galioja sutarčių laisvės principas. Tačiau sutarties laisvė nėra absol</text:span><text:span text:style-name="T158">iuti, tam tikros ribos gali būti nustatytos imperatyviomis įstatymo normomis. Privalomojo draudimo atveju sutarties laisvė yra ribojama, nes pareigą sudaryti draudimo sutartį nustato įstatymas. Tokia pareiga įstatymu nustatoma paprastai siekiant apsaugoti<text:s/></text:span><text:span text:style-name="T159">ne tiek draudėjų, kiek trečiųjų asmenų, patyrusių žalą dėl draudėjo veiksmų, teisėtus interesus, t. y. remiantis viešuoju interesu. Civilinės atsakomybės draudimo šalių laisvę riboja įstatyme nustatyti draudimo sumų dydžiai. Nustatyti tokį ribojimą leidžia</text:span><text:span text:style-name="T160"><text:s/>Konstitucijos 46 straipsnyje įtvirtinta nuostata, kad valstybė reguliuoja ūkinę veiklą taip, kad ji tarnautų bendrai tautos gerovei. Nustatant draudimo sumų dydžius siekiama dviejų tikslų: maksimaliai užtikrinti per eismo įvykį nukentėjusių asmenų interes</text:span><text:span text:style-name="T161">us ir sudaryti sąlygas sąžiningai draudimo įmonių konkurencijai.</text:span></text:p>
      <text:p text:style-name="P162"><text:span text:style-name="T163">2.4</text:span><text:span text:style-name="T164">. Draudėjų ir draudikų interesai dažnai yra priešingi. Draudėjas yra suinteresuotas ne<text:s/></text:span><text:soft-page-break/><text:span text:style-name="T165">tik užsitikrinti savo padarytos žalos atlyginimą, bet ir mokėti kuo mažesnes draudimo įmokas. Dra</text:span><text:span text:style-name="T166">udimo įmonė yra suinteresuota pelninga ūkine komercine veikla, kuri priklauso nuo draudimo įmokų ir išmokų santykio. Nustačius itin didelius draudimo sumų dydžius, didėtų ir draudėjo mokamos draudimo įmokos suma. Tai nebūtinai garantuotų draudimo įmonės re</text:span><text:span text:style-name="T167">ntabilumą. Taip pat padaugėtų transporto priemonių valdytojų, negalinčių net minimaliomis sumomis apdrausti savo civilinės atsakomybės. Tokiu atveju draudimo sistema taptų neveiksminga ir nebūtų naudinga visuomenei.</text:span></text:p>
      <text:p text:style-name="P168"><text:span text:style-name="T169">2.5</text:span><text:span text:style-name="T170">. Nors pareiškėjai teigia, kad įs</text:span><text:span text:style-name="T171">tatyme yra įtvirtinti maksimalūs draudimo išmokamų sumų dydžiai, įstatyme nėra nurodyta, kad draudikas ir draudėjas negali susitarti dėl didesnių draudimo sumų.</text:span></text:p>
      <text:p text:style-name="P172"><text:span text:style-name="T173">2.6</text:span><text:span text:style-name="T174">. Įstatyme nustačius minimalias draudimo sumas nepažeidžiami draudėjų, nukentėjusių asme</text:span><text:span text:style-name="T175">nų ir draudikų teisėti interesai, taip pat ir Konstitucija.</text:span></text:p>
      <text:p text:style-name="P176"/>
      <text:p text:style-name="P177"><text:span text:style-name="T178">IV</text:span></text:p>
      <text:p text:style-name="P179"/>
      <text:p text:style-name="P180"><text:span text:style-name="T181">Rengiant bylą Konstitucinio Teismo posėdžiui buvo gauti Lietuvos Respublikos teisingumo ministro Petro Baguškos, Lietuvos Respublikos finansų ministro Rimanto Šadžiaus, Lietuvos Respu</text:span><text:span text:style-name="T182">blikos draudimo priežiūros komisijos pirmininko Mindaugo Šalčiaus, Europos teisės departamento prie Lietuvos Respublikos teisingumo ministerijos generalinio direktoriaus Deivido Kriaučiūno rašytiniai paaiškinimai.</text:span></text:p>
      <text:p text:style-name="P183"/>
      <text:p text:style-name="P184"><text:span text:style-name="T185">V</text:span></text:p>
      <text:p text:style-name="P186"/>
      <text:p text:style-name="P187"><text:span text:style-name="T188">1</text:span><text:span text:style-name="T189">. Konstitucinio Teismo posėdyje</text:span><text:span text:style-name="T190"><text:s/>suinteresuoto asmens – Seimo atstovas S. Bucevičius iš esmės pakartojo savo rašytiniuose paaiškinimuose išdėstytus argumentus ir atsakė į pateiktus klausimus.</text:span></text:p>
      <text:p text:style-name="P191"><text:span text:style-name="T192">2</text:span><text:span text:style-name="T193">. Konstitucinio Teismo posėdyje kalbėjo ir į pateiktus klausimus atsakė specialistai – Drau</text:span><text:span text:style-name="T194">dimo priežiūros komisijos pirmininkas Mindaugas Šalčius ir šios komisijos Juridinio skyriaus vedėja Vilija Petronienė.</text:span></text:p>
      <text:p text:style-name="P195">Specialistai paaiškino, kad būtinybė riboti draudiko atsakomybę kyla iš transporto priemonių valdytojų civilinės atsakomybės privalomojo<text:s/>draudimo sutarties, kaip rizikos perleidimo sandorio, specifikos. Draudikas už draudimo įmoką perima iš draudėjo nuostolių atsiradimo riziką, nusistato prisiimamų įsipareigojimų ribas bei prisiimamos rizikos dydį, kad galėtų įvertinti savo finansinį pajėgumą ir suformuoti atitinkamus draudimo techninius atidėjinius, siekdamas tinkamai įvykdyti savo įsipareigojimus mokėti draudimo išmokas. Transporto priemonių valdytojų civilinės atsakomybės privalomojo draudimo įmokos apskaičiuojamos atsižvelgiant į vidutines draudimo išmokas dėl per eismo įvykį padarytos žalos asmeniui.</text:p>
      <text:p text:style-name="P196">Neturtinė žala tradiciškai yra priskiriama iš viso nedraudžiamos rizikos kategorijai. Dažniausiai ji vertinama remiantis subjektyviais kriterijais, dėl to kyla šios rizikos įvertinimo problema. Ekonominiu požiūriu, esant neribotai neturtinės žalos draudikų atsakomybei, padidėtų draudimo įmokos, taip pat sumažėtų draudikų pajėgumas prisiimti draudimo riziką arba net jie visiškai atsisakytų prisiimti tokią riziką. Socialiniu požiūriu kiltų draudėjų atsakingumo problema, nes draudėjas, už draudimo įmoką perleidęs visą su tam tikrais įvykiais susijusią draudimo riziką, galėtų elgtis mažiau atsakingai.</text:p>
      <text:p text:style-name="P197"/>
      <text:p text:style-name="P198">Konstitucinis Teismas</text:p>
      <text:p text:style-name="P199"/>
      <text:p text:style-name="P200"><text:span text:style-name="T201">k o n s t a t u o j a:</text:span></text:p>
      <text:p text:style-name="P202"/>
      <text:p text:style-name="P203"><text:span text:style-name="T204">I</text:span></text:p>
      <text:p text:style-name="P205"/>
      <text:p text:style-name="P206"><text:span text:style-name="T207">1</text:span><text:span text:style-name="T208">. Pareiškėjai – Vilniaus<text:s/></text:span><text:span text:style-name="T209">apygardos teismas, Marijampolės rajono apylinkės teismas ir Telšių rajono apylinkės teismas prašo ištirti, ar Transporto priemonių valdytojų civilinės atsakomybės privalomojo draudimo įstatymo (2004 m. kovo 5 d. redakcija) 11 straipsnio 1 dalis, kurioje nu</text:span><text:span text:style-name="T210">statyta, kad transporto priemonių valdytojų civilinės atsakomybės privalomojo draudimo suma dėl vieno eismo įvykio, nepaisant to, kiek yra nukentėjusių trečiųjų asmenų, yra 500 000 eurų dėl žalos asmeniui (tarp jų 500 eurų dėl neturtinės žalos padarymo) be</text:span><text:span text:style-name="T211">i 100 000 eurų dėl žalos turtui, ta apimtimi, kuria, pasak pareiškėjo, nustatytas maksimalus 500 eurų neturtinės žalos dydis, neprieštaravo Konstitucijos 29 straipsnio 1 daliai, konstituciniam teisinės valstybės principui.</text:span></text:p>
      <text:p text:style-name="P212"><text:span text:style-name="T213">2</text:span><text:span text:style-name="T214">. Iš pareiškėjų prašymų argu</text:span><text:span text:style-name="T215">mentų matyti, kad Konstitucinio Teismo prašoma ištirti, ar Įstatymo (2004 m. kovo 5 d. redakcija) 11 straipsnio 1 dalis ta apimtimi, kuria buvo nustatytas maksimalus 500 eurų draudiko atlygintinos neturtinės žalos dydis, neprieštaravo Konstitucijos 29 stra</text:span><text:span text:style-name="T216">ipsnio 1 daliai, konstituciniam teisinės valstybės principui.</text:span></text:p>
      <text:p text:style-name="P217"/>
      <text:p text:style-name="P218"><text:span text:style-name="T219">II</text:span></text:p>
      <text:p text:style-name="P220"/>
      <text:p text:style-name="P221"><text:span text:style-name="T222">1</text:span><text:span text:style-name="T223">. Seimas 2001 m. birželio 14 d. priėmė Lietuvos Respublikos transporto priemonių savininkų ir valdytojų civilinės atsakomybės privalomojo draudimo įstatymą, įsigaliojusį 2001 m.<text:s/></text:span><text:span text:style-name="T224">birželio 30 d. (su tam tikromis išimtimis).</text:span></text:p>
      <text:p text:style-name="P225"><text:span text:style-name="T226">Iš šio įstatymo<text:s/></text:span><text:span text:style-name="T227">travaux préparatoires<text:s/></text:span><text:span text:style-name="T228">matyti, kad vienas iš įstatymo priėmimo tikslų – suteikti per eismo įvykį nukentėjusiam asmeniui daugiau garantijų, kad jo patirta žala būtų atlyginta kuo operatyviau.</text:span></text:p>
      <text:p text:style-name="P229"><text:span text:style-name="T230">1.1</text:span><text:span text:style-name="T231">.</text:span><text:span text:style-name="T232"><text:s/>Transporto priemonių savininkų ir valdytojų civilinės atsakomybės privalomojo draudimo įstatymo 1 straipsnio „Įstatymo tikslas ir paskirtis“ 1 dalyje nurodyta, kad įstatymo tikslas – „nustatyti transporto priemonių savininkų ir valdytojų civilinės atsakom</text:span><text:span text:style-name="T233">ybės privalomojo draudimo tvarką“, o 2 dalyje nustatyta, kad „įstatymas nustato žalos asmeniui ir (ar) turtui, padarytos tretiesiems asmenims autoavarijos metu arba atsiradusios kaip autoavarijos pasekmė (toliau – autoavarijos metu padaryta žala), atlygini</text:span><text:span text:style-name="T234">mo tvarką &lt;...&gt;“.</text:span></text:p>
      <text:p text:style-name="P235"><text:span text:style-name="T236">1.2</text:span><text:span text:style-name="T237">. Šiame įstatyme<text:s/></text:span><text:span text:style-name="T238">inter alia<text:s/></text:span><text:span text:style-name="T239">buvo nustatyta:</text:span></text:p>
      <text:p text:style-name="P240">– „Transporto priemonės vairuotojas, dalyvaujantis kelių eisme, privalo būti apsidraudęs transporto priemonių savininkų ir valdytojų civilinės atsakomybės privalomuoju draudimu arba būti<text:s/>apdraustas šiuo draudimu ir turėti galiojantį draudimo liudijimą (polisą), patvirtinantį, kad yra sudaryta draudimo sutartis“ (4 straipsnio 2 dalis);</text:p>
      <text:p text:style-name="P241">– „Draudikas – draudimo įmonė, kuri turi Valstybinės draudimo priežiūros tarnybos prie Finansų ministerijos valdybos išduotą leidimą vykdyti transporto priemonių savininkų ir valdytojų civilinės atsakomybės privalomąjį draudimą ir kuri yra Biuro narė, sudariusi su draudėju transporto priemonių savininkų ir valdytojų civilinės atsakomybės privalomojo draudimo sutartį (toliau – draudimo sutartis)“ (2 straipsnio 1 dalis);</text:p>
      <text:p text:style-name="P242">– „Draudimo objektas – transporto priemonių savininkų ir valdytojų civilinė atsakomybė už autoavarijos metu padarytą žalą. Draudimo sutartimi apdraudžiama draudėjo ir kiekvieno asmens, teisėtai valdančio transporto priemonę, civilinė atsakomybė, kuri gali atsirasti valdant transporto priemonių savininkų ir valdytojų civilinės atsakomybės privalomojo draudimo liudijime (polise) (toliau – draudimo liudijimas (polisas)) nurodytą transporto priemonę“<text:s/>(3 straipsnio 1 dalis);</text:p>
      <text:p text:style-name="P243">– „Draudimo įmonė, kuri turi leidimą vykdyti transporto priemonių savininkų ir valdytojų civilinės atsakomybės privalomąjį draudimą ir yra Biuro narė, privalo sudaryti draudimo sutartis su transporto priemonių savininkais ar teisėtais valdytojais, kurie pateikė prašymus ir visus būtinus dokumentus sudaryti tokias sutartis. Draudimo įmonės atsisakymas sudaryti draudimo sutartį gali būti ginčijamas teismo tvarka“ (12 straipsnis);</text:p>
      <text:p text:style-name="P244"><text:span text:style-name="T245">– „Biuras – draudimo įmonių, turinčių leidimą vykdyti tr</text:span><text:span text:style-name="T246">ansporto priemonių savininkų ir valdytojų civilinės atsakomybės privalomąjį draudimą, lėšomis įsteigta asociacija, turinti juridinio asmens teises, sąskaitų bankuose, antspaudą su savo pavadinimu ir atliekanti šio<text:s/></text:span><text:soft-page-break/><text:span text:style-name="T247">įstatymo numatytas funkcijas. &lt;...&gt;“ (23 s</text:span><text:span text:style-name="T248">traipsnio 1 dalis).</text:span></text:p>
      <text:p text:style-name="P249"><text:span text:style-name="T250">1.3</text:span><text:span text:style-name="T251">. Taigi šiuo įstatymu buvo įtvirtintas transporto priemonių savininkų ir valdytojų civilinės atsakomybės privalomojo draudimo institutas, t. y. nustatytas transporto priemonių savininkų ir valdytojų civilinės atsakomybės draudimo</text:span><text:span text:style-name="T252"><text:s/>privalomumas visiems transporto priemonių savininkams ir valdytojams. Civilinė atsakomybė turėjo būti apdrausta sudarant draudimo sutartį. Transporto priemonių savininkų ir valdytojų civilinės atsakomybės privalomasis draudimas buvo įgyvendinamas per drau</text:span><text:span text:style-name="T253">dikus – draudimo įmones. Draudimo įmonės, turėjusios leidimą vykdyti transporto priemonių savininkų ir valdytojų civilinės atsakomybės privalomąjį draudimą, privalėjo sudaryti transporto priemonių savininkų ir valdytojų civilinės atsakomybės privalomojo dr</text:span><text:span text:style-name="T254">audimo sutartis su transporto priemonių savininkais ar teisėtais valdytojais, pateikusiais prašymus ir visus būtinus dokumentus sutarčiai sudaryti.</text:span></text:p>
      <text:p text:style-name="P255"><text:span text:style-name="T256">2</text:span><text:span text:style-name="T257">. Šio įstatymo (2001 m. birželio 14 d. redakcija) 13 straipsnio „Draudimo sumos, draudimo įmokos ir d</text:span><text:span text:style-name="T258">ydžiai“ 1 dalyje buvo nustatyta: „Transporto priemonių savininkų ir valdytojų civilinės atsakomybės privalomojo draudimo suma yra 30 000 litų asmeniui ir 30 000 litų turtui.“</text:span></text:p>
      <text:p text:style-name="P259"><text:span text:style-name="T260">Šio įstatymo (2001 m. birželio 14 d. redakcija) 19 straipsnyje „Reikalavimas atly</text:span><text:span text:style-name="T261">ginti žalą“<text:s/></text:span><text:span text:style-name="T262">inter alia<text:s/></text:span><text:span text:style-name="T263">buvo nustatyta: „Jei draudikas ar Biuras atlygina ne visą nukentėjusiajam autoavarijos metu padarytą žalą,</text:span><text:span text:style-name="T264"><text:s/></text:span><text:span text:style-name="T265">dėl to, kad žala viršija draudimo sumas,</text:span><text:span text:style-name="T266"><text:s/></text:span><text:span text:style-name="T267">nukentėjęs autoavarijoje asmuo turi teisę kreiptis į kaltininką, kad šis atlygintų li</text:span><text:span text:style-name="T268">kusią žalos dalį.“</text:span></text:p>
      <text:p text:style-name="P269"><text:span text:style-name="T270">Minėto įstatymo (2001 m. birželio 14 d. redakcija) 20 straipsnyje „Žalos atlyginimas“<text:s/></text:span><text:span text:style-name="T271">inter alia<text:s/></text:span><text:span text:style-name="T272">buvo nustatyta:</text:span></text:p>
      <text:p text:style-name="P273">„Autoavarijos metu padarytą žalą atlygina draudikas, apdraudęs atsakingo už autoavarijos metu padarytą žalą asmens civilinę<text:s/>atsakomybę &lt;...&gt;.</text:p>
      <text:p text:style-name="P274">Biuras moka draudimo išmokas nukentėjusiems autoavarijoje asmenims tais atvejais, jei atsakingas už autoavarijos metu padarytą žalą transporto priemonės vairuotojas:</text:p>
      <text:p text:style-name="P275">1) nebuvo apsidraudęs šio įstatymo nustatytu transporto priemonės savininkų ir valdytojų civilinės atsakomybės privalomuoju draudimu arba nebuvo apdraustas šiuo draudimu;</text:p>
      <text:p text:style-name="P276">2) padarė žalos valdydamas transporto priemonę nesudaręs panaudos ar nuomos sutarties arba valdydamas transporto priemonę be kito teisėto pagrindo;</text:p>
      <text:p text:style-name="P277">3) padarė<text:s/>žalos tyčia;</text:p>
      <text:p text:style-name="P278">4) padarė žalos asmens sveikatai ar (ir) padarė žalos atimdamas gyvybę ir yra nežinomas;</text:p>
      <text:p text:style-name="P279">5) padarė žalos pagrobta (pavogta) ar kitaip neteisėtai pasisavinta ar užvaldyta transporto priemone.</text:p>
      <text:p text:style-name="P280">Biuras moka draudimo išmokas ir tais atvejais, kai<text:s/>Biuro narė tampa nemoki, o Biuro narės nemokumą patvirtina Valstybinė draudimo priežiūros tarnyba prie Finansų ministerijos.</text:p>
      <text:p text:style-name="P281">Draudikas ar Biuras atlygina nukentėjusiam autoavarijos metu asmeniui tik įrodymais pagrįstą autoavarijos metu padarytą žalą, kuri<text:s/>neviršija šio įstatymo 13 straipsnyje nustatytų draudimo sumų, ir turi teisę atmesti nepagrįstus reikalavimus dėl autoavarijos metu padarytos žalos atlyginimo.“</text:p>
      <text:p text:style-name="P282">Taigi Transporto priemonių savininkų ir valdytojų civilinės atsakomybės privalomojo draudimo įstatyme (2001 m. birželio 14 d. redakcija) buvo įtvirtintos maksimalios dėl vieno eismo įvykio padarytos žalos turtui (30 000 litų) ir žalos asmeniui (30 000 litų) draudiko atlygintinos sumos. Draudimo suma asmeniui padarytai neturtinei žalai atlyginti įstatyme nebuvo numatyta. Įstatyme pareiga atlyginti padarytą žalą buvo nustatyta dviem asmenims – draudikui, draudimo sutartimi įsipareigojusiam tiek, kiek buvo nustatyta sutartyje ir teisės aktuose, ir kaltininkui, jei draudimo išmokos nepakanka žalai visiškai atlyginti.</text:p>
      <text:p text:style-name="P283"><text:span text:style-name="T284">Pažymėtina, kad toks Transporto priemonių savininkų ir valdytojų civilinės atsakomybės privalomojo draudimo įstatymo (2001 m. birželio 14 d. redakcija) 13 straipsnio 1 dalyje įtvirtintas reguliavimas, kai nustatoma civilinės atsakomybės priva</text:span><text:span text:style-name="T285">lomojo draudimo<text:s/></text:span><text:soft-page-break/><text:span text:style-name="T286">suma, reiškia, kad įvykus draudžiamajam įvykiui draudiko mokama išmoka negali būti didesnė už įstatyme nustatytą draudimo sumą.</text:span></text:p>
      <text:p text:style-name="P287"><text:span text:style-name="T288">3</text:span><text:span text:style-name="T289">. Seimas 2003 m. kovo 25 d. priėmė Lietuvos Respublikos transporto priemonių savininkų ir valdytojų civilin</text:span><text:span text:style-name="T290">ės atsakomybės privalomojo draudimo įstatymo 10, 14, 15, 18 straipsnių pakeitimo ir papildymo įstatymą, įsigaliojusį 2003 m. balandžio 9 d.</text:span></text:p>
      <text:p text:style-name="P291"><text:span text:style-name="T292">Šiuo įstatymu Transporto priemonių savininkų ir valdytojų civilinės atsakomybės privalomojo draudimo įstatymo 13 str</text:span><text:span text:style-name="T293">aipsnis (2001 m. birželio 14 d. redakcija), kuriame įtvirtintos civilinės atsakomybės privalomojo draudimo sumos per eismo įvykį padarytai žalai asmeniui ir turtui atlyginti, keičiamas ir (arba) papildomas nebuvo.</text:span></text:p>
      <text:p text:style-name="P294"><text:span text:style-name="T295">4</text:span><text:span text:style-name="T296">. Seimas 2004 m. kovo 5 d. priėmė Lie</text:span><text:span text:style-name="T297">tuvos Respublikos transporto priemonių savininkų ir valdytojų civilinės atsakomybės privalomojo draudimo įstatymo 13 straipsnio papildymo įstatymą, kuris įsigaliojo 2004 m. kovo 13 d.</text:span></text:p>
      <text:p text:style-name="P298">Šio įstatymo 1 straipsnyje, kuriuo papildyta Transporto priemonių<text:s/>savininkų ir valdytojų civilinės atsakomybės privalomojo draudimo įstatymo 13 straipsnio 1 dalis (2001 m. birželio 14 d. redakcija), buvo nustatyta:</text:p>
      <text:p text:style-name="P299">„13 straipsnio 1 dalyje po skaičių ir žodžių „30 000 litų turtui“ įrašyti skaičius ir žodžius „arba 500 000<text:s/>eurų asmeniui ir 100 000 eurų turtui“ ir šią dalį išdėstyti taip:</text:p>
      <text:p text:style-name="P300">„1. Transporto priemonių savininkų ir valdytojų civilinės atsakomybės privalomojo draudimo suma yra 30 000 litų asmeniui ir 30 000 litų turtui arba 500 000 eurų asmeniui ir 100 000 eurų turtui.“</text:p>
      <text:p text:style-name="P301"><text:span text:style-name="T302">Iš šio įstatymo<text:s/></text:span><text:span text:style-name="T303">travaux préparatoires<text:s/></text:span><text:span text:style-name="T304">matyti, kad įstatymas papildytas siekiant sudaryti transporto priemonių savininkams ir valdytojams galimybę apdraudžiant civilinę atsakomybę pasirinkti ir didesnes draudimo sumas, kurios įstatyme nurodytos eurais</text:span><text:span text:style-name="T305"><text:s/>(500 000 eurų asmeniui ir 100 000 eurų turtui).</text:span></text:p>
      <text:p text:style-name="P306"><text:span text:style-name="T307">5</text:span><text:span text:style-name="T308">. Seimas tą pačią 2004 m. kovo 5 d. priėmė Lietuvos Respublikos transporto priemonių savininkų ir valdytojų civilinės atsakomybės privalomojo draudimo įstatymo pakeitimo įstatymą, kurio 1 straipsniu Tra</text:span><text:span text:style-name="T309">nsporto priemonių savininkų ir valdytojų civilinės atsakomybės privalomojo draudimo įstatymą (2001 m. birželio 14 d. redakcija) išdėstė nauja redakcija ir pakeitė jo pavadinimą – jis buvo pavadintas Transporto priemonių valdytojų civilinės atsakomybės priv</text:span><text:span text:style-name="T310">alomojo draudimo įstatymu</text:span><text:span text:style-name="T311">.</text:span></text:p>
      <text:p text:style-name="P312"><text:span text:style-name="T313">Transporto priemonių valdytojų civilinės atsakomybės privalomojo draudimo įstatymas (2004 m. kovo 5 d. redakcija) pagal Lietuvos Respublikos transporto priemonių savininkų ir valdytojų civilinės atsakomybės privalomojo draudimo į</text:span><text:span text:style-name="T314">statymo pakeitimo įstatymo įsigaliojimo ir įgyvendinimo įstatymo 1 straipsnį įsigaliojo 2004 m. gegužės 1 d. (su tam tikromis išimtimis).</text:span></text:p>
      <text:p text:style-name="P315"><text:span text:style-name="T316">5.1</text:span><text:span text:style-name="T317">. Išdėsčius Transporto priemonių savininkų ir valdytojų civilinės atsakomybės privalomojo draudimo įstatymą nauja</text:span><text:span text:style-name="T318"><text:s/>redakcija, buvo pakeista<text:s/></text:span><text:span text:style-name="T319">inter alia</text:span><text:span text:style-name="T320"><text:s/>jo straipsnių numeracija.</text:span></text:p>
      <text:p text:style-name="P321"><text:span text:style-name="T322">5.2</text:span><text:span text:style-name="T323">. Įstatymo (2004 m. kovo 5 d. redakcija) 4 straipsnio „Pareiga sudaryti draudimo sutartį“ 1 dalyje buvo nustatyta:</text:span></text:p>
      <text:p text:style-name="P324"><text:span text:style-name="T325">„Lietuvos Respublikos teritorijoje naudojamos transporto priemonės priv</text:span><text:span text:style-name="T326">alo būti apdraustos transporto priemonių valdytojų civilinės atsakomybės privalomuoju draudimu. Transporto priemonė, kurios įprastinė buvimo vieta yra Lietuvos Respublikos teritorijoje, privalo būti apdrausta transporto priemonių valdytojų civilinės atsako</text:span><text:span text:style-name="T327">mybės privalomuoju draudimu tol, kol ji yra įregistruota.“</text:span></text:p>
      <text:p text:style-name="P328"><text:span text:style-name="T329">Įstatymo (2004 m. kovo 5 d. redakcija) 4 straipsnio 2 dalyje<text:s/></text:span><text:span text:style-name="T330">inter alia<text:s/></text:span><text:span text:style-name="T331">nustatyta: „Už draudimo sutarties sudarymą &lt;...&gt; atsako transporto priemonės savininkas &lt;...&gt;.“</text:span></text:p>
      <text:p text:style-name="P332"><text:span text:style-name="T333">Palyginus Įstatymo (2004<text:s/></text:span><text:span text:style-name="T334">m. kovo 5 d. redakcija) 4 straipsnyje nustatytą teisinį reguliavimą su Transporto priemonių savininkų ir valdytojų civilinės atsakomybės privalomojo draudimo įstatymo (2001 m. birželio 14 d. redakcija) 4 straipsnyje nustatytu teisiniu reguliavimu matyti, k</text:span><text:span text:style-name="T335">ad jis iš esmės nepakito – Įstatyme liko ekspliticitiškai įtvirtinta imperatyvi transporto priemonių valdytojų pareiga sudaryti civilinės atsakomybės<text:s/></text:span><text:soft-page-break/><text:span text:style-name="T336">privalomojo draudimo sutartį.</text:span></text:p>
      <text:p text:style-name="P337"><text:span text:style-name="T338">5.3</text:span><text:span text:style-name="T339">. Įstatymo (2004 m. kovo 5 d. redakcija) 2 straipsnio 6 dalyje bu</text:span><text:span text:style-name="T340">vo nustatyta: „Draudikas – asmuo (Lietuvos Respublikos draudimo įmonė, kitos Europos Sąjungos valstybės narės draudimo įmonė ar užsienio valstybės draudimo įmonės filialas, įsteigtas Lietuvos Respublikoje), kuris teisės aktų nustatyta tvarka vykdo Lietuvos</text:span><text:span text:style-name="T341"><text:s/>Respublikoje transporto priemonių valdytojų civilinės atsakomybės privalomąjį draudimą ir kuris yra Biuro narys.“</text:span></text:p>
      <text:p text:style-name="P342">Palyginus Įstatymo (2004 m. kovo 5 d. redakcija) 2 straipsnio 6 dalyje nustatytą teisinį reguliavimą su Transporto priemonių savininkų ir valdytojų civilinės atsakomybės privalomojo draudimo įstatymo (2001 m. birželio 14 d. redakcija) 2 straipsnio 1 dalyje nustatytu teisiniu reguliavimu matyti, kad draudiko, vykdančio transporto priemonių valdytojų civilinės atsakomybės privalomąjį draudimą, samprata buvo išplėsta – nurodytos ir kitų Europos Sąjungos valstybių narių draudimo įmonės.</text:p>
      <text:p text:style-name="P343"><text:span text:style-name="T344">Įstatymo (2004 m. kovo 5 d. redakcija) 6 straipsnio 2 dalyje<text:s/></text:span><text:span text:style-name="T345">inter alia</text:span><text:span text:style-name="T346"><text:s/>buvo nustatyta:</text:span></text:p>
      <text:p text:style-name="P347">„Draudikas privalo sudaryti draudimo sutartis su &lt;...&gt; asmenimis, kurie patys<text:s/>ar per savo atstovą pateikė prašymus ir visą būtiną informaciją bei dokumentus, reikiamus sutarčiai sudaryti. Draudiko atsisakymas sudaryti draudimo sutartį gali būti ginčijamas teismo tvarka.“</text:p>
      <text:p text:style-name="P348"><text:span text:style-name="T349">Palyginus Įstatymo (2004 m. kovo 5 d. redakcija) 6 straipsnio</text:span><text:span text:style-name="T350"><text:s/>2 dalyje nustatytą teisinį reguliavimą su Transporto priemonių savininkų ir valdytojų civilinės atsakomybės privalomojo draudimo įstatymo (2001 m. birželio 14 d. redakcija) 12 straipsnyje nustatytu teisiniu reguliavimu matyti, kad jis iš esmės nepakito –<text:s/></text:span><text:span text:style-name="T351">Įstatyme liko nustatyta draudimo įmonių pareiga sudaryti transporto priemonių valdytojų civilinės atsakomybės privalomojo draudimo sutartis su asmenimis, pateikusiais prašymus ir visą būtiną informaciją bei dokumentus, reikiamus sutarčiai sudaryti.</text:span></text:p>
      <text:p text:style-name="P352"><text:span text:style-name="T353">5.4</text:span><text:span text:style-name="T354">. Įstatymo (2004 m. kovo 5 d. redakcija) 24 straipsnio 1 dalyje buvo nustatyta: „Biuras – draudikų, kuriems leidžiama vykdyti Lietuvos Respublikoje transporto priemonių valdytojų civilinės atsakomybės privalomąjį draudimą, asociacija, įsteigta atsižvelgian</text:span><text:span text:style-name="T355">t į Jungtinių Tautų Europos ekonomikos reikalų komisijos Vidaus transporto komiteto Kelių transporto pakomitečio 1949 m. sausio 25 d. priimtą rekomendaciją Nr. 5 ir atliekanti šio Įstatymo nustatytas funkcijas.“</text:span></text:p>
      <text:p text:style-name="P356"><text:span text:style-name="T357">Palyginus Įstatymo (2004 m. kovo 5 d.<text:s/></text:span><text:span text:style-name="T358">redakcija) 24 straipsnio 1 dalyje nustatytą teisinį reguliavimą su Transporto priemonių savininkų ir valdytojų civilinės atsakomybės privalomojo draudimo įstatymo (2001 m. birželio 14 d. redakcija) 23 straipsnio 1 dalyje nustatytu teisiniu reguliavimu maty</text:span><text:span text:style-name="T359">ti, kad jo esmė nepakito.</text:span></text:p>
      <text:p text:style-name="P360"><text:span text:style-name="T361">5.5</text:span><text:span text:style-name="T362">. Įstatymo (2004 m. kovo 5 d. redakcija) 11 straipsnyje, kurio 1 dalį atitinkama apimtimi ginčija pareiškėjai, buvo nustatyta:</text:span></text:p>
      <text:p text:style-name="P363"><text:span text:style-name="T364">„</text:span><text:span text:style-name="T365">1</text:span><text:span text:style-name="T366">. Transporto priemonių valdytojų civilinės atsakomybės privalomojo draudimo suma dėl vieno e</text:span><text:span text:style-name="T367">ismo įvykio, nepaisant to, kiek yra nukentėjusių trečiųjų asmenų, yra 500 000 eurų dėl žalos asmeniui (taip pat 500 eurų dėl neturtinės žalos padarymo) bei 100 000 eurų dėl žalos turtui.</text:span></text:p>
      <text:p text:style-name="P368"><text:span text:style-name="T369">2</text:span><text:span text:style-name="T370">. Vienu eismo įvykiu laikomas įvykis, įvykęs dėl tos pačios prie</text:span><text:span text:style-name="T371">žasties, nepaisant to, kad dėl tokio eismo įvykio gali būti pareikštos kelių nukentėjusių trečiųjų asmenų pretenzijos.</text:span></text:p>
      <text:p text:style-name="P372"><text:span text:style-name="T373">3</text:span><text:span text:style-name="T374">. Už žalą, padarytą kitoje Europos Sąjungos valstybėje narėje, draudikas moka išmoką pagal tos valstybės teisės aktuose nustatytas d</text:span><text:span text:style-name="T375">raudimo sumas arba pagal šio straipsnio 1 dalyje nurodytas draudimo sumas, jei šios draudimo sumos yra didesnės.</text:span></text:p>
      <text:p text:style-name="P376"><text:span text:style-name="T377">4</text:span><text:span text:style-name="T378">. Draudimo įmokų dydžius nustato draudikas.</text:span></text:p>
      <text:p text:style-name="P379"><text:span text:style-name="T380">5</text:span><text:span text:style-name="T381">. Jeigu draudėjas nustatytu laiku nesumokėjo draudimo įmokos, draudikas turi teisę reikal</text:span><text:span text:style-name="T382">auti už kiekvieną pavėluotą dieną 0,04 procento delspinigių nuo nesumokėtos sumos, jei draudimo sutartyje nenustatyta kitaip.</text:span></text:p>
      <text:p text:style-name="P383"><text:span text:style-name="T384">6</text:span><text:span text:style-name="T385">. Draudikas negali atsisakyti mokėti išmokos, jei draudiminis įvykis įvyko per laikotarpį, už kurį draudėjas draudimo sutarty</text:span><text:span text:style-name="T386">je nustatytu laiku nesumokėjo draudimo įmokų, ar per laikotarpį, kai draudėjas buvo atleistas nuo draudimo įmokos mokėjimo.</text:span></text:p>
      <text:p text:style-name="P387"><text:span text:style-name="T388">7</text:span><text:span text:style-name="T389">. Jeigu draudėjas draudimo sutartyje nustatytu laiku nesumokėjo draudimo įmokos už teikiamą pagal draudimo sutartį draudimo aps</text:span><text:span text:style-name="T390">augą ir per tą laikotarpį pagal šią draudimo sutartį apdrausta transporto priemone buvo padaryta žala arba žala buvo padaryta, kai draudėjas buvo atleistas nuo draudimo įmokos mokėjimo, išmokėjęs išmoką draudikas turi teisę reikalauti iš draudėjo grąžinti<text:s/></text:span><text:span text:style-name="T391">dėl padarytos žalos draudiko išmokėtas sumas.“</text:span></text:p>
      <text:p text:style-name="P392"><text:span text:style-name="T393">Palyginus Įstatymo (2004 m. kovo 5 d. redakcija) 11 straipsnio 1 dalyje nustatytą teisinį reguliavimą su Transporto priemonių savininkų ir valdytojų civilinės atsakomybės privalomojo draudimo įstatymo (200</text:span><text:span text:style-name="T394">1 m. birželio 14 d. redakcija) 13 straipsnio 1 dalyje nustatytu teisiniu reguliavimu matyti, jog jis pakito tiek, kad buvo eksplicitiškai nustatyta, jog maksimali transporto priemonės valdytojų civilinės atsakomybės privalomojo draudimo suma dėl vieno eism</text:span><text:span text:style-name="T395">o įvykio yra 500 eurų dėl neturtinės žalos padarymo asmeniui, kuri nurodyta kaip nustatytos 500 000 eurų privalomojo draudimo sumos dėl žalos padarymo asmeniui dalis.</text:span></text:p>
      <text:p text:style-name="P396"><text:span text:style-name="T397">5.6</text:span><text:span text:style-name="T398">. Įstatymo (2004 m. kovo 5 d. redakcija) 13 straipsnio 2 dalyje buvo nustatyta:<text:s/></text:span><text:span text:style-name="T399">„Jei draudikas ar Biuras atlygina ne visą nukentėjusiajam autoavarijos metu padarytą žalą</text:span><text:span text:style-name="T400"><text:s/></text:span><text:span text:style-name="T401">dėl to, kad žala viršija draudimo sumas,</text:span><text:span text:style-name="T402"><text:s/></text:span><text:span text:style-name="T403">nukentėjęs autoavarijoje asmuo turi teisę kreiptis į kaltininką, kad šis atlygintų likusią žalos dalį.“</text:span></text:p>
      <text:p text:style-name="P404"><text:span text:style-name="T405">Palyginus Įstatymo<text:s/></text:span><text:span text:style-name="T406">(2004 m. kovo 5 d. redakcija) 13 straipsnio 2 dalyje nustatytą teisinį reguliavimą su Transporto priemonių savininkų ir valdytojų civilinės atsakomybės privalomojo draudimo įstatymo (2001 m. birželio 14 d. redakcija) 19 straipsnyje nustatytu teisiniu regul</text:span><text:span text:style-name="T407">iavimu matyti, kad šiose nuostatose išdėstytas teisinis reguliavimas nepakito – Įstatyme liko nustatyta, kad jei transporto priemonių valdytojų civilinės atsakomybės privalomojo draudimo sumos nepakanka per eismo įvykį padarytai žalai visiškai atlyginti, f</text:span><text:span text:style-name="T408">aktinės žalos dydžio ir draudimo išmokos skirtumą atlygina žalą padaręs asmuo ar už jo veiksmus atsakingas kitas asmuo.</text:span></text:p>
      <text:p text:style-name="P409"><text:span text:style-name="T410">5.7</text:span><text:span text:style-name="T411">. Įstatymo (2004 m. kovo 5 d. redakcija) 17 straipsnio 1 dalyje buvo nustatyta:</text:span></text:p>
      <text:p text:style-name="P412"><text:span text:style-name="T413">„Dėl Lietuvos Respublikoje įvykusių</text:span><text:span text:style-name="T414"><text:s/></text:span><text:span text:style-name="T415">eismo įvykių<text:s/></text:span><text:span text:style-name="T416">nukentėjusiam trečiajam asmeniui Biuras moka išmoką tais atvejais, jei:</text:span></text:p>
      <text:p text:style-name="P417"><text:span text:style-name="T418">1</text:span><text:span text:style-name="T419">) kaltininkas, kurio tapatybė yra nustatyta, padarė žalą naudodamas neapdraustą nustatytą (identifikuotą) transporto priemonę, kai dėl žalos padarymo atsiranda transporto priemonė</text:span><text:span text:style-name="T420">s valdytojo civilinė atsakomybė;</text:span></text:p>
      <text:p text:style-name="P421"><text:span text:style-name="T422">2</text:span><text:span text:style-name="T423">) kaltininkas, kurio tapatybė nenustatyta, padarė žalą asmens sveikatai ir (ar) atėmė asmens gyvybę, kai žala padaryta aplinkybėmis, įrodančiomis transporto priemonės valdytojo civilinę atsakomybę;</text:span></text:p>
      <text:p text:style-name="P424"><text:span text:style-name="T425">3</text:span><text:span text:style-name="T426">) kaltininkas,<text:s/></text:span><text:span text:style-name="T427">kurio tapatybė yra nustatyta, žalos padarymo momentu yra apsidraudęs transporto priemonių valdytojų civilinės atsakomybės privalomuoju draudimu, tačiau atsakingam draudikui iškelta bankroto byla.“</text:span></text:p>
      <text:p text:style-name="P428"><text:span text:style-name="T429">Palyginus Įstatymo (2004 m. kovo 5 d. redakcija) 17 str</text:span><text:span text:style-name="T430">aipsnio 1 dalyje nustatytą teisinį reguliavimą su Transporto priemonių savininkų ir valdytojų civilinės atsakomybės privalomojo draudimo įstatymo (2001 m. birželio 14 d. redakcija) 20 straipsnio 2 ir 3 dalyse nustatytu teisiniu reguliavimu matyti, kad buvo</text:span><text:span text:style-name="T431"><text:s/>išplėstas sąrašas atvejų, kada žalą nukentėjusiam asmeniui atlygina Biuras.</text:span></text:p>
      <text:p text:style-name="P432"><text:span text:style-name="T433">5.8</text:span><text:span text:style-name="T434">. Įstatymo (2004 m. kovo 5 d. redakcija) 19 straipsnio 6 dalyje buvo nustatyta:</text:span></text:p>
      <text:p text:style-name="P435"><text:span text:style-name="T436">„Draudikas ar Biuras moka per eismo įvykį nukentėjusiam trečiajam asmeniui tik įrodymais p</text:span><text:span text:style-name="T437">agrįstos per eismo įvykį padarytos žalos dydžio išmoką, neviršijančią šio Įstatymo 11 straipsnyje nustatytų draudimo sumų, ir turi teisę atmesti nepagrįstus reikalavimus dėl žalos, padarytos per eismo įvykį, atlyginimo.</text:span><text:span text:style-name="T438"><text:s/></text:span><text:span text:style-name="T439">Nukentėjusio trečiojo asmens pageida</text:span><text:span text:style-name="T440">vimu draudikas ar Biuras išmoką perveda tiesiogiai nukentėjusio trečiojo asmens pasirinktai turtą remontuojančiai įmonei. Draudikas ar Biuras privalo pervesti išmoką šiai įmonei ne vėliau kaip per vieną darbo dieną po to, kai sugadintas turtas buvo suremon</text:span><text:span text:style-name="T441">tuotas ir buvo pateiktas mokėjimo dokumentas.“</text:span></text:p>
      <text:p text:style-name="P442"><text:span text:style-name="T443">Palyginus Įstatymo (2004 m. kovo 5 d. redakcija) 19 straipsnio 6 dalyje nustatytą teisinį<text:s/></text:span><text:soft-page-break/><text:span text:style-name="T444">reguliavimą su Transporto priemonių savininkų ir valdytojų civilinės atsakomybės privalomojo draudimo įstatymo (2001<text:s/></text:span><text:span text:style-name="T445">m. birželio 14 d. redakcija) 20 straipsnio 4 dalyje nustatytu teisiniu reguliavimu matyti, kad jo esmė liko ta pati – Įstatyme įtvirtintos maksimalios dėl eismo įvykio padarytos žalos turtui (100 000 eurų) ir žalos asmeniui (500 000 eurų),<text:s/></text:span><text:span text:style-name="T446">inter alia</text:span><text:span text:style-name="T447"><text:s/>netur</text:span><text:span text:style-name="T448">tinės (500 eurų), draudimo sumos.</text:span></text:p>
      <text:p text:style-name="P449"><text:span text:style-name="T450">6</text:span><text:span text:style-name="T451">. Įstatymas (2004 m. kovo 5 d. redakcija) buvo priimtas siekiant įgyvendinti<text:s/></text:span><text:span text:style-name="T452">inter alia</text:span><text:span text:style-name="T453"><text:s/>Europos Parlamento ir Tarybos direktyvas, susijusias su motorinių transporto priemonių valdytojų civilinės atsakomybės drau</text:span><text:span text:style-name="T454">dimu. Šios direktyvos buvo išvardytos Įstatymo priede „Įgyvendinami Europos Sąjungos teisės aktai“. Įstatymu įgyvendintos<text:s/></text:span><text:span text:style-name="T455">inter alia</text:span><text:span text:style-name="T456"><text:s/>šios direktyvos:</text:span></text:p>
      <text:p text:style-name="P457">– 1972 m. balandžio 24 d. Tarybos direktyva 72/166/EEB dėl valstybių narių įstatymų, susijusių su motorinių transporto priemonių valdytojų civilinės atsakomybės draudimu ir privalomojo tokios atsakomybės draudimo įgyvendinimu, suderinimo (vadinamoji Pirmoji transporto priemonių draudimo direktyva);</text:p>
      <text:p text:style-name="P458">– 1983 m. gruodžio 30 d. Antroji Tarybos direktyva 84/5/EEB dėl valstybių narių įstatymų, susijusių su motorinių transporto priemonių valdytojų civilinės atsakomybės draudimu, suderinimo (vadinamoji Antroji transporto priemonių draudimo direktyva);</text:p>
      <text:p text:style-name="P459"><text:span text:style-name="T460">– 1990 m. gegužės 14 d. Trečioji Tarybos direktyva 90/232/EEB dėl val</text:span><text:span text:style-name="T461">stybių narių įstatymų, susijusių su transporto priemonių valdytojų civilinės atsakomybės draudimu, suderinimo (vadinamoji Trečioji transporto priemonių draudimo direktyva);</text:span></text:p>
      <text:p text:style-name="P462">– 2000 m. gegužės 16 d. Europos Parlamento ir Tarybos direktyva 2000/26/EB dėl valstybių narių įstatymų, susijusių su motorinių transporto priemonių valdytojų civilinės atsakomybės draudimu, suderinimo, iš dalies keičianti Tarybos direktyvas 73/239/EEB ir 88/357/EEB (vadinamoji Ketvirtoji transporto priemonių draudimo direktyva).</text:p>
      <text:p text:style-name="P463"><text:span text:style-name="T464">6.1</text:span><text:span text:style-name="T465">.<text:s/></text:span><text:span text:style-name="T466">Pirmosios transporto priemonių draudimo direktyvos 72/166/EEB 3 straipsnio 1 dalyje buvo nustatyta:</text:span></text:p>
      <text:p text:style-name="P467"><text:span text:style-name="T468">„Kiekviena valstybė narė &lt;...&gt; imasi visų būtinų priemonių užtikrinti, kad transporto priemonių, kurių įprastinė buvimo vieta yra jos teritorijoje, valdytoj</text:span><text:span text:style-name="T469">ų civilinė atsakomybė būtų apdrausta. Apdraustosios atsakomybės apimtis, draudimo nuostatos ir sąlygos yra nustatomos remiantis šiomis priemonėmis.“</text:span></text:p>
      <text:p text:style-name="P470"><text:span text:style-name="T471">6.2</text:span><text:span text:style-name="T472">. Antrosios transporto priemonių draudimo direktyvos 84/5/EEB 1 straipsnio 2 dalyje<text:s/></text:span><text:span text:style-name="T473">inter alia<text:s/></text:span><text:span text:style-name="T474">b</text:span><text:span text:style-name="T475">uvo įtvirtinta:</text:span></text:p>
      <text:p text:style-name="P476"><text:span text:style-name="T477">„Nepažeidžiant jokių didesnių garantijų, kurias gali nustatyti valstybės narės, kiekviena valstybė narė reikalauja, kad privalomojo draudimo sumos turi būti ne mažesnės kaip:</text:span></text:p>
      <text:p text:style-name="P478"><text:span text:style-name="T479">– žalos asmeniui atveju – 350 000 ekiu, kai yra tiktai vienas n</text:span><text:span text:style-name="T480">ukentėjusysis; jeigu vienas žalos atlyginimo reikalavimas yra susijęs su daugiau negu vienu nukentėjusiuoju, ši suma yra dauginama iš nukentėjusiųjų skaičiaus,</text:span></text:p>
      <text:p text:style-name="P481"><text:span text:style-name="T482">– turtui padarytos žalos atveju – 100 000 ekiu vienam žalos atlyginimo reikalavimui, nepriklau</text:span><text:span text:style-name="T483">somai nuo nukentėjusiųjų skaičiaus.</text:span></text:p>
      <text:p text:style-name="P484"><text:span text:style-name="T485">Valstybės narės gali vietoj nurodytų minimalių sumų numatyti minimalią 500 000 ekiu sumą žalos asmeniui atveju, jei vienas žalos atlyginimo reikalavimas yra susijęs su daugiau negu vienu nukentėjusiuoju, o žalos asmeni</text:span><text:span text:style-name="T486">ui ir turtui padarytos žalos atveju – minimalią bendrą 600 000 ekiu sumą vienam žalos atlyginimo reikalavimui, nepriklausomai nuo nukentėjusiųjų skaičiaus ir žalos pobūdžio.“</text:span></text:p>
      <text:p text:style-name="P487"><text:span text:style-name="T488">Trečiąja ir Ketvirtąja transporto priemonių draudimo direktyvomis 90/232/EEB ir</text:span><text:span text:style-name="T489"><text:s/>2000/26/EB reguliuojami kiti transporto priemonių valdytojų civilinės atsakomybės privalomojo draudimo santykių aspektai, nesusiję su transporto priemonių valdytojų padarytos žalos draudiko išmokamo atlyginimo dydžio nustatymu.</text:span></text:p>
      <text:p text:style-name="P490"><text:span text:style-name="T491">6.3</text:span><text:span text:style-name="T492">. Pažymėtina, ka</text:span><text:span text:style-name="T493">d jau įsigaliojus Įstatymui (2004 m. kovo 5 d. redakcija) 2005 m. gegužės 11 d. buvo priimta Europos Parlamento ir Tarybos direktyva 2005/14/EB, iš dalies keičianti Tarybos direktyvas 72/166/EEB, 84/5/EEB, 88/357/EEB ir 90/232/EEB bei Europos Parlamento ir</text:span><text:span text:style-name="T494"><text:s/>Tarybos direktyvą 2000/26/EB, susijusias su motorinių transporto priemonių valdytojų civilinės atsakomybės draudimu (vadinamoji Penktoji transporto priemonių<text:s/></text:span><text:soft-page-break/><text:span text:style-name="T495">draudimo direktyva).</text:span></text:p>
      <text:p text:style-name="P496">Penktosios transporto priemonių draudimo direktyvos 2005/14/EB konstatuojamosios dalies 10 punkte buvo nustatyta:</text:p>
      <text:p text:style-name="P497">„Valstybių narių įsipareigojimai užtikrinti, kad draudimas padengtų bent tam tikras mažiausias sumas, yra svarbus nukentėjusių asmenų apsaugos elementas. Direktyvoje 84/5/EEB numatytos mažiausios sumos turėtų būti ne tik peržiūrėtos, atsižvelgiant į infliaciją, bet ir realiai padidintos, siekiant pagerinti nukentėjusių asmenų apsaugą. Mažiausia suma, skirta atlyginti žalą asmeniui, turėtų būti apskaičiuota taip, kad būtų visiškai ir sąžiningai atlyginta visiems nukentėjusiems asmenims, kurie patyrė labai sunkių sužalojimų, tačiau reikia atsižvelgti į nedažnai pasitaikančius įvykius, kai sužalojama keletas asmenų, ir į mažą nukentėjusių asmenų, kurie vieno įvykio metu patiria labai sunkius sužalojimus, skaičių. Mažiausia<text:s/>atlyginama suma, sudaranti 1 000 000 eurų kiekvienam nukentėjusiam asmeniui arba 5 000 000 eurų kiekvienam reikalavimui atlyginti žalą (įvykiui), nepriklausomai nuo nukentėjusių asmenų skaičiaus, yra pagrįsta ir pakankama. Siekiant, kad minėtos mažiausios<text:s/>sumos būtų įdiegtos kiek galima lengviau, nuo šios Direktyvos įgyvendinimo dienos turėtų būti nustatytas pereinamasis penkerių metų laikotarpis. Valstybės narės per trisdešimt mėnesių nuo Direktyvos įgyvendinimo dienos turėtų ne mažiau kaip per pusę padidinti minėtas sumas.“</text:p>
      <text:p text:style-name="P498"><text:span text:style-name="T499">Penktosios transporto priemonių draudimo direktyvos 2005/14/EB 2 straipsniu buvo pakeista<text:s/></text:span><text:span text:style-name="T500">inter alia</text:span><text:span text:style-name="T501"><text:s/>Antrosios transporto priemonių draudimo direktyvos 84/5/EEB 1 straipsnio 2 dalis ir ji išdėstyta taip:</text:span></text:p>
      <text:p text:style-name="P502">„Nepažeisdama jokių didesnių<text:s/>garantijų, kurias gali nustatyti valstybės narės, kiekviena valstybė narė reikalauja, kad privalomojo draudimo sumos būtų ne mažesnės kaip:</text:p>
      <text:p text:style-name="P503"><text:span text:style-name="T504">a) žalos asmeniui atveju – mažiausia atlyginama suma, sudaranti 1 000 000 eurų kiekvienam nukentėjusiam asmeniui<text:s/></text:span><text:span text:style-name="T505">arba 5 000 000 eurų kiekvienam žalos atlyginimo reikalavimui (įvykiui), nepriklausomai nuo nukentėjusių asmenų skaičiaus;</text:span></text:p>
      <text:p text:style-name="P506"><text:span text:style-name="T507">b) turtui padarytos žalos atveju – 1 000 000 eurų kiekvienam žalos atlyginimo reikalavimui (įvykiui), nepriklausomai nuo nukentėjusi</text:span><text:span text:style-name="T508">ų asmenų skaičiaus.</text:span></text:p>
      <text:p text:style-name="P509"><text:span text:style-name="T510">Jei būtina, valstybės narės gali nustatyti ne daugiau kaip penkerių metų pereinamąjį laikotarpį nuo 2005 m. gegužės 11 d. Europos Parlamento ir Tarybos direktyvos 2005/14/EB, iš dalies keičiančios Tarybos direktyvas 72/166/EEB, 84/5/EEB</text:span><text:span text:style-name="T511">, 88/357/EEB ir 90/232/EEB bei Europos Parlamento ir Tarybos direktyvą 2000/26/EB, susijusias su motorinių transporto priemonių valdytojų civilinės atsakomybės draudimu, įgyvendinimo datos, per kurį jos turi pritaikyti mažiausias atlyginamas sumas prie šio</text:span><text:span text:style-name="T512">je dalyje nurodytų sumų.“</text:span></text:p>
      <text:p text:style-name="P513"><text:span text:style-name="T514">6.4</text:span><text:span text:style-name="T515">. Apibendrinant konstatuotina, kad Europos Sąjungos direktyvose, susijusiose su motorinių transporto priemonių valdytojų civilinės atsakomybės draudimu, yra įtvirtinta Europos Sąjungos valstybių narių pareiga užtikrinti p</text:span><text:span text:style-name="T516">rivalomąjį transporto priemonių valdytojų civilinės atsakomybės draudimą ir nurodyta mažiausia draudiko atlyginama per eismo įvykį padarytos žalos suma; išskiriama turtui padaryta žala ir žala asmeniui, tačiau eksplicitiškai nenustatytas neturtinės žalos a</text:span><text:span text:style-name="T517">tlyginimas. Penktojoje transporto priemonių draudimo direktyvoje 2005/14/EB taip pat nustatytas ne daugiau kaip penkerių metų pereinamasis laikotarpis nuo šios direktyvos įgyvendinimo datos, per kurį valstybės narės turi nacionalinės teisės aktuose įtvirti</text:span><text:span text:style-name="T518">ntas draudiko atlyginamas sumas pritaikyti prie direktyvose nurodytų sumų.</text:span></text:p>
      <text:p text:style-name="P519"><text:span text:style-name="T520">7</text:span><text:span text:style-name="T521">. Seimas 2007 m. gegužės 17 d. priėmė Lietuvos Respublikos transporto priemonių valdytojų civilinės atsakomybės privalomojo draudimo įstatymo pakeitimo įstatymą, kuriuo Įstat</text:span><text:span text:style-name="T522">ymą (2004 m. kovo 5 d. redakcija) išdėstė nauja redakcija.</text:span></text:p>
      <text:p text:style-name="P523">Įstatymo (2007 m. gegužės 17 d. redakcija) 11 straipsnyje nustatyta:</text:p>
      <text:p text:style-name="P524">„1. Transporto priemonių valdytojų civilinės atsakomybės privalomojo draudimo suma dėl vieno eismo įvykio Lietuvos Respublikos teritorijoje, nepaisant to, kiek yra nukentėjusių trečiųjų asmenų, yra:</text:p>
      <text:p text:style-name="P525">1) iki 2009 m. gruodžio 10 d. – 500 000 eurų dėl žalos asmeniui (taip pat 1 000 eurų dėl<text:s/><text:soft-page-break/>neturtinės žalos) ir 100 000 eurų dėl žalos turtui;</text:p>
      <text:p text:style-name="P526">2) nuo 2009 m. gruodžio 11 d. iki 2012 m. birželio 10 d. – 2 500 000 eurų dėl žalos asmeniui (taip pat 2 500 eurų dėl neturtinės žalos) ir 500 000 eurų dėl žalos turtui;</text:p>
      <text:p text:style-name="P527">3) nuo 2012 m. birželio 11 d. – 5 000 000 eurų dėl žalos asmeniui (taip pat 5 000 eurų dėl neturtinės žalos) ir 1 000 000 eurų dėl<text:s/>žalos turtui.</text:p>
      <text:p text:style-name="P528">2. Vienu eismo įvykiu laikomas įvykis, įvykęs dėl tos pačios priežasties, nepaisant to, kad dėl tokio eismo įvykio gali būti pareikštos kelių nukentėjusių trečiųjų asmenų pretenzijos.</text:p>
      <text:p text:style-name="P529"><text:span text:style-name="T530">3. Už žalą, padarytą kitoje Europos Sąjungos valstybėje n</text:span><text:span text:style-name="T531">arėje, draudikas moka išmoką pagal tos valstybės teisės aktuose nustatytas draudimo sumas arba pagal šio straipsnio 1 dalyje nurodytas draudimo sumas, jei šios draudimo sumos yra didesnės.</text:span></text:p>
      <text:p text:style-name="P532">4. Draudimo įmokų dydžius nustato draudikas.</text:p>
      <text:p text:style-name="P533">5. Jeigu draudėjas nustatytu laiku nesumokėjo draudimo įmokos, draudikas turi teisę reikalauti už kiekvieną pavėluotą dieną 0,04 procento delspinigių nuo nesumokėtos sumos, jei draudimo sutartyje nenustatyta kitaip.</text:p>
      <text:p text:style-name="P534"><text:span text:style-name="T535">6. Draudikas negali atsisakyti mokėti išmokos, jei draudžiamas</text:span><text:span text:style-name="T536">is įvykis įvyko per laikotarpį, už kurį draudėjas draudimo sutartyje nustatytu laiku nesumokėjo draudimo įmokų, ar per laikotarpį, kai draudėjas buvo atleistas nuo draudimo įmokos mokėjimo.</text:span></text:p>
      <text:p text:style-name="P537">7. 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šio<text:s/>įstatymo 9 straipsnio 3 dalį, draudikas, išmokėjęs išmoką, turi teisę reikalauti iš draudėjo grąžinti dėl padarytos žalos draudiko išmokėtas sumas.</text:p>
      <text:p text:style-name="P538">8. Draudikas neturi teisės draudimo sutartyje nustatyti sumos, kuria draudžiamojo įvykio atveju būtų sumažinama mokama išmoka.</text:p>
      <text:p text:style-name="P539">9. Kas penkeri metai nuo 2012 m. birželio 11 d. šio straipsnio 1 dalies 3 punkte nurodyti draudimo sumų dydžiai dėl žalos asmeniui ir dėl žalos turtui indeksuojami atsižvelgiant į Europos vartotojų kainų indekso santykinį pokytį per atitinkamą laikotarpį ir suapvalinant gautus dydžius 10 000 eurų tikslumu. Indeksuoti draudimo sumų dydžiai skelbiami Lietuvos Respublikos Vyriausybės nutarime.“</text:p>
      <text:p text:style-name="P540">Palyginus Įstatymo (2007 m. gegužės 17 d. redakcija) 11 straipsnio 1 dalyje nustatytą teisinį reguliavimą su nustatytuoju Įstatymo (2004 m. kovo 5 d. redakcija) 11 straipsnio 1 dalyje, šios konstitucinės justicijos bylos kontekste pažymėtina, kad Įstatyme (2007 m. gegužės 17 d. redakcija) buvo nustatytos didesnės civilinės atsakomybės privalomojo draudimo sumos dėl neturtinės žalos atlyginimo: Įstatyme (2004 m. kovo 5 d. redakcija) – 500 eurų draudimo suma dėl neturtinės žalos atlyginimo, o Įstatyme (2007 m. gegužės 17 d. redakcija) – 1 000 eurų draudimo suma dėl neturtinės žalos atlyginimo; nuo 2009 m. gruodžio 11 d. numatyta 2 500 eurų draudimo suma, o nuo 2012 m. birželio 11 d. – 5 000 eurų draudimo suma dėl neturtinės žalos atlyginimo.</text:p>
      <text:p text:style-name="P541"><text:span text:style-name="T542">Iš Transporto priemonių valdytojų civilinės atsakomybės privalomojo draudimo įstatymo pakeitimo įstatymo</text:span><text:span text:style-name="T543"><text:s/>travaux pr</text:span><text:span text:style-name="T544">éparatoires<text:s/></text:span><text:span text:style-name="T545">matyti, kad įstatymų leidėjas, siekdamas į nacionalinę teisę perkelti Europos Sąjungos direktyvų nuostatas, pasinaudojo Penktojoje transporto priemonių draudimo direktyvoje 2005/14/EB numatytu penkerių metų pereinamuoju laikotarpiu, skaičiuojam</text:span><text:span text:style-name="T546">u nuo minėtos direktyvos įgyvendinimo datos (t. y. nuo Įstatymo (2007 m. gegužės 17 d. redakcija) įsigaliojimo datos), ir įtvirtino nuoseklų Įstatyme (2004 m. kovo 5 d. redakcija) nustatytų transporto priemonių valdytojų civilinės atsakomybės privalomojo d</text:span><text:span text:style-name="T547">raudimo sumų didinimą.</text:span></text:p>
      <text:p text:style-name="P548"><text:span text:style-name="T549">Pažymėtina, kad priėmus 2009 m. rugsėjo 16 d. Europos Parlamento ir Tarybos direktyvą 2009/103/EB dėl motorinių transporto priemonių valdytojų civilinės atsakomybės draudimo ir privalomojo tokios atsakomybės draudimo patikrinimo (kod</text:span><text:span text:style-name="T550">ifikuota redakcija) buvo kodifikuotos ir dėl to panaikintos Tarybos direktyvos 72/166/EEB, 84/5/EEB, 90/232/EEB bei Europos Parlamento ir Tarybos direktyva 2005/26/EB.</text:span></text:p>
      <text:p text:style-name="P551"><text:span text:style-name="T552">8</text:span><text:span text:style-name="T553">. Pareiškėjo ginčijamas teisinis reguliavimas, reglamentuojantis transporto priemon</text:span><text:span text:style-name="T554">ių valdytojų civilinės atsakomybės privalomojo draudimo santykius, aiškintinas kitų draudimo santykius reglamentuojančių nuostatų,<text:s/></text:span><text:span text:style-name="T555">inter alia<text:s/></text:span><text:span text:style-name="T556">Civilinio kodekso ir Draudimo įstatymo nuostatų, kontekste.</text:span></text:p>
      <text:p text:style-name="P557"><text:span text:style-name="T558">8.1</text:span><text:span text:style-name="T559">. Civilinio kodekso 6.250 straipsnio „Neturtinė ž</text:span><text:span text:style-name="T560">ala“ 2 dalyje nustatyta:</text:span></text:p>
      <text:p text:style-name="P561"><text:span text:style-name="T562">„Neturtinė žala atlyginama tik įstatymų nustatytais atvejais. Neturtinė žala atlyginama visais atvejais, kai ji padaryta dėl nusikaltimo, asmens sveikatai ar dėl asmens gyvybės atėmimo bei kitais įstatymų nustatytais atvejais. Teis</text:span><text:span text:style-name="T563">mas, nustatydamas neturtinės žalos dydį, atsižvelgia į jos pasekmes, šią žalą padariusio asmens kaltę, jo turtinę padėtį, padarytos turtinės žalos dydį bei kitas turinčias reikšmės bylai aplinkybes, taip pat į sąžiningumo, teisingumo ir protingumo kriterij</text:span><text:span text:style-name="T564">us.“</text:span></text:p>
      <text:p text:style-name="P565"><text:span text:style-name="T566">Civilinio kodekso 6.251 straipsnyje „Visiškas nuostolių atlyginimas“ nustatyta:</text:span></text:p>
      <text:p text:style-name="P567"><text:span text:style-name="T568">„Padaryti nuostoliai turi būti atlyginti visiškai, išskyrus atvejus, kai įstatymai ar sutartis nustato ribotą atsakomybę.</text:span></text:p>
      <text:p text:style-name="P569"><text:span text:style-name="T570">Teismas, atsižvelgdamas į atsakomybės pri</text:span><text:span text:style-name="T571">gimtį, šalių turtinę padėtį ir jų tarpusavio santykius, gali sumažinti nuostolių atlyginimo dydį, jeigu dėl visiško nuostolių atlyginimo atsirastų nepriimtinų ir sunkių pasekmių. Tačiau sumažintas nuostolių atlyginimas negali būti mažesnis už draudimo sumą</text:span><text:span text:style-name="T572">, kuria skolininko civilinė atsakomybė buvo ar turėjo būti privalomai apdrausta.“</text:span></text:p>
      <text:p text:style-name="P573"><text:span text:style-name="T574">Civilinio kodekso 6.263 straipsnio „Pareiga atlyginti padarytą žalą“ 2 dalyje nustatyta: „Žalą, padarytą asmeniui, turtui, o įstatymų numatytais atvejais – ir neturtinę žal</text:span><text:span text:style-name="T575">ą privalo visiškai atlyginti atsakingas asmuo.“</text:span></text:p>
      <text:p text:style-name="P576"><text:span text:style-name="T577">Civilinio kodekso 6.254 straipsnio „Civilinės atsakomybės draudimas“ 1 dalyje<text:s/></text:span><text:span text:style-name="T578">inter alia<text:s/></text:span><text:span text:style-name="T579">nustatyta, kad „įstatymų ar sutarties numatytais atvejais civilinė atsakomybė gali būti draudžiama sudarant civilinės</text:span><text:span text:style-name="T580"><text:s/>atsakomybės draudimo sutartį“.</text:span></text:p>
      <text:p text:style-name="P581"><text:span text:style-name="T582">Šio straipsnio 2 dalyje nustatyta, kad „jeigu draudimo atlyginimo nepakanka žalai visiškai atlyginti, draudimo atlyginimo ir faktinės žalos dydžio skirtumą atlygina apdraustasis asmuo, atsakingas už žalos padarymą“.</text:span></text:p>
      <text:p text:style-name="P583"><text:span text:style-name="T584">Civi</text:span><text:span text:style-name="T585">linio kodekso 6.987 straipsnyje „Draudimo sutarties samprata“ nustatyta, kad „draudimo sutartimi viena šalis (draudikas) įsipareigoja už sutartyje nustatytą draudimo įmoką (premiją) sumokėti kitai šaliai (draudėjui) arba trečiajam asmeniui, kurio naudai su</text:span><text:span text:style-name="T586">daryta sutartis, įstatyme ar draudimo sutartyje nustatytą draudimo išmoką, apskaičiuotą įstatyme ar draudimo sutartyje nustatyta tvarka, jeigu įvyksta įstatyme ar draudimo sutartyje nustatytas draudiminis įvykis“.</text:span></text:p>
      <text:p text:style-name="P587"><text:span text:style-name="T588">Civilinio kodekso 6.997 straipsnio „Drau</text:span><text:span text:style-name="T589">dimo suma“ 1 dalyje nustatyta: „Turtinių interesų draudimo suma ir suma, kurios dydžio draudimo išmoką (draudimo suma) draudikas įsipareigoja išmokėti, nustatoma draudimo sutarties šalių susitarimu arba įstatymu.“</text:span></text:p>
      <text:p text:style-name="P590"><text:span text:style-name="T591">Civilinio kodekso 6.988 straipsnio „Drau</text:span><text:span text:style-name="T592">dimo formos ir šakos“ 3 dalyje nustatyta: „Privalomojo draudimo rūšis ir sąlygas bei draudimo šakas ir draudimo interesus reglamentuoja kiti įstatymai.“</text:span></text:p>
      <text:p text:style-name="P593"><text:span text:style-name="T594">Civilinio kodekso 6.1000 straipsnyje „Papildomas draudimas“ nustatyta:</text:span></text:p>
      <text:p text:style-name="P595"><text:span text:style-name="T596">„Jeigu ne gyvybės draudimo</text:span><text:span text:style-name="T597"><text:s/>sutartyje, išskyrus įstatymų numatytus atvejus, yra apdrausta tik dalis turto ar rizikos (draudimo) vertės, draudėjas (naudos gavėjas) turi teisę papildomai juos apdrausti, sudarydamas papildomą draudimo sutartį su tuo pačiu ar kitu draudiku. Tačiau šiais</text:span><text:span text:style-name="T598"><text:s/>atvejais bendra draudimo suma pagal visas draudimo sutartis negali viršyti draudimo vertės.“</text:span></text:p>
      <text:p text:style-name="P599"><text:span text:style-name="T600">Apibendrinant šį teisinį reguliavimą nagrinėjamos bylos kontekste konstatuotina, kad draudikas įsipareigoja, įvykus draudžiamajam eismo įvykiui, už sutartyje nu</text:span><text:span text:style-name="T601">statytą draudimo įmoką sumokėti trečiajam asmeniui draudimo išmoką, apskaičiuotą įstatyme ar draudimo sutartyje nustatyta tvarka. Jeigu draudimo išmokos nepakanka žalai,<text:s/></text:span><text:span text:style-name="T602">inter alia</text:span><text:span text:style-name="T603"><text:s/>neturtinei, visiškai atlyginti, faktinės žalos dydžio ir draudimo išmokos s</text:span><text:span text:style-name="T604">kirtumą atlygina žalą padaręs asmuo ar už jo veiksmus atsakingas kitas asmuo. Teismas, atsižvelgdamas į įstatyme<text:s/></text:span><text:soft-page-break/><text:span text:style-name="T605">nustatytus kriterijus, gali sumažinti padarytos žalos atlyginimo dydį, tačiau sumažintas žalos,<text:s/></text:span><text:span text:style-name="T606">inter alia<text:s/></text:span><text:span text:style-name="T607">neturtinės, atlyginimo dydis negali<text:s/></text:span><text:span text:style-name="T608">būti mažesnis už draudimo sumą, kuria transporto priemonės valdytojo civilinė atsakomybė buvo ar turėjo būti privalomai apdrausta. Pažymėtina, jog draudėjas, siekiantis, kad draudikas, įvykus draudžiamajam įvykiui, atlygintų didesnę jo padarytą žalą nei įs</text:span><text:span text:style-name="T609">tatyme numatyta privalomojo draudimo suma, gali savo civilinę atsakomybę dėl žalos padarymo papildomai apdrausti savanoriškuoju draudimu.</text:span></text:p>
      <text:p text:style-name="P610"><text:span text:style-name="T611">8.2</text:span><text:span text:style-name="T612">. Draudimo įstatymo (2003 m. rugsėjo 18 d. redakcija) 2 straipsnio 3 dalyje buvo nustatyta, kad „civilinės<text:s/></text:span><text:span text:style-name="T613">atsakomybės draudimas – asmens turtinių interesų, susijusių su civiline atsakomybe už nukentėjusiems tretiesiems asmenims ar jų turtui padarytą žalą, draudimas, kai draudiko mokamos draudimo išmokos dydis priklauso nuo nuostolių, kuriuos apdraustasis priva</text:span><text:span text:style-name="T614">lo atlyginti nukentėjusiam trečiajam asmeniui už padarytą žalą, dydžio, tačiau neviršijant draudimo sumos, jeigu ji nustatoma draudimo sutartyje“.</text:span></text:p>
      <text:p text:style-name="P615">Draudimo objektas apibrėžtas Draudimo įstatymo (2003 m. rugsėjo 18 d. redakcija) 2 straipsnio 20 dalyje: „Draudimo objektas – turtiniai interesai, susiję su asmens gyvybe, sveikata, turtu ar civiline atsakomybe.“</text:p>
      <text:p text:style-name="P616">Draudimo įstatymo (2003 m. rugsėjo 18 d. redakcija) 2 straipsnio 8 dalyje nustatyta: „Draudikas – asmuo, teisės aktų nustatyta tvarka turintis teisę vykdyti draudimo veiklą.“</text:p>
      <text:p text:style-name="P617"><text:span text:style-name="T618">Draudimo įmonių veikla apibrėžta Draudimo įstatymo (2003 m. rugsėjo 18 d. redakcija) 2 straipsnio 27 dalyje, kurioje<text:s/></text:span><text:span text:style-name="T619">inter alia</text:span><text:span text:style-name="T620"><text:s/>nustatyta: „Draudimo veikla – ūkinė komercinė veikla, kuria draudimo sutarties pagrindu už draudimo įmoką</text:span><text:span text:style-name="T621"><text:s/>prisiimama kitų asmenų nuostolių rizika ar kitaip siekiama apsaugoti šių asmenų turtinius interesus įvykus draudiminiams įvykiams &lt;...&gt;.</text:span><text:span text:style-name="T622">“</text:span></text:p>
      <text:p text:style-name="P623">Apibendrinant konstatuotina, kad draudiko pareiga atlyginti nukentėjusiam asmeniui padarytą žalą kyla iš įstatymo pagrindu sudarytos draudimo sutarties. Draudiko įsipareigojimas padengti apdraustojo padarytą žalą nereiškia, kad visais atvejais įvykus draudžiamajam įvykiui draudikas įsipareigoja visiškai atlyginti padarytą žalą; draudiko atlygintinos žalos dydį riboja sutartyje nustatyta draudimo suma. Draudimo įmonė yra tam tikras tarpininkas, kuris draudimo sutarties pagrindu atlygina nuostolius nukentėjusiam trečiajam asmeniui dėl apdraustojo civilinės atsakomybės draudimu jam padarytos žalos. Draudikų vykdoma veikla yra ūkinė komercinė veikla.</text:p>
      <text:p text:style-name="P624"><text:span text:style-name="T625">Draudimo įstatymas (2003 m. rugsėjo 18 d. redakcija) buvo ne kartą keičiamas ir (arba) papildomas, tačiau cituotasis teisinis reguliavimas iš esmės nepakito.</text:span></text:p>
      <text:p text:style-name="P626"><text:span text:style-name="T627">8.3</text:span><text:span text:style-name="T628">. Taigi, apibendrinant cituotas Civilinio kodekso ir Draudimo įst</text:span><text:span text:style-name="T629">atymo nuostatas ir aiškinant jas kartu su Įstatyme (2004 m. kovo 5 d. redakcija) įtvirtintu teisiniu reguliavimu, darytina išvada, kad transporto priemonių valdytojų civilinės atsakomybės privalomasis draudimas yra specifinė ūkinė komercinė veikla, kurią v</text:span><text:span text:style-name="T630">ykdo draudikai (draudimo įmonės). Transporto priemonių valdytojų civilinės atsakomybės draudimas yra privalomasis draudimas, kuriuo siekiama apsaugoti nukentėjusių asmenų ir draudėjų turtinius ir kitus interesus. Jeigu transporto priemonių valdytojų civili</text:span><text:span text:style-name="T631">nės atsakomybės privalomojo draudimo sumos nepakanka per eismo įvykį padarytai žalai,<text:s/></text:span><text:span text:style-name="T632">inter alia<text:s/></text:span><text:span text:style-name="T633">neturtinei, visiškai atlyginti, faktinės žalos dydžio ir draudimo išmokos skirtumą atlygina žalą padaręs asmuo ar už jo veiksmus atsakingas kitas asmuo. Suinte</text:span><text:span text:style-name="T634">resuoti asmenys, siekiantys, kad draudikas, įvykus draudžiamajam įvykiui, atlygintų didesnę jų padarytą žalą,<text:s/></text:span><text:span text:style-name="T635">inter alia<text:s/></text:span><text:span text:style-name="T636">neturtinę, nei įstatyme numatyta privalomojo draudimo suma, gali savo civilinę atsakomybę dėl žalos padarymo papildomai apdrausti savan</text:span><text:span text:style-name="T637">oriškuoju draudimu.</text:span></text:p>
      <text:p text:style-name="P638"><text:span text:style-name="T639">9</text:span><text:span text:style-name="T640">. Nagrinėjamos konstitucinės justicijos bylos kontekste pažymėtina, kad tam tikri transporto priemonių valdytojų civilinės atsakomybės privalomojo draudimo santykių aspektai atskleisti Europos Sąjungos Teisingumo Teismo (buvusio<text:s/></text:span><text:span text:style-name="T641">Europos Bendrijų Teisingumo Teismo, toliau – EBTT) jurisprudencijoje.</text:span></text:p>
      <text:p text:style-name="P642"><text:span text:style-name="T643">EBTT, vertindamas Italijos Respublikos teiginį, kad civilinės atsakomybės privalomojo draudimo tikslas – socialinė nukentėjusiųjų per kelių eismo įvykius apsauga, pažymėjo, kad „į šį soc</text:span><text:span text:style-name="T644">ialinės apsaugos tikslą, kurį iš esmės reikia analizuoti kaip tinkamo žalos atlyginimo<text:s/></text:span><text:soft-page-break/><text:span text:style-name="T645">nukentėjusiesiems garantiją, galima atsižvelgti kaip į svarbesnį bendrojo intereso tikslą“ (EBTT 2009 m. balandžio 28 d. sprendimas byloje C-518/06<text:s/></text:span><text:span text:style-name="T646">Europos Bendrijų Komi</text:span><text:span text:style-name="T647">sija prieš Italijos Respubliką</text:span><text:span text:style-name="T648">, 73–74 punktai). EBTT yra pabrėžęs, kad „dabar galiojančioje Bendrijos teisėje valstybėms narėms palikta laisvė nustatyti transporto priemonių eismo įvykiams taikomą civilinės atsakomybės režimą“ (EBTT 2000 m. rugsėjo 14 d. s</text:span><text:span text:style-name="T649">prendimas byloje C-348/98<text:s/></text:span><text:span text:style-name="T650">Mendes Ferreira</text:span><text:span text:style-name="T651"><text:s/>ir<text:s/></text:span><text:span text:style-name="T652">Delgado Correia Ferreira</text:span><text:span text:style-name="T653">, 23–29 punktai; 2007 m. balandžio 19 d. sprendimas byloje C-356/05<text:s/></text:span><text:span text:style-name="T654">Elaine Farrell</text:span><text:span text:style-name="T655">, 33–35 punktai). Vis dėlto savo kompetenciją valstybės narės turi įgyvendinti atsižvelgdamos į Bendrijos</text:span><text:span text:style-name="T656"><text:s/>teisę, kurios „tikslas yra garantuoti, kad dėl privalomojo motorinių transporto priemonių valdytojų civilinės atsakomybės draudimo visi transporto priemonės sukeltame eismo įvykyje nukentėję keleiviai gautų savo patirtos žalos atlyginimą. &lt;...&gt; Nacionalin</text:span><text:span text:style-name="T657">ės teisės aktų nuostatos, reglamentuojančios transporto priemonių eismo įvykiuose patirtos žalos atlyginimą, negali panaikinti šių nuostatų naudingumo“ (EBTT 2005 m. birželio 30 d. sprendimas byloje C-537/03<text:s/></text:span><text:span text:style-name="T658">Katja Candolin</text:span><text:span text:style-name="T659">, 27–28 punktai). Todėl bet kuris<text:s/></text:span><text:span text:style-name="T660">valstybių narių nacionalinės teisės normose nustatytas pasirinktas civilinės atsakomybės režimas turi būti padengtas privalomuoju draudimu atsižvelgiant į nustatytas minimalias sumas (EBTT 2000 m. rugsėjo 14 d. sprendimas byloje</text:span><text:span text:style-name="T661"><text:s/></text:span><text:span text:style-name="T662">C-348/98<text:s/></text:span><text:span text:style-name="T663">Mendes Ferreira</text:span><text:span text:style-name="T664"><text:s/>ir</text:span><text:span text:style-name="T665"><text:s/></text:span><text:span text:style-name="T666">Delgado Correia Ferreira</text:span><text:span text:style-name="T667">, 39–40 punktai; 2007 m. balandžio 19 d. sprendimas byloje C-356/05<text:s/></text:span><text:span text:style-name="T668">Elaine Farrell</text:span><text:span text:style-name="T669">, 33 punktas). Nacionalinės teisės normos, kuriose nustatyta keletas civilinės atsakomybės režimo rūšių, galinčių būti taikomų per eismo įvykį padary</text:span><text:span text:style-name="T670">tai žalai atlyginti, ir kuriose numatytos maksimalios draudimo sumos, mažesnės nei direktyvoje įtvirtintos minimalios draudimo sumos, prieštarauja direktyvos nuostatoms (EBTT 2003 m. liepos 24 d. nutartis byloje C-166/02<text:s/></text:span><text:span text:style-name="T671">Daniel Fernando Messajana Viegas</text:span><text:span text:style-name="T672">).<text:s/></text:span><text:span text:style-name="T673">EBTT taip pat yra pažymėjęs, jog vienas iš būdų valstybėms narėms laikytis nustatytos pareigos užtikrinti, kad piliečiai apsidraustų transporto priemonių valdytojų civilinės atsakomybės režimu, – „prižiūrėti, kad kiekvienas transporto priemonės savininkas<text:s/></text:span><text:span text:style-name="T674">galėtų apsidrausti tokiu draudimu už ne pernelyg didelį draudimo įmokos tarifą“ (EBTT 2009 m. balandžio 28 d. sprendimas byloje C-518/06<text:s/></text:span><text:span text:style-name="T675">Europos Bendrijų Komisija prieš Italijos Respubliką</text:span><text:span text:style-name="T676">, 77–78 punktai).</text:span></text:p>
      <text:p text:style-name="P677"><text:span text:style-name="T678">Apibendrinant pažymėtina, kad pagal Europos<text:s/></text:span><text:span text:style-name="T679">Sąjungos direktyvas, kuriose įtvirtintos nuostatos dėl transporto priemonių valdytojų civilinės atsakomybės privalomojo draudimo, valstybėms narėms paliekama laisvė pasirinkti civilinės atsakomybės privalomojo draudimo sistemą ir ją įgyvendinančias priemon</text:span><text:span text:style-name="T680">es. Valstybės narės privalo užtikrinti, kad visiems per eismo įvykį nukentėjusiems asmenims bus atlyginta padaryta žala, valstybių narių nacionalinės teisės aktuose nustatytos draudimo sumos nebus mažesnės nei direktyvose nustatytos minimalios draudimo sum</text:span><text:span text:style-name="T681">os, taip pat prižiūrėti, kad transporto priemonių savininkai ir valdytojai galėtų apsidrausti šiuo draudimu už ne pernelyg didelę draudimo įmoką.</text:span></text:p>
      <text:p text:style-name="P682"><text:span text:style-name="T683">10</text:span><text:span text:style-name="T684">. Pažymėtina ir tai, kad visose Europos Sąjungos valstybėse narėse ir daugelyje pasaulio valstybių trans</text:span><text:span text:style-name="T685">porto priemonių valdytojų civilinė atsakomybė yra draudžiama privalomuoju draudimu. Kai kurių užsienio valstybių (Prancūzija, Belgija, Vokietija, Jungtinė Karalystė ir kt.) įstatymuose neturtinės žalos atlyginimo ribos nenumatytos. Moralinės žalos dydį pin</text:span><text:span text:style-name="T686">igais tokiose valstybėse įvertina teismas, vadovaudamasis nusistovėjusia teismų praktika. Tačiau kai kurių užsienio valstybių (Estijos, Latvijos, Danijos) teisėje yra principas, ribojantis neturtinės žalos pagal privalomojo vairuotojų civilinės atsakomybės</text:span><text:span text:style-name="T687"><text:s/>draudimo sutartis atlyginimą. Neturtinės žalos atlyginimo apribojimas yra nustatytas Estijos Respublikos transporto priemonių valdytojų civilinės atsakomybės draudimo trečiųjų asmenų atžvilgiu įstatyme, priimtame 2001 m. balandžio 10 d. (su pakeitimais),<text:s/></text:span><text:span text:style-name="T688">Latvijos Respublikos transporto priemonių savininkų civilinės atsakomybės privalomojo draudimo įstatyme, priimtame 2007 m. rugsėjo 27 d., ir Danijos Karalystės atsakomybės dėl padarytos žalos įstatyme, priimtame 1986 m. rugsėjo 8 d.</text:span></text:p>
      <text:p text:style-name="P689"/>
      <text:p text:style-name="P690"><text:span text:style-name="T691">III</text:span></text:p>
      <text:p text:style-name="P692"/>
      <text:p text:style-name="P693"><text:span text:style-name="T694">1</text:span><text:span text:style-name="T695">. Minėta</text:span><text:span text:style-name="T696">, kad pareiškėjai abejoja, ar Įstatymo (2004 m. kovo 5 d. redakcija) 11 straipsnio 1 dalis ta apimtimi, kuria buvo nustatytas maksimalus 500 eurų draudiko atlygintinos neturtinės žalos dydis, neprieštaravo Konstitucijos 29 straipsnio 1 daliai, konstitucini</text:span><text:span text:style-name="T697">am teisinės valstybės principui.</text:span></text:p>
      <text:p text:style-name="P698"><text:span text:style-name="T699">2</text:span><text:span text:style-name="T700">. Nagrinėjamos konstitucinės justicijos bylos kontekste pažymėtina, kad Konstitucijos 30 straipsnio 2 dalyje, kurioje nustatyta, jog asmeniui padarytos materialinės ir moralinės žalos atlyginimą nustato įstatymas, vart</text:span><text:span text:style-name="T701">ojama sąvoka „moralinė žala“, o ginčijamoje Įstatymo nuostatoje ir Civilinio kodekso nuostatose, kuriose reguliuojamas asmeniui padarytos žalos atlyginimas, vartojama sąvoka „neturtinė žala“.</text:span></text:p>
      <text:p text:style-name="P702"><text:span text:style-name="T703">Konstitucinis Teismas yra pažymėjęs, kad reikalavimo įstatymuose</text:span><text:span text:style-name="T704">, kituose teisės aktuose tuos pačius reiškinius visada apibūdinti tik tais pačiais žodžiais ir formuluotėmis kaip Konstitucijoje suabsoliutinimas ne tik reikštų siekį dirbtinai varžyti, stabdyti tokį kalbos,<text:s/></text:span><text:span text:style-name="T705">inter alia</text:span><text:span text:style-name="T706"><text:s/>teisinės terminijos, vystymąsi, kai į</text:span><text:span text:style-name="T707">statymuose, kituose teisės aktuose yra vartojami ne tik kitokie nei Konstitucijos tekste žodžiai (formuluotės), apibūdinantys tuos pačius reiškinius, bet ir apskritai nauji terminai (formuluotės), kurių Konstitucijos teksto kūrimo metu nebuvo, bet ir galėt</text:span><text:span text:style-name="T708">ų provokuoti koreguoti Konstitucijos tekstą pagal įstatymuose, kituose teisės aktuose įtvirtintą terminiją (žodžius, formuluotes) net ir tokiais atvejais, kai intervencija į Konstitucijos, kuri, kaip aukščiausioji teisė, turi būti pastovus aktas, tekstą te</text:span><text:span text:style-name="T709">isiškai nėra būtina; Konstitucija neužkerta kelio įstatymuose, kituose teisės aktuose tiems patiems reiškiniams apibūdinti vartoti kitokius nei Konstitucijos tekste žodžius ar formuluotes (Konstitucinio Teismo 2006 m. sausio 16 d., 2006 m. rugpjūčio 19 d.<text:s/></text:span><text:span text:style-name="T710">nutarimai). Tad Konstitucijos 30 straipsnio 2 dalyje minimos žalos rūšys įstatymuose gali būti įvardijamos ir kitais terminais, jeigu tik šiais terminais nėra paneigiama (iškreipiama) šių žalos rūšių konstitucinė samprata (Konstitucinio Teismo 2006 m. rugp</text:span><text:span text:style-name="T711">jūčio 19 d. nutarimas).</text:span></text:p>
      <text:p text:style-name="P712"><text:span text:style-name="T713">Konstatuotina, kad sąvoka „neturtinė žala“, vartojama ginčijamoje Įstatymo nuostatoje, reiškia tą patį, ką ir Konstitucijoje vartojama sąvoka „moralinė žala“.</text:span></text:p>
      <text:p text:style-name="P714"><text:span text:style-name="T715">3</text:span><text:span text:style-name="T716">. Konstitucinis Teismas yra konstatavęs, kad saugant ir ginant žmoga</text:span><text:span text:style-name="T717">us (ir apskritai asmens – ne tik fizinio, bet ir juridinio) teises ir laisves,<text:s/></text:span><text:span text:style-name="T718">inter alia</text:span><text:span text:style-name="T719"><text:s/>žmogaus orumą, ypatinga svarba tenka žalos atlyginimo institutui (Konstitucinio Teismo 2006 m. rugpjūčio 19 d. nutarimas). Būtinumas atlyginti asmeniui padarytą mater</text:span><text:span text:style-name="T720">ialinę ir moralinę žalą yra konstitucinis principas (Konstitucinio Teismo 1997 m. sausio 20 d., 2004 m. gruodžio 13 d., 2006 m. rugpjūčio 19 d., 2009 m. kovo 27 d. nutarimai). Įtvirtinant šį konstitucinį principą siekiama užtikrinti, kad asmenims, patyrusi</text:span><text:span text:style-name="T721">ems materialinę ar moralinę žalą, ji bus atlyginta (Konstitucinio Teismo 1997 m. sausio 20 d. nutarimas).</text:span></text:p>
      <text:p text:style-name="P722"><text:span text:style-name="T723">4</text:span><text:span text:style-name="T724">. Konstitucinis Teismas yra konstatavęs ir tai, kad Konstitucijoje įtvirtintas asmeniui padarytos (ir atlygintinos) žalos skirstymas į<text:s/></text:span><text:span text:style-name="T725">materialinę ir moralinę lemia su atitinkamos rūšies žalos atlyginimu susijusių santykių teisinio reguliavimo ypatumus. Vienas iš šių ypatumų yra susijęs su padarytos žalos dydžio nustatymu (įvertinimu) ir atlyginimo už tą žalą forma. Atlyginant materialinę</text:span><text:span text:style-name="T726"><text:s/>žalą visais atvejais yra įmanoma vadovautis visiško (adekvataus) žalos atlyginimo principu (</text:span><text:span text:style-name="T727">restitutio in integrum</text:span><text:span text:style-name="T728">), kai padarytos žalos dydis gali būti išreiškiamas piniginiu ekvivalentu ir ta žala gali būti atlyginama pinigais (tai nepaneigia galimybės<text:s/></text:span><text:span text:style-name="T729">materialinę žalą atlyginti ir kitu turtu ar dar kitaip); taigi už materialius praradimus atlyginama materialiomis vertybėmis. Tuo tarpu moralinė žala yra dvasinė skriauda, kurią tik sąlygiškai galima įvertinti ir kompensuoti materialiai; padarytos moralinė</text:span><text:span text:style-name="T730">s žalos, kaip asmens patirtos dvasinės skriaudos, neretai apskritai niekas (</text:span><text:span text:style-name="T731">inter alia</text:span><text:span text:style-name="T732"><text:s/>jokia materiali kompensacija) negali atstoti, nes asmens psichologinės, emocinės ir kitokios būsenos, buvusios iki tol, kol jis patyrė dvasinę skriaudą, neįmanoma sugrąž</text:span><text:span text:style-name="T733">inti – tokią būseną kai kada (geriausiu atveju) galima tik iš naujo sukurti panaudojant<text:s/></text:span><text:span text:style-name="T734">inter alia</text:span><text:span text:style-name="T735"><text:s/>materialią (pirmiausia piniginę) kompensaciją už tą moralinę žalą (tai nereiškia, kad kai kada išties nėra neįmanoma vien moralinė satisfakcija už patirtą mo</text:span><text:span text:style-name="T736">ralinę žalą) (Konstitucinio Teismo 2006 m. rugpjūčio 19 d. nutarimas).</text:span></text:p>
      <text:p text:style-name="P737"><text:span text:style-name="T738">5</text:span><text:span text:style-name="T739">. Konstitucinis Teismas, aiškindamas Konstitucijos 30 straipsnio 2 dalies nuostatą, kad asmeniui padarytos materialinės ir moralinės žalos atlyginimą nustato įstatymas, yra konstat</text:span><text:span text:style-name="T740">avęs, kad šioje dalyje yra įtvirtinta įstatymų leidėjo pareiga išleisti įstatymą ar įstatymus, nustatančius žalos atlyginimą asmeniui už jam padarytą materialinę ir moralinę žalą,</text:span><text:span text:style-name="T741"><text:s/></text:span><text:span text:style-name="T742">kad įstatymuose turi būti užtikrintas realus pažeistų žmogaus teisių ir lais</text:span><text:span text:style-name="T743">vių gynimas, kuris turi būti derinamas su kitų Konstitucijoje įtvirtintų vertybių apsauga, taip pat kad Konstitucijoje garantuojama asmens teisė į neteisėtais veiksmais padarytos materialinės ir moralinės žalos atlyginimą, įskaitant teisminį žalos išieškoj</text:span><text:span text:style-name="T744">imą (Konstitucinio Teismo 2000 m. birželio 30 d., 2004 m. gruodžio 13 d. nutarimai).</text:span></text:p>
      <text:p text:style-name="P745"><text:span text:style-name="T746">6</text:span><text:span text:style-name="T747">. Minėti bendrieji konstituciniai žalos atlyginimo nukentėjusiam asmeniui pagrindai kyla<text:s/></text:span><text:span text:style-name="T748">inter alia<text:s/></text:span><text:span text:style-name="T749">iš konstitucinių teisingumo ir teisinės valstybės principų.</text:span></text:p>
      <text:p text:style-name="P750"><text:span text:style-name="T751">7</text:span><text:span text:style-name="T752">.</text:span><text:span text:style-name="T753"><text:s/>Pažymėtina, kad įstatymų leidėjas, įstatymu ar įstatymais reguliuodamas santykius, susijusius su asmeniui padarytos materialinės ir (arba) moralinės žalos atlyginimu, turi tam tikrą diskreciją, kiek jos neriboja Konstitucija (Konstitucinio Teismo 2006 m.<text:s/></text:span><text:span text:style-name="T754">rugpjūčio 19 d. nutarimas).</text:span></text:p>
      <text:p text:style-name="P755"><text:span text:style-name="T756">Konstitucijos 30 straipsnio 2 dalies nuostata, įtvirtinanti asmens teisę į jam padarytos materialinės ir moralinės žalos atlyginimą, įpareigoja įstatymų leidėją nustatyti pakankamas tos teisės įgyvendinimo priemones.</text:span></text:p>
      <text:p text:style-name="P757"><text:span text:style-name="T758">Įstatymų le</text:span><text:span text:style-name="T759">idėjas, vykdydamas pareigą priimti įstatymą ar įstatymus, nustatančius žalos atlyginimą asmeniui dėl jam padarytos žalos, naudodamasis jam suteikta diskrecija gali pasirinkti ir įstatyme arba įstatymuose įtvirtinti įvairius padarytos žalos atlyginimo būdus</text:span><text:span text:style-name="T760">.</text:span><text:span text:style-name="T761"><text:s/></text:span><text:span text:style-name="T762">Nagrinėjamos konstitucinės justicijos bylos kontekste pažymėtina, jog konstitucinis teisingumo principas suponuoja ir tai, kad žalą paprastai turi atlyginti ją padaręs asmuo ar už jo veiksmus atsakingas kitas asmuo.</text:span></text:p>
      <text:p text:style-name="P763"><text:span text:style-name="T764">8</text:span><text:span text:style-name="T765">. Nagrinėjamos konstitucinės justicijos bylos kontekste pažymėtina, kad įstatymų leidėjas, atsižvelgdamas<text:s/></text:span><text:span text:style-name="T766">inter alia</text:span><text:span text:style-name="T767"><text:s/>į tai, kad tam tikrose veiklos srityse žalos padarymo (atsiradimo) rizika yra didesnė, ir siekdamas užtikrinti, kad asmeniui padaryta žala<text:s/></text:span><text:span text:style-name="T768">būtų atlyginta veiksmingai ir laiku, gali nustatyti ir tokį teisinį reguliavimą, kai kitiems asmenims padarytą žalą sutarties pagrindu įsipareigoja atlyginti kitas nei žalą padaręs asmuo ar už jo veiksmus atsakingas asmuo, t. y. nustatyti vadinamąjį draudž</text:span><text:span text:style-name="T769">iamąjį žalos atlyginimo būdą. Nustatydamas tokį asmeniui padarytos žalos atlyginimo būdą, įstatymų leidėjas privalo įtvirtinti draudžiamojo žalos atlyginimo pagrindus.</text:span></text:p>
      <text:p text:style-name="P770"><text:span text:style-name="T771">Nagrinėjamos konstitucinės justicijos bylos kontekste pažymėtina ir tai, jog įstatymų le</text:span><text:span text:style-name="T772">idėjas, atsižvelgdamas į tai, kad tam tikrų objektų naudojimas kelia didesnį pavojų kitų asmenų teisėms ir teisėtiems interesams, taip pat į tam tikros asmenų<text:s/></text:span><text:span text:style-name="T773">vykdomos profesinės ar ūkinės veiklos ypatumus, gali nustatyti tokį teisinį reguliavimą, pagal ku</text:span><text:span text:style-name="T774">rį asmenys, naudojantys atitinkamus objektus arba vykdantys tam tikrą profesinę ar ūkinę veiklą, privalo apdrausti savo civilinę atsakomybę dėl žalos padarymo</text:span><text:span text:style-name="T775">.</text:span><text:span text:style-name="T776"><text:s/>Nustatydamas privalomojo draudimo pagrindus ir sąlygas, įstatymų leidėjas gali<text:s/></text:span><text:span text:style-name="T777">inter alia</text:span><text:span text:style-name="T778"><text:s/>nustat</text:span><text:span text:style-name="T779">yti maksimalias draudimo sumas.</text:span><text:span text:style-name="T780"><text:s/></text:span><text:span text:style-name="T781">Nustatydamas tokias sąlygas, įstatymų leidėjas privalo užtikrinti, kad pareigos mokėti draudimo įmokas vykdymas netaptų per sunkia našta asmeniui, kuris pagal įstatymą privalo apdrausti savo civilinę atsakomybę dėl žalos pad</text:span><text:span text:style-name="T782">arymo.</text:span></text:p>
      <text:p text:style-name="P783"><text:span text:style-name="T784">9</text:span><text:span text:style-name="T785">. Minėta, kad ūkinės veiklos subjektų, kurie įstatymo nustatyta tvarka ir sutarties pagrindu įsipareigoja atlyginti kito asmens padarytą tam tikro dydžio žalą, veikla laikytina tam tikros ūkinės komercinės veiklos rūšimi. Taigi įstatymų leidėja</text:span><text:span text:style-name="T786">s, reguliuodamas draudžiamojo žalos atlyginimo santykius,</text:span><text:span text:style-name="T787"><text:s/>inter alia<text:s/></text:span><text:span text:style-name="T788">nustatydamas subjektų, kurie pagal sutartį įsipareigoja atlyginti kito asmens padarytą tam tikro dydžio žalą, teisinės padėties pagrindus</text:span><text:span text:style-name="T789">,</text:span><text:span text:style-name="T790"><text:s/>turi paisyti imperatyvų, kylančių<text:s/></text:span><text:span text:style-name="T791">inter alia<text:s/></text:span><text:span text:style-name="T792">iš<text:s/></text:span><text:span text:style-name="T793">Konstitucijos 46 straipsnio.</text:span></text:p>
      <text:p text:style-name="P794"><text:span text:style-name="T795">9.1</text:span><text:span text:style-name="T796">. Konstitucinis Teismas ne kartą yra konstatavęs, kad asmens ūkinės veiklos laisvė ir iniciatyva – tai teisinių galimybių visuma, sudaranti prielaidas asmeniui savarankiškai priimti jo ūkinei veiklai reikalingus sprendimus</text:span><text:span text:style-name="T797">, suponuojanti<text:s/></text:span><text:span text:style-name="T798">inter alia</text:span><text:span text:style-name="T799"><text:s/>sutarčių sudarymo laisvę.</text:span></text:p>
      <text:p text:style-name="P800"><text:span text:style-name="T801">9.2</text:span><text:span text:style-name="T802">. Konstitucinis Teismas ne kartą yra konstatavęs ir tai, kad ūkinės veiklos laisvė nėra<text:s/></text:span><text:soft-page-break/><text:span text:style-name="T803">absoliuti, asmuo ja naudojasi laikydamasis tam tikrų privalomų reikalavimų, apribojimų (Konstitucinio Teismo<text:s/></text:span><text:span text:style-name="T804">inter alia<text:s/></text:span><text:span text:style-name="T805">2005 m. gegužės 13 d., 2006 m. gegužės 31 d., 2008 m. kovo 5 d., 2009 m. kovo 2 d., 2009 m. kovo 27 d., 2009 m. balandžio 29 d., 2009 m. birželio 8 d., 2009 m. spalio 8 d. nutarimai).</text:span></text:p>
      <text:p text:style-name="P806"><text:span text:style-name="T807">9.3</text:span><text:span text:style-name="T808">. Pabrėžtina, kad Konstitucijos 46 straipsnio 3 dalyje</text:span><text:span text:style-name="T809"><text:s/>aiškiai nurodyta ūkinės veiklos teisinio reguliavimo kryptis: ūkinė veikla turi tarnauti bendrai tautos gerovei (Konstitucinio Teismo 1997 m. vasario 13 d., 2005 m. gegužės 13 d., 2006 m. gegužės 31 d., 2008 m. birželio 30 d. nutarimai).</text:span></text:p>
      <text:p text:style-name="P810"><text:span text:style-name="T811">9.4</text:span><text:span text:style-name="T812">. Valstybė</text:span><text:span text:style-name="T813">, reguliuodama ūkinę veiklą, kad ji tarnautų bendrai tautos gerovei, gali nustatyti diferencijuotą teisinį reguliavimą, kurį lemia ūkinės veiklos specifika; taigi valstybė, atsižvelgdama į ūkinės veiklos specifiką, gali naudoti įvairias teisinio reguliavim</text:span><text:span text:style-name="T814">o priemones (Konstitucinio Teismo 2009 m. kovo 2 d. nutarimas).</text:span></text:p>
      <text:p text:style-name="P815">Konstitucijos 46 straipsnio 3 dalies sąvoka „bendra tautos gerovė“ suponuoja tai, kad ūkinės veiklos reguliavimu valstybė privalo siekti įvairių asmenų interesų pusiausvyros.</text:p>
      <text:p text:style-name="P816"><text:span text:style-name="T817">„Bendra tautos ge</text:span><text:span text:style-name="T818">rovė“ neturi būti priešinama ūkinės veiklos subjekto, kurio veikla yra reguliuojama, taip pat asmenų, įsteigusių, valdančių tą ūkio subjektą arba kitaip su juo susijusių, gerovei, jų teisėms ir teisėtiems interesams (Konstitucinio Teismo 2005 m. gegužės 13</text:span><text:span text:style-name="T819"><text:s/>d., 2006 m. gegužės 31 d. nutarimai). Valstybė, reguliuodama ūkinę veiklą, turi laikytis asmens ir visuomenės interesų derinimo principo, užtikrinti ir privataus asmens (ūkinės veiklos subjekto), ir visuomenės interesus (Konstitucinio Teismo 2000 m. spali</text:span><text:span text:style-name="T820">o 18 d., 2002 m. balandžio 9 d., 2003 m. kovo 17 d., 2004 m. sausio 26 d., 2005 m. gegužės 13 d., 2006 m. gegužės 31 d., 2008 m. kovo 5 d., 2008 m. birželio 30 d., 2009 m. kovo 2 d., 2009 m. balandžio 29 d. nutarimai).</text:span></text:p>
      <text:p text:style-name="P821"><text:span text:style-name="T822">9.5</text:span><text:span text:style-name="T823">. Nagrinėjamos konstitucinės j</text:span><text:span text:style-name="T824">usticijos bylos kontekste pažymėtina, kad įstatymų leidėjas, paisydamas Konstitucijos 46 straipsnyje įtvirtinto reikalavimo reguliuoti ūkinę veiklą taip, kad ji tarnautų bendrai tautos gerovei, taip pat kitų Konstitucijos normų ir principų, gali įstatymu n</text:span><text:span text:style-name="T825">ustatyti tam tikras sąlygas ūkinei veiklai,<text:s/></text:span><text:span text:style-name="T826">inter alia</text:span><text:span text:style-name="T827"><text:s/>draudimo veiklai, siekdamas užtikrinti ir privataus asmens (ūkinės veiklos subjekto), ir visos visuomenės bei jos narių interesus.</text:span></text:p>
      <text:p text:style-name="P828"><text:span text:style-name="T829">10</text:span><text:span text:style-name="T830">. Pažymėtina, kad žalos atlyginimo santykių teisinis reguliavi</text:span><text:span text:style-name="T831">mas įstatymais gali būti diferencijuojamas atsižvelgiant į tai, ar asmeniui padaryta žala yra atlyginama neteismine, ar teismine tvarka, tačiau jokiu būdu negalima nustatyti tokio teisinio reguliavimo, kad būtų paneigta asmens teisė kreiptis į teismą ir ti</text:span><text:span text:style-name="T832">ek iš subjekto, kuris sutarties pagrindu įsipareigojo atlyginti tam tikro dydžio žalą, tiek iš žalą padariusio asmens ar už jo veiksmus atsakingo kito asmens reikalauti teisingai atlyginti padarytą žalą. Įstatymu reguliuojant minėtus santykius taip pat pri</text:span><text:span text:style-name="T833">valu paisyti asmenų lygiateisiškumo, teisingumo, kitų konstitucinių principų.</text:span></text:p>
      <text:p text:style-name="P834"><text:span text:style-name="T835">11</text:span><text:span text:style-name="T836">. Pagal Konstituciją asmeniui padarytos žalos atlyginimas turi būti realus ir teisingas.</text:span></text:p>
      <text:p text:style-name="P837"><text:span text:style-name="T838">11.1</text:span><text:span text:style-name="T839">. Įstatymų leidėjas negali nustatyti tokio teisinio reguliavimo, kuris sudary</text:span><text:span text:style-name="T840">tų prielaidas atsirasti tokiai situacijai, kad asmuo, patyręs žalą,<text:s/></text:span><text:span text:style-name="T841">inter alia</text:span><text:span text:style-name="T842"><text:s/>moralinę, negalėtų gauti teisingo žalos atlyginimo.</text:span></text:p>
      <text:p text:style-name="P843"><text:span text:style-name="T844">11.2</text:span><text:span text:style-name="T845">. Konstitucinis žalos atlyginimo principas neatsiejamas nuo Konstitucijoje įtvirtinto teisingumo principo: įstatymais</text:span><text:span text:style-name="T846"><text:s/>turi būti sudarytos visos reikiamos teisinės prielaidos padarytą žalą atlyginti teisingai (Konstitucinio Teismo 2006 m. rugpjūčio 19 d. nutarimas). Taigi Konstitucija imperatyviai reikalauja įstatymu nustatyti tokį teisinį reguliavimą, kad asmuo, kuriam b</text:span><text:span text:style-name="T847">uvo padaryta žala, visais atvejais galėtų reikalauti teisingo tos žalos atlyginimo ir tą atlyginimą gauti.</text:span></text:p>
      <text:p text:style-name="P848"><text:span text:style-name="T849">11.3</text:span><text:span text:style-name="T850">. Konstitucinis imperatyvas, kad žala turi būti atlyginta teisingai, yra susijęs ir su konstituciniais žalos atlyginimo proporcingumo,<text:s/></text:span><text:span text:style-name="T851">adekvatumo principais, pagal kuriuos reikalaujama, kad teisės aktuose nustatytos ir taikomos priemonės būtų proporcingos siekiamam tikslui, neribotų asmenų teisių labiau negu būtina teisėtam ir visuotinai reikšmingam, konstituciškai pagrįstam tikslui pasie</text:span><text:span text:style-name="T852">kti, nesudarytų prielaidų piktnaudžiauti teise (Konstitucinio Teismo 2009 m. kovo 27 d. nutarimas).</text:span></text:p>
      <text:p text:style-name="P853"><text:span text:style-name="T854">11.4</text:span><text:span text:style-name="T855">. Nagrinėjamos konstitucinės justicijos bylos kontekste pažymėtina, kad įstatymų<text:s/></text:span><text:soft-page-break/><text:span text:style-name="T856">leidėjas, nustatydamas<text:s/></text:span><text:span text:style-name="T857">inter alia<text:s/></text:span><text:span text:style-name="T858">tokį asmeniui padarytos žalos atl</text:span><text:span text:style-name="T859">yginimo teisinį reguliavimą, kai tam tikri subjektai privalomojo draudimo sutarties pagrindu įsipareigoja atlyginti kito asmens padarytą žalą, neprivalo nustatyti tokių draudimo sumų, kurios įvykus draudžiamajam įvykiui visais atvejais užtikrintų visišką p</text:span><text:span text:style-name="T860">adarytos žalos atlyginimą. Tačiau įstatymų leidėjas privalo nepaneigti konstitucinės asmens teisės reikalauti visiškai atlyginti jam padarytą žalą,<text:s/></text:span><text:span text:style-name="T861">inter alia<text:s/></text:span><text:span text:style-name="T862">kai draudimo sumos nepakanka padarytai žalai visiškai atlyginti, bendrais pagrindais, t. y. iš ža</text:span><text:span text:style-name="T863">lą padariusio asmens ar už jo veiksmus atsakingo kito asmens.</text:span></text:p>
      <text:p text:style-name="P864"><text:span text:style-name="T865">11.5</text:span><text:span text:style-name="T866">. Konstitucinis Teismas ne kartą yra konstatavęs, kad konstitucinis teisinės valstybės principas neatsiejamas nuo teisingumo principo ir atvirkščiai; neatsiejami teisinės valstybės princ</text:span><text:span text:style-name="T867">ipo elementai yra teisėtų lūkesčių apsauga, teisinis tikrumas ir teisinis saugumas.</text:span></text:p>
      <text:p text:style-name="P868"><text:span text:style-name="T869">Teisėtų lūkesčių apsaugos principas suponuoja valstybės, taip pat valstybės valdžią įgyvendinančių bei kitų valstybės institucijų pareigą laikytis valstybės prisiimtų įsipa</text:span><text:span text:style-name="T870">reigojimų. Šis principas taip pat reiškia įgytų teisių apsaugą, t. y. asmenys turi teisę pagrįstai tikėtis, kad jų pagal galiojančius įstatymus ar kitus teisės aktus, neprieštaraujančius Konstitucijai, įgytos teisės bus išlaikytos nustatytą laiką ir galės<text:s/></text:span><text:span text:style-name="T871">būti realiai įgyvendinamos (Konstitucinio Teismo 2008 m. gruodžio 24 d. nutarimas).</text:span></text:p>
      <text:p text:style-name="P872"><text:span text:style-name="T873">12</text:span><text:span text:style-name="T874">. Konstitucinis Teismas ne kartą yra konstatavęs, kad konstitucinio asmenų lygybės principo turi būti laikomasi ir leidžiant įstatymus, ir juos taikant; konstitucin</text:span><text:span text:style-name="T875">is asmenų lygybės įstatymui principas reiškia žmogaus prigimtinę teisę būti traktuojamam vienodai su kitais (Konstitucinio Teismo 2001 m. balandžio 2 d., 2002 m. balandžio 23 d., 2003 m. liepos 4 d., 2003 m. gruodžio 3 d. nutarimai) bei įpareigoja vienodus</text:span><text:span text:style-name="T876"><text:s/>faktus vertinti vienodai ir draudžia iš esmės tokius pat faktus savavališkai vertinti skirtingai; kita vertus, šis principas nepaneigia to, kad įstatyme gali būti nustatytas nevienodas teisinis reguliavimas tam tikrų asmenų kategorijų, esančių skirtingose</text:span><text:span text:style-name="T877"><text:s/>padėtyse, atžvilgiu (Konstitucinio Teismo 2002 m. balandžio 23 d., 2003 m. liepos 4 d., 2003 m. gruodžio 3 d., 2007 m. rugsėjo 26 d. nutarimai).</text:span></text:p>
      <text:p text:style-name="P878"><text:span text:style-name="T879">13</text:span><text:span text:style-name="T880">. Pagal Konstitucinio akto „Dėl Lietuvos Respublikos narystės Europos Sąjungoje“ 2 dalį Europos Sąjungos</text:span><text:span text:style-name="T881"><text:s/>teisės normos yra sudedamoji Lietuvos Respublikos teisinės sistemos dalis, ir jeigu tai kyla iš sutarčių, kuriomis grindžiama Europos Sąjunga, Europos Sąjungos teisės normos taikomos tiesiogiai, o teisės normų kolizijos atveju jos turi viršenybę prieš Lie</text:span><text:span text:style-name="T882">tuvos Respublikos įstatymus ir kitus teisės aktus.</text:span></text:p>
      <text:p text:style-name="P883">Kaip minėta, privalomojo transporto priemonių valdytojų civilinės atsakomybės draudimo santykius reguliuoja ir atitinkami Europos Sąjungos teisės aktai. Nagrinėjamos konstitucinės justicijos bylos kontekste pažymėtina, kad įstatymų leidėjas, reguliuodamas privalomojo transporto priemonių valdytojų civilinės atsakomybės draudimo santykius, turi paisyti ir reikalavimų, kylančių iš Europos Sąjungos teisės aktų. Lietuvos Respublikos įstatymai, reguliuojantys minėtus santykius, negali konkuruoti su Europos Sąjungos teisės aktais.</text:p>
      <text:p text:style-name="P884"/>
      <text:p text:style-name="P885"><text:span text:style-name="T886">IV</text:span></text:p>
      <text:p text:style-name="P887"/>
      <text:p text:style-name="P888"><text:span text:style-name="T889">Dėl Transporto priemonių valdytojų civilinės atsakomybės privalomojo draudimo įstatymo (2004 m. kovo 5 d. redakcija) 11 straipsnio 1 dalies atitikties Konstitucijos 29<text:s/></text:span><text:span text:style-name="T890">straipsnio 1 daliai, konstituciniam teisinės valstybės principui.</text:span></text:p>
      <text:p text:style-name="P891"><text:span text:style-name="T892">1</text:span><text:span text:style-name="T893">. Minėta, kad pagal pareiškėjų prašymus Konstitucinis Teismas tirs, ar Įstatymo (2004 m. kovo 5 d. redakcija) 11 straipsnio 1 dalis ta apimtimi, kuria buvo nustatytas maksimalus 500 eur</text:span><text:span text:style-name="T894">ų draudiko atlygintinos neturtinės žalos dydis, neprieštaravo Konstitucijos 29 straipsnio 1 daliai, konstituciniam teisinės valstybės principui.</text:span></text:p>
      <text:p text:style-name="P895"><text:span text:style-name="T896">2</text:span><text:span text:style-name="T897">. Įstatymo (2004 m. kovo 5 d. redakcija) 11 straipsnio 1 dalyje buvo nustatyta: „Transporto priemonių vald</text:span><text:span text:style-name="T898">ytojų civilinės atsakomybės privalomojo draudimo suma dėl vieno eismo įvykio, nepaisant to, kiek yra nukentėjusių trečiųjų asmenų, yra 500 000 eurų dėl žalos asmeniui (taip pat 500 eurų dėl neturtinės žalos padarymo) bei 100 000 eurų dėl žalos turtui.“</text:span></text:p>
      <text:soft-page-break/>
      <text:p text:style-name="P899"><text:span text:style-name="T900">Nag</text:span><text:span text:style-name="T901">rinėjamos konstitucinės justicijos bylos kontekste pažymėtina, kad Įstatymo (2004 m. kovo 5 d. redakcija) 11 straipsnio 1 dalyje buvo eksplicitiškai įtvirtinta, jog transporto priemonės valdytojų civilinės atsakomybės privalomojo draudimo suma dėl vieno ei</text:span><text:span text:style-name="T902">smo įvykio yra 500 eurų dėl neturtinės žalos padarymo asmeniui, ir tai reiškia, kad įvykus draudžiamajam įvykiui draudiko mokama draudimo išmoka dėl asmeniui padarytos neturtinės žalos negali būti didesnė už šią Įstatyme nustatytą sumą.</text:span></text:p>
      <text:p text:style-name="P903"><text:span text:style-name="T904">3</text:span><text:span text:style-name="T905">. Pareiškėjų n</text:span><text:span text:style-name="T906">uomone, Įstatymo (2004 m. kovo 5 d. redakcija) 11 straipsnio 1 dalis ta apimtimi, kuria buvo nustatytas maksimalus 500 eurų draudiko atlygintinos neturtinės žalos dydis, prieštaravo<text:s/></text:span><text:span text:style-name="T907">inter alia<text:s/></text:span><text:span text:style-name="T908">konstituciniam teisinės valstybės principui dėl to, kad, Įstaty</text:span><text:span text:style-name="T909">me įtvirtinus maksimalius neturtinės žalos atlyginimo dydžius, draudikui suteikta galimybė išvengti asmeniui padarytos neturtinės žalos atlyginimo, o neturtinės žalos dydžio ribojimas nepateisina ne tik nukentėjusiųjų, bet ir apsidraudusiųjų lūkesčių.</text:span></text:p>
      <text:p text:style-name="P910"><text:span text:style-name="T911">4</text:span><text:span text:style-name="T912">. Šiame nutarime pažymėta, kad būtinumas atlyginti asmeniui padarytą materialinę ir moralinę žalą yra konstitucinis principas ir kad Konstitucija įpareigoja įstatymų leidėją nustatyti pakankamas asmens teisės į jam padarytos materialinės ir moralinės žalo</text:span><text:span text:style-name="T913">s atlyginimą įgyvendinimo priemones.</text:span></text:p>
      <text:p text:style-name="P914"><text:span text:style-name="T915">Taip pat minėta, kad įstatymais turi būti sudarytos visos reikiamos teisinės prielaidos padarytą žalą atlyginti teisingai; konstitucinis teisingumo principas suponuoja ir tai, kad žalą paprastai turi atlyginti ją padarę</text:span><text:span text:style-name="T916">s asmuo ar už jo veiksmus atsakingas kitas asmuo; įstatymų leidėjas, siekdamas užtikrinti, kad asmeniui padaryta žala būtų atlyginama veiksmingai ir laiku, gali nustatyti ir tokį teisinį reguliavimą, kai kitiems asmenims padarytą žalą sutarties pagrindu įs</text:span><text:span text:style-name="T917">ipareigoja atlyginti kitas nei žalą padaręs asmuo ar už jo veiksmus atsakingas asmuo, t. y. nustatyti vadinamąjį draudžiamąjį žalos atlyginimo būdą. Nustatydamas privalomojo draudimo pagrindus ir sąlygas, įstatymų leidėjas gali<text:s/></text:span><text:span text:style-name="T918">inter alia</text:span><text:span text:style-name="T919"><text:s/>nustatyti maksimalias draudimo sumas; įstatymų leidėjas, nustatydamas<text:s/></text:span><text:span text:style-name="T920">inter alia<text:s/></text:span><text:span text:style-name="T921">tokį asmeniui padarytos žalos atlyginimo teisinį reguliavimą, kai tam tikri subjektai privalomojo draudimo sutarties pagrindu įsipareigoja atlyginti kito asmens padarytą žalą</text:span><text:span text:style-name="T922">, neprivalo nustatyti tokių draudimo sumų, kurios įvykus draudžiamajam įvykiui visais atvejais užtikrintų visišką padarytos žalos atlyginimą, tačiau jis privalo nepaneigti konstitucinės asmens teisės reikalauti visiškai atlyginti jam padarytą žalą,<text:s/></text:span><text:span text:style-name="T923">inter a</text:span><text:span text:style-name="T924">lia<text:s/></text:span><text:span text:style-name="T925">kai draudimo sumos nepakanka padarytai žalai visiškai atlyginti, bendrais pagrindais, t. y. iš žalą padariusio asmens ar už jo veiksmus atsakingo kito asmens.</text:span></text:p>
      <text:p text:style-name="P926"><text:span text:style-name="T927">Minėta ir tai, kad nustatydamas privalomojo draudimo sąlygas įstatymų leidėjas privalo užtikr</text:span><text:span text:style-name="T928">inti, kad pareigos mokėti draudimo įmokas vykdymas netaptų per sunkia našta asmeniui, kuris pagal įstatymą privalo apdrausti savo civilinę atsakomybę dėl žalos padarymo.</text:span></text:p>
      <text:p text:style-name="P929"><text:span text:style-name="T930">5</text:span><text:span text:style-name="T931">. Minėta, kad transporto priemonių valdytojų civilinės atsakomybės privalomuoju d</text:span><text:span text:style-name="T932">raudimu siekiama apsaugoti nukentėjusių asmenų ir draudėjų turtinius ir kitus interesus; jeigu transporto priemonių valdytojų civilinės atsakomybės privalomojo draudimo sumos nepakanka per eismo įvykį padarytai žalai,<text:s/></text:span><text:span text:style-name="T933">inter alia<text:s/></text:span><text:span text:style-name="T934">neturtinei, visiškai atlygi</text:span><text:span text:style-name="T935">nti, faktinės žalos dydžio ir draudimo išmokos skirtumą atlygina žalą padaręs asmuo ar už jo veiksmus atsakingas kitas asmuo.</text:span></text:p>
      <text:p text:style-name="P936"><text:span text:style-name="T937">Minėta ir tai, kad draudėjas, siekiantis, kad draudikas, įvykus draudžiamajam įvykiui, atlygintų didesnę jo padarytą žalą nei įsta</text:span><text:span text:style-name="T938">tyme numatyta privalomojo draudimo suma, gali savo civilinę atsakomybę dėl žalos padarymo papildomai apdrausti savanoriškuoju draudimu.</text:span></text:p>
      <text:p text:style-name="P939"><text:span text:style-name="T940">6</text:span><text:span text:style-name="T941">. Vadinasi, Įstatymo (2004 m. kovo 5 d. redakcija) 11 straipsnio 1 dalyje įtvirtintu teisiniu reguliavimu, pagal ku</text:span><text:span text:style-name="T942">rį draudikas išmoka iki 500 eurų dydžio neturtinės žalos dydžio atlyginimą, siekiama sudaryti sąlygas draudikui ne išvengti asmeniui padarytos neturtinės žalos atlyginimo, kaip mano pareiškėjas, o vykdyti savo įsipareigojimus, prisiimtus pagal sudarytą dra</text:span><text:span text:style-name="T943">udimo sutartį. Toks teisinis reguliavimas nepaneigia konstitucinės asmens teisės reikalauti visiškai atlyginti jam padarytą žalą bendrais pagrindais, t. y. iš žalą padariusio asmens ar už jo veiksmus atsakingo kito asmens.</text:span></text:p>
      <text:p text:style-name="P944"><text:span text:style-name="T945">7</text:span><text:span text:style-name="T946">. Minėta, kad teisėtų lūkesč</text:span><text:span text:style-name="T947">ių principas reiškia, jog asmenys turi teisę pagrįstai tikėtis, kad<text:s/></text:span><text:soft-page-break/><text:span text:style-name="T948">jų pagal galiojančius įstatymus ar kitus teisės aktus, neprieštaraujančius Konstitucijai, įgytos teisės bus išlaikytos nustatytą laiką ir galės būti realiai įgyvendinamos</text:span><text:span text:style-name="T949">.</text:span></text:p>
      <text:p text:style-name="P950"><text:span text:style-name="T951">Konstatuotina, j</text:span><text:span text:style-name="T952">og įstatymų leidėjas, įtvirtindamas tokį teisinį reguliavimą, pagal kurį transporto priemonių valdytojai sudaro civilinės atsakomybės privalomojo draudimo sutartį, nesukuria pagrindo atsirasti teisėtiems lūkesčiams, kad draudikas atlygins visą jų padarytą<text:s/></text:span><text:span text:style-name="T953">žalą, nes, kaip minėta, pagal įstatymą draudikas įsipareigoja atlyginti padarytą tam tikro dydžio žalą įstatymo nustatyta tvarka ir sutarties pagrindu<text:s/></text:span><text:span text:style-name="T954">inter alia</text:span><text:span text:style-name="T955"><text:s/>tiek, kiek numatyta įstatyme ir sutartyje. Taigi nėra pagrindo teigti, jog įstatymų leidėjas,<text:s/></text:span><text:span text:style-name="T956">nustatydamas, kad draudikas išmoka maksimalų 500 eurų neturtinės žalos atlyginimą, pažeidžia apsidraudusių asmenų teisėtus lūkesčius.</text:span></text:p>
      <text:p text:style-name="P957"><text:span text:style-name="T958">8</text:span><text:span text:style-name="T959">. Atsižvelgiant į išdėstytus argumentus darytina išvada, kad Įstatymo (2004 m. kovo 5 d. redakcija) 11 straipsnio 1 d</text:span><text:span text:style-name="T960">alis ta apimtimi, kuria buvo nustatytas maksimalus 500 eurų draudiko atlygintinos neturtinės žalos dydis, neprieštaravo konstituciniam teisinės valstybės principui.</text:span></text:p>
      <text:p text:style-name="P961"><text:span text:style-name="T962">9</text:span><text:span text:style-name="T963">. Pareiškėjų nuomone, Įstatymo (2004 m. kovo 5 d. redakcija) 11 straipsnio 1 dalis ta<text:s/></text:span><text:span text:style-name="T964">apimtimi, kuria buvo nustatytas maksimalus 500 eurų draudiko atlygintinos neturtinės žalos dydis, prieštaravo<text:s/></text:span><text:span text:style-name="T965">inter alia<text:s/></text:span><text:span text:style-name="T966">Konstitucijos 29 straipsnio 1 daliai dėl to, kad tokiu teisiniu reguliavimu nukentėjusio asmens teisės ir interesai yra ginami mažiau n</text:span><text:span text:style-name="T967">ei draudimo bendrovių, o nukentėjęs asmuo, negaudamas realaus žalos atlyginimo, yra diskriminuojamas.</text:span></text:p>
      <text:p text:style-name="P968"><text:span text:style-name="T969">10</text:span><text:span text:style-name="T970">. Šiame nutarime minėta, kad konstitucinis asmenų lygybės įstatymui principas reiškia žmogaus prigimtinę teisę būti traktuojamam vienodai su kitais<text:s/></text:span><text:span text:style-name="T971">bei įpareigoja vienodus faktus vertinti vienodai ir draudžia iš esmės tokius pat faktus savavališkai vertinti skirtingai; kita vertus, šis principas nepaneigia to, kad įstatyme gali būti nustatytas nevienodas teisinis reguliavimas tam tikrų asmenų kategori</text:span><text:span text:style-name="T972">jų, esančių skirtingose padėtyse, atžvilgiu.</text:span></text:p>
      <text:p text:style-name="P973"><text:span text:style-name="T974">Įstatymo (2004 m. kovo 5 d. redakcija) 11 straipsnio 1 dalyje nustatytas teisinis reguliavimas susijęs su skirtingų asmenų kategorijų interesais: draudikų, įvykus draudžiamajam įvykiui išmokančių Įstatyme nustat</text:span><text:span text:style-name="T975">ytą privalomojo draudimo sumą; transporto priemone žalą padariusių asmenų, apdraudusių savo civilinę atsakomybę (draudėjų); per eismo įvykius žalą patyrusių asmenų, gaunančių atitinkamą draudimo išmoką. Akivaizdu, kad draudikai, draudėjai ir nukentėję asme</text:span><text:span text:style-name="T976">nys turi skirtingas teises bei pareigas ir sudaro skirtingas asmenų, kurių teisinė padėtis yra skirtinga, kategorijas. Jų negalima tapatinti. Pažymėtina, kad kiekvienai atskirai šių asmenų kategorijai – draudikams, draudėjams ir nukentėjusiesiems – yra nus</text:span><text:span text:style-name="T977">tatytas vienodas teisinis reguliavimas. Taigi nėra pagrindo teigti, kad nukentėjusių asmenų teisės ir interesai Įstatymo (2004 m. kovo 5 d. redakcija) 11 straipsnio 1 dalyje nustatytu teisiniu reguliavimu ginami mažiau nei draudimo bendrovių ar kad nukentė</text:span><text:span text:style-name="T978">ję asmenys diskriminuojami, palyginti su draudimo bendrovėmis.</text:span></text:p>
      <text:p text:style-name="P979"><text:span text:style-name="T980">11</text:span><text:span text:style-name="T981">. Atsižvelgiant į išdėstytus argumentus darytina išvada, kad Įstatymo (2004 m. kovo 5 d. redakcija) 11 straipsnio 1 dalis ta apimtimi, kuria buvo nustatytas maksimalus 500 eurų draudiko a</text:span><text:span text:style-name="T982">tlygintinos neturtinės žalos dydis, neprieštaravo Konstitucijos 29 straipsnio 1 daliai.</text:span></text:p>
      <text:p text:style-name="P983"/>
      <text:p text:style-name="P984">Vadovaudamasis Lietuvos Respublikos Konstitucijos 102, 105 straipsniais, Lietuvos Respublikos Konstitucinio Teismo įstatymo 1, 53, 54, 55, 56 straipsniais, Lietuvos Respublikos Konstitucinis Teismas</text:p>
      <text:p text:style-name="P985"/>
      <text:p text:style-name="P986"><text:span text:style-name="T987">n u t a r i a:</text:span></text:p>
      <text:p text:style-name="P988"/>
      <text:p text:style-name="P989"><text:span text:style-name="T990">Pripažinti, kad Lietuvos Respublikos transporto priemonių valdytojų civilinės atsakomybės privalomojo draudimo įstatymo (2004 m. kovo 5 d. redakcija) 11 straipsnio 1 dalis (Žin., 2004, Nr.<text:s/></text:span><text:a xlink:href="https://www.e-tar.lt/portal/lt/legalAct/TAR.291CCA046F0D" office:target-frame-name="_blank" xlink:show="new"><text:span text:style-name="T991">46-1498</text:span></text:a><text:span text:style-name="T992">) ta apimtimi, kuria buvo nustatytas maksimalus 500 eurų draudiko atlygintinos neturtinės žalos atlyginimo dydis, neprieštaravo Lietuvos Respublikos Konstitucijai.</text:span></text:p>
      <text:p text:style-name="P993"/>
      <text:soft-page-break/>
      <text:p text:style-name="P994">Šis<text:s/>Konstitucinio Teismo nutarimas yra galutinis ir neskundžiamas.</text:p>
      <text:p text:style-name="P995"/>
      <text:p text:style-name="P996">Nutarimas skelbiamas Lietuvos Respublikos vardu.</text:p>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Konstitucinio Teismo teisėjai:</text:p>
          </table:table-cell>
          <table:table-cell table:style-name="TableCell1005">
            <text:p text:style-name="P1006">Armanas Abramavičius</text:p>
            <text:p text:style-name="P1007">Toma Birmontienė</text:p>
            <text:p text:style-name="P1008">Pranas Kuconis</text:p>
            <text:p text:style-name="P1009">Kęstutis Lapinskas</text:p>
            <text:p text:style-name="P1010">Zenonas Namavičius</text:p>
            <text:p text:style-name="P1011">Egidijus Šileikis</text:p>
            <text:p text:style-name="P1012">Algirdas Taminskas</text:p>
            <text:p text:style-name="P1013">Romualdas Kęstutis Urbaitis</text:p>
          </table:table-cell>
        </table:table-row>
      </table:table>
      <text:p text:style-name="Normal"/>
      <text:p text:style-name="P10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6T19:51:00Z</meta:creation-date>
    <dc:date>2015-07-06T19:51:00Z</dc:date>
    <meta:template xlink:href="Normal" xlink:type="simple"/>
    <meta:editing-cycles>2</meta:editing-cycles>
    <meta:editing-duration>PT0S</meta:editing-duration>
    <meta:document-statistic meta:page-count="23" meta:paragraph-count="290" meta:word-count="11478" meta:character-count="89472" meta:row-count="1423" meta:non-whitespace-character-count="78284"/>
  </office:meta>
</office:document-meta>
</file>