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NAUJOS REDAKCIJOS LICENCIJŲ IŠDAVIMO</text:p>
      <text:p text:style-name="P12"/>
      <text:p text:style-name="P13">2005 m. vasario 23 d. Nr. 26</text:p>
      <text:p text:style-name="P14">Vilnius</text:p>
      <text:p text:style-name="P15"/>
      <text:p text:style-name="P16"><text:span text:style-name="T17">Vadovaudamasi Lietuvos Respublikos visuomenės informavimo įstatymo (Žin., 1996,<text:s/></text:span><text:span text:style-name="T18">Nr.<text:s/></text:span><text:a xlink:href="https://www.e-tar.lt/portal/lt/legalAct/TAR.065AB8483E1E" office:target-frame-name="_blank" xlink:show="new"><text:span text:style-name="T19">71-1706</text:span></text:a><text:span text:style-name="T20">; 2000, Nr.<text:s/></text:span><text:a xlink:href="https://www.e-tar.lt/portal/lt/legalAct/TAR.FF51C7389E77" office:target-frame-name="_blank" xlink:show="new"><text:span text:style-name="T21">75-2272</text:span></text:a><text:span text:style-name="T22">; 2004, Nr.<text:s/></text:span><text:a xlink:href="https://www.e-tar.lt/portal/lt/legalAct/TAR.005AF89A8A3F" office:target-frame-name="_blank" xlink:show="new"><text:span text:style-name="T23">73-2515</text:span></text:a><text:span text:style-name="T24">) 31 straipsnio 1 dalimi, 49 straipsnio 1 dalies 2 punktu, 56 straipsniu ir Lietuvos radijo ir televizijos komisijos 2004 m. gegužės 12 d. sprendimu Nr. 53 „Dėl transliavimo, retransliavimo licencijų galiojimo termino“, Lietuv</text:span><text:span text:style-name="T25">os radijo ir televizijos komisija<text:s/></text:span><text:span text:style-name="T26">nusprendži</text:span><text:span text:style-name="T27">a:</text:span></text:p>
      <text:p text:style-name="P28"><text:span text:style-name="T29">1</text:span><text:span text:style-name="T30">. Pakeisti Lietuvos radijo ir televizijos komisijos išduotas transliavimo licencijas naujos redakcijos neterminuotomis licencijomis šiems transliuotojams:</text:span></text:p>
      <text:p text:style-name="P31"><text:span text:style-name="T32">1</text:span><text:span text:style-name="T33">) UAB „Aidas“ (kodas 181108020) – 1999 m. gruo</text:span><text:span text:style-name="T34">džio 23 d. RTK sprendimu Nr. 55 „Dėl licencijų suteikimo“ išduotą televizijos transliavimo licenciją Nr. T002t, suteikiančią teisę transliuoti televizijos programą „Aidas“ R-6 TV kanalu Trakuose, R-8 TV kanalu Elektrėnų sav. Papliauškų kaime;</text:span></text:p>
      <text:p text:style-name="P35"><text:span text:style-name="T36">2</text:span><text:span text:style-name="T37">) UAB „A</text:span><text:span text:style-name="T38">ukštaitijos televizija“ (kodas 147884813) – 1999 m. gruodžio 23 d. RTK sprendimu Nr. 55 „Dėl licencijų suteikimo“ išduotą televizijos transliavimo licenciją Nr. T004, suteikiančią teisę transliuoti televizijos programą „Aukštaitijos krašto televizija“ 56 T</text:span><text:span text:style-name="T39">V kanalu Panevėžyje;</text:span></text:p>
      <text:p text:style-name="P40"><text:span text:style-name="T41">3</text:span><text:span text:style-name="T42">) TŪB „S. BUKELIS IR Ko“ (kodas 4702781) – 1999 m. gruodžio 23 d. RTK sprendimu Nr. 55 „Dėl licencijų suteikimo“ išduotą televizijos transliavimo licenciją Nr. T018, suteikiančią teisę transliuoti televizijos programą „Pan TV“ R-8</text:span><text:span text:style-name="T43"><text:s/>TV kanalu Panevėžyje;</text:span></text:p>
      <text:p text:style-name="P44"><text:span text:style-name="T45">4</text:span><text:span text:style-name="T46">) UAB „LANULA“ (kodas 141545382) – 1999 m. rugsėjo 1 d. RTK sprendimu Nr. 33 „Dėl konkurso rezultatų“ išduotą radijo transliavimo licenciją Nr. R032, suteikiančią teisę transliuoti radijo programą „Raduga“ 100,8 MHz dažniu Klaip</text:span><text:span text:style-name="T47">ėdoje;</text:span></text:p>
      <text:p text:style-name="P48"><text:span text:style-name="T49">5</text:span><text:span text:style-name="T50">) UAB „Jonavos televizija“ (kodas 156912998) – 2001 m. sausio 10 d. LRTK sprendimu Nr. 7 „Dėl konkurso rezultatų“ išduotą televizijos transliavimo licenciją Nr. T083, suteikiančią teisę transliuoti televizijos programą „JTV“ 39 TV kanalu Jonavo</text:span><text:span text:style-name="T51">je;</text:span></text:p>
      <text:p text:style-name="P52"><text:span text:style-name="T53">6</text:span><text:span text:style-name="T54">) UAB „Radijo pulsas“ (kodas 148147228) – 1999 m. lapkričio 9 d. RTK sprendimu Nr. 45 „Dėl konkurso rezultatų“ išduotą radijo transliavimo licenciją Nr. R055, suteikiančią teisę transliuoti radijo programą „Pulsas“ 96,6 MHz dažniu Panevėžyje;</text:span></text:p>
      <text:p text:style-name="P55"><text:span text:style-name="T56">7</text:span><text:span text:style-name="T57">) UAB „RADIJO STOTIS LALUNA“ (kodas 141252365) – 1999 m. gruodžio 23 d. RTK sprendimu Nr. 55 „Dėl licencijų suteikimo“ išduotą radijo transliavimo licenciją Nr. R056, suteikiančią teisę transliuoti radijo programą „Laluna“ 94,9 MHz dažniu Klaipėdoje.</text:span></text:p>
      <text:p text:style-name="P58"><text:span text:style-name="T59">2</text:span><text:span text:style-name="T60">. Įpareigoti šio sprendimo 1 dalyje nurodytus transliuotojus ne vėliau kaip per 30 dienų nuo sprendimo įsigaliojimo grąžinti Lietuvos radijo ir televizijos komisijai turimas transliavimo licencijas ir atsiimti naujos redakcijos licencijas.</text:span></text:p>
      <text:p text:style-name="P61"/>
      <text:p text:style-name="P62"/>
      <text:p text:style-name="P63"><text:span text:style-name="T64">PIRMININK</text:span><text:span text:style-name="T65">AS</text:span><text:span text:style-name="T66"><text:tab/>JONAS LINIAUSKAS</text:span>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16:40:00Z</meta:creation-date>
    <dc:date>2015-09-08T16:40:00Z</dc:date>
    <meta:template xlink:href="Normal" xlink:type="simple"/>
    <meta:editing-cycles>2</meta:editing-cycles>
    <meta:editing-duration>PT0S</meta:editing-duration>
    <meta:document-statistic meta:page-count="1" meta:paragraph-count="21" meta:word-count="422" meta:character-count="3057" meta:row-count="78" meta:non-whitespace-character-count="2656"/>
  </office:meta>
</office:document-meta>
</file>