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fo:letter-spacing="0.0125in"/>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letter-spacing="-0.0013in"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font-style="italic" style:font-style-asian="italic" style:font-style-complex="italic"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font-style="italic" style:font-style-asian="italic" style:font-style-complex="italic"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font-style="italic" style:font-style-asian="italic" style:font-style-complex="italic"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letter-spacing="-0.0013in"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TableColumn333" style:family="table-column">
      <style:table-column-properties style:column-width="3.2416in"/>
    </style:style>
    <style:style style:name="TableColumn334" style:family="table-column">
      <style:table-column-properties style:column-width="3.0569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indent="0.3937in"/>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office:automatic-styles>
  <office:body>
    <office:text text:use-soft-page-breaks="true">
      <text:p text:style-name="P1"><text:span text:style-name="T4"/><text:span text:style-name="T5">Byla Nr. 15/2009</text:span></text:p>
      <text:p text:style-name="P6"/>
      <text:p text:style-name="P7">LIETUVOS RESPUBLIKOS KONSTITUCINIO TEISMO</text:p>
      <text:p text:style-name="P8">N U T A R I M A S</text:p>
      <text:p text:style-name="P9"/>
      <text:p text:style-name="P10">Dėl LIETUVOS RESPUBLIKOS RELIGINIŲ BENDRIJŲ TEISĖS Į IŠLIKUSĮ NEKILNOJAMĄJĮ TURTĄ ATKŪRIMO TVARKOS ĮSTATYMO 5 STRAIPSNIO 1 DALIES ATITIKTIES LIETUVOS RESPUBLIKOS KONSTITUCIJAI</text:p>
      <text:p text:style-name="P11"/>
      <text:p text:style-name="P12">2012 m. birželio 19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text:span><text:span text:style-name="T17"><text:s/>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is, Lietuvos Respublikos Konstitucinio Teismo įstatymo 1, 53</text:span><text:span text:style-name="T22">1</text:span><text:span text:style-name="T23"><text:s/>straipsniais, Tei</text:span><text:span text:style-name="T24">smo posėdyje 2012 m. birželio 11 d. rašytinio proceso tvarka išnagrinėjo konstitucinės justicijos bylą Nr. 15/2009 pagal pareiškėjo – Kauno apygardos administracinio teismo prašymą ištirti, ar Lietuvos Respublikos religinių bendrijų teisės į išlikusį nekil</text:span><text:span text:style-name="T25">nojamąjį turtą atkūrimo tvarkos įstatymo 5 straipsnio 1 dalis neprieštarauja Lietuvos Respublikos Konstitucijos 23 straipsniui, 29 straipsnio 2 daliai, konstituciniam teisinės valstybės principui.</text:span></text:p>
      <text:p text:style-name="P26"/>
      <text:p text:style-name="P27">Konstitucinis Teismas</text:p>
      <text:p text:style-name="P28"/>
      <text:p text:style-name="P29"><text:span text:style-name="T30">n u s t a t ė:</text:span></text:p>
      <text:p text:style-name="P31"/>
      <text:p text:style-name="P32"><text:span text:style-name="T33">I</text:span></text:p>
      <text:p text:style-name="P34"/>
      <text:p text:style-name="P35"><text:span text:style-name="T36">1</text:span><text:span text:style-name="T37">. Parei</text:span><text:span text:style-name="T38">škėjas – Kauno apygardos administracinis teismas nagrinėjo administracinę bylą, kurioje Mažesniųjų Brolių Ordino Lietuvos Šv. Kazimiero Provincija, kaip teigiama pareiškėjo prašyme, atsikūrusi vėliau nei baigėsi Religinių bendrijų teisės į išlikusį nekilno</text:span><text:span text:style-name="T39">jamąjį turtą atkūrimo tvarkos įstatyme (toliau – ir Įstatymas) nustatytas terminas religinių bendrijų prašymams dėl teisės į išlikusį nekilnojamąjį turtą atkūrimo ir turto grąžinimo pateikti, prašė<text:s/></text:span><text:span text:style-name="T40">inter alia</text:span><text:span text:style-name="T41"><text:s/>atnaujinti terminą prašymui dėl nuosavybės teis</text:span><text:span text:style-name="T42">ių į tam tikrą nekilnojamąjį turtą Kauno mieste atkūrimo pateikti ir kreiptis į Konstitucinį Teismą dėl Įstatymo 5 straipsnio 1 dalies atitikties Konstitucijai. Šia teisės norma esą antikonstituciškai siaurinamos religinių bendrijų galimybės atkurti nuosav</text:span><text:span text:style-name="T43">ybės teises į išlikusį nekilnojamąjį turtą, jeigu prašymas pateikiamas vėliau nei per metus nuo Įstatymo įsigaliojimo, juo labiau kad panašios paskirties viešosios teisės akte – Lietuvos Respublikos piliečių nuosavybės teisių į išlikusį nekilnojamąjį turtą</text:span><text:span text:style-name="T44"><text:s/>atkūrimo įstatyme yra numatyta galimybė teismo tvarka piliečiams, praleidusiems šiame įstatyme nustatytą prašymų atkurti nuosavybės teises pateikimo terminą dėl priežasčių, kurias teismas pripažįsta svarbiomis, jį atnaujinti.</text:span></text:p>
      <text:p text:style-name="P45"><text:span text:style-name="T46">2</text:span><text:span text:style-name="T47">. Pareiškėjo – Kauno apy</text:span><text:span text:style-name="T48">gardos administracinio teismo prašymas grindžiamas šiais argumentais.</text:span></text:p>
      <text:p text:style-name="P49">Teisiniu reguliavimu, nustatytu Įstatymo 5 straipsnio 1 dalyje, yra susiaurinamos religinių bendrijų teisės atkurti nuosavybės teises į išlikusį nekilnojamąjį turtą, paneigiami dalies visuomenės narių teisėti lūkesčiai gauti teisingą nusavinto nekilnojamojo turto atlyginimą, kadangi religinė bendrija, per metus nuo šio įstatymo įsigaliojimo dienos nepateikusi prašymo atkurti nuosavybės teises, nebeturi teisės į nuosavybės teisių atkūrimą.</text:p>
      <text:soft-page-break/>
      <text:p text:style-name="P50">Pareiškėjas remiasi oficialiosios konstitucinės doktrinos nuostatomis, jog valstybė turi pareigą veikti taip, kad nuosavybės teisės savininkams būtų atkurtos; savininkai turi teisėtą lūkestį, kad jų nuosavybės teisės į išlikusius gyvenamuosius namus, jų dalis, butus bus atkurtos; šį jų teisėtą lūkestį saugo ir gina Konstitucija.</text:p>
      <text:p text:style-name="P51"/>
      <text:p text:style-name="P52"><text:span text:style-name="T53">II</text:span></text:p>
      <text:p text:style-name="P54"/>
      <text:p text:style-name="P55"><text:span text:style-name="T56">1</text:span><text:span text:style-name="T57">. Atstovauti suinteresuotam asmeniui – Seimui Seimo Pirmininko 2009 m. gegužės 13 d. potvarkiu Nr. PP-40 buvo paskirtas Seimo narys Mantas Varaška.</text:span></text:p>
      <text:p text:style-name="P58"><text:span text:style-name="T59">2</text:span><text:span text:style-name="T60">. Rengiant<text:s/></text:span><text:span text:style-name="T61">bylą Konstitucinio Teismo posėdžiui buvo gauti M. Varaškos rašytiniai paaiškinimai, kuriuose teigiama, kad Įstatymo 5 straipsnio 1 dalis neprieštarauja Konstitucijai. Suinteresuoto asmens atstovo pozicija grindžiama šiais argumentais.</text:span></text:p>
      <text:p text:style-name="P62"><text:span text:style-name="T63">Seimas, siekdamas ben</text:span><text:span text:style-name="T64">t iš dalies atkurti teisingumą – atkurti religinių bendrijų pažeistas nuosavybės teises, pasirinko ne<text:s/></text:span><text:span text:style-name="T65">restitutio in integrum</text:span><text:span text:style-name="T66">, bet ribotą restituciją. Religinių bendrijų nuosavybės teisių atkūrimo procesas, prasidėjęs 1990 m. vasario 14 d. priėmus įstatymą<text:s/></text:span><text:span text:style-name="T67">„Dėl maldos namų bei kitų pastatų grąžinimo religinėms bendruomenėms“, tęsiasi pagal šiuo metu galiojantį Religinių bendrijų teisės į išlikusį nekilnojamąjį turtą atkūrimo tvarkos įstatymą ir nėra pasibaigęs.</text:span></text:p>
      <text:p text:style-name="P68">Pagal Konstituciją Seimas, įstatymais nustatydamas nuosavybės teisių atkūrimo sąlygas ir tvarką, turi atsižvelgti į socialinių, ekonominių ir kitų sąlygų pokyčius, derinti asmenų, siekiančių atkurti nuosavybės teises, interesus ir visuomenės poreikius. Atkuriant vienų asmenų teises negali būti pažeistos kitų asmenų teisės, teisingumo negalima pasiekti pripažįstant tik vienos grupės arba vieno asmens interesus ir kartu neigiant kitų interesus. Seimas, reglamentuodamas nuosavybės teisių atkūrimo sąlygas ir tvarką, turėjo diskreciją nustatyti teisės į nuosavybės teisių atkūrimą įgyvendinimo terminus, kurie sudarė prielaidas valstybei numatyti religinėms bendruomenėms grąžinamo turto mastą, pasirengti nuosavybės teisių atkūrimo procesui, užtikrinti teisinių santykių stabilumą, nekilnojamojo turto apyvartoje<text:s/>dalyvaujančių subjektų teisėtus lūkesčius ir teisinį tikrumą, pasiekti pusiausvyrą tarp religinių bendrijų, kurioms atkuriamos nuosavybės teisės, ir visos visuomenės interesų. Lietuvos valstybė prisiėmė įsipareigojimą atkurti ne visų religinių bendrijų nuosavybės teises į išlikusį nekilnojamąjį turtą, bet tik tų, kurios patenka į Įstatymo 2 straipsnyje apibrėžtą subjektų ratą ir kurios Įstatymo 5 straipsnio 1 dalyje nustatytu laiku pateikė prašymą dėl nuosavybės teisių atkūrimo. Dėl terminų neapibrėžtumo nebūtų galima užbaigti nuosavybės teisių atkūrimo proceso, nes atsiradus vis naujam subjektui, dėl įvairių priežasčių praleidusiam Įstatymo 5 straipsnio 1 dalyje nustatytą terminą, būtų įsiterpiama į jau susiklosčiusius santykius, nebūtų užtikrinti nekilnojamojo turto ekonominėje apyvartoje dalyvaujančių subjektų teisėti lūkesčiai, teisinis tikrumas ir teisinis saugumas, t. y. galėtų būti pažeistas konstitucinis teisinės valstybės principas.</text:p>
      <text:p text:style-name="P69"><text:span text:style-name="T70">Suinteresuoto asmens atstovas pažymi ir tai, kad religinių bendrijų<text:s/></text:span><text:span text:style-name="T71">ir fizinių asmenų, kaip asmenų kategorijų, nuosavybės teisių atkūrimo sąlygų ir tvarkos skirtumai yra grindžiami objektyviais šių subjektų padėties skirtumais ir negali būti vertinami kaip prieštaraujantys Konstitucijos 29 straipsniui. Šių asmenų nuosavybė</text:span><text:span text:style-name="T72">s teisių atkūrimo sąlygos ir tvarka reguliuojamos skirtingais įstatymais ir negali būti tapatinamos.</text:span></text:p>
      <text:p text:style-name="P73"><text:span text:style-name="T74">3</text:span><text:span text:style-name="T75">. 2012 m. gegužės 30 d. Konstituciniame Teisme buvo gautas Seimo Pirmininko 2012 m. gegužės 25 d. potvarkis Nr. PP-251, kuriuo atstovauti suinteresuot</text:span><text:span text:style-name="T76">am asmeniui – Seimui šioje konstitucinės justicijos byloje įgalioti Seimo nariai Vaidotas Bacevičius ir Rima Baškienė. Šiuo potvarkiu pripažintas netekusiu galios Seimo Pirmininko 2009 m. gegužės 13 d. potvarkis Nr. PP-40, kuriuo atstovauti Seimui buvo įga</text:span><text:span text:style-name="T77">liotas Seimo narys M. Varaška.</text:span></text:p>
      <text:p text:style-name="P78"><text:span text:style-name="T79">4</text:span><text:span text:style-name="T80">. Parengus bylą ir ją paskyrus nagrinėti Konstitucinio Teismo posėdyje buvo gauti suinteresuoto asmens atstovų V. Bacevičiaus ir R. Baškienės rašytiniai paaiškinimai, kuriuose jie savo pozicijos dėl ginčijamo teisinio re</text:span><text:span text:style-name="T81">guliavimo atitikties Konstitucijai nepateikia. Paaiškinimuose nurodomi<text:s/></text:span><text:span text:style-name="T82">inter alia</text:span><text:span text:style-name="T83"><text:s/>valstybės archyvų darbo, taip pat Katalikų bažnyčios<text:s/></text:span><text:soft-page-break/><text:span text:style-name="T84">kanonų teisėje numatyto religinės bendrijos statusą turinčių subjektų formavimo ypatumai, kurie, atstovų nuomone, tam tik</text:span><text:span text:style-name="T85">rais atvejais galėjo lemti tai, kad religinė bendrija (Mažesniųjų Brolių Ordino Lietuvos Šv. Kazimiero Provincija) ne dėl savo kaltės nepasinaudojo teise Įstatymo 5 straipsnio 1 dalyje nustatytu terminu pateikti prašymą atkurti nuosavybės teisę į išlikusį<text:s/></text:span><text:span text:style-name="T86">nekilnojamąjį turtą ir grąžinti jį natūra.</text:span></text:p>
      <text:p text:style-name="P87"/>
      <text:p text:style-name="P88">Konstitucinis Teismas</text:p>
      <text:p text:style-name="P89"/>
      <text:p text:style-name="P90"><text:span text:style-name="T91">konstatuoja</text:span><text:span text:style-name="T92">:</text:span></text:p>
      <text:p text:style-name="P93"/>
      <text:p text:style-name="P94"><text:span text:style-name="T95">1</text:span><text:span text:style-name="T96">. Kaip minėta, pareiškėjas – Kauno apygardos administracinis teismas prašo ištirti, ar Religinių bendrijų teisės į išlikusį nekilnojamąjį turtą atkūrimo tvarkos įst</text:span><text:span text:style-name="T97">atymo 5 straipsnio 1 dalis neprieštarauja Konstitucijos 23 straipsniui, 29 straipsnio 2 daliai, konstituciniam teisinės valstybės principui.</text:span></text:p>
      <text:p text:style-name="P98"><text:span text:style-name="T99">2</text:span><text:span text:style-name="T100">. Seimas 1995 m. kovo 21 d. priėmė Religinių bendrijų teisės į išlikusį nekilnojamąjį turtą atkūrimo tvarkos į</text:span><text:span text:style-name="T101">statymą, kuris įsigaliojo 1995 m. kovo 29 d.</text:span></text:p>
      <text:p text:style-name="P102"><text:span text:style-name="T103">2.1</text:span><text:span text:style-name="T104">. Šiuo įstatymu yra reglamentuojama religinių bendrijų teisės į išlikusį nekilnojamąjį turtą, kuris pagal buvusios LTSR (TSRS) įstatymus buvo nacionalizuotas ar kitaip valstybės nusavintas, atkūrimo tvarka<text:s/></text:span><text:span text:style-name="T105">ir sąlygos (1 straipsnio 1 dalis).</text:span></text:p>
      <text:p text:style-name="P106"><text:span text:style-name="T107">2.2</text:span><text:span text:style-name="T108">. Įstatymo 5 straipsnyje „Prašymų dėl išlikusio nekilnojamojo turto grąžinimo pateikimo tvarka“, kurio 1 dalis ginčijama šioje konstitucinės justicijos byloje, nustatyta:</text:span></text:p>
      <text:p text:style-name="P109"><text:span text:style-name="T110">„Religinės bendrijos prašymus dėl teisės į<text:s/></text:span><text:span text:style-name="T111">išlikusį nekilnojamąjį turtą atkūrimo ir turto grąžinimo pateikia to turto valdytojui pagal turto buvimo vietą per vienerius metus nuo šio įstatymo įsigaliojimo dienos.</text:span></text:p>
      <text:p text:style-name="P112"><text:span text:style-name="T113">Nuosavybės teisę patvirtinantys dokumentai turi būti pateikti per vienerius metus nuo</text:span><text:span text:style-name="T114"><text:s/>prašymo atkurti nuosavybės teisę į išlikusį nekilnojamąjį turtą pateikimo dienos.“</text:span></text:p>
      <text:p text:style-name="P115"><text:span text:style-name="T116">2.3</text:span><text:span text:style-name="T117">. Įstatymo 5 straipsnis vėliau keičiamas ir (arba) papildomas nebuvo.</text:span></text:p>
      <text:p text:style-name="P118"><text:span text:style-name="T119">2.4</text:span><text:span text:style-name="T120">. Šiame kontekste pažymėtinos ir kitos Įstatymo (su vėlesniais pakeitimais ir (arba)</text:span><text:span text:style-name="T121"><text:s/>papildymais) nuostatos:</text:span></text:p>
      <text:p text:style-name="P122">– „Prašyme dėl išlikusio nekilnojamojo turto grąžinimo ar kompensacijos už jį išmokėjimo nurodomas religinės bendrijos pavadinimas, buveinės adresas, nekilnojamojo turto objektai, jų buvimo vieta, nuosavybės teisės į šį turtą pagrindas, nuosavybės praradimo priežastis ir laikas, dabartinis turto naudotojas“ (6 straipsnio 1 dalis); „Prašyme nurodomas pageidavimas atgauti turtą natūra, ekvivalentine natūra arba gauti už jį kompensaciją. Prie prašymo turi būti pridėti nuosavybės teisę<text:s/>patvirtinantys dokumentai“ (6 straipsnio 2 dalis);</text:p>
      <text:p text:style-name="P123">– „Prašymai, paduoti iki šio įstatymo įsigaliojimo dienos, turi būti papildomi pagal šio įstatymo nuostatas“ (6 straipsnio 3 dalis);</text:p>
      <text:p text:style-name="P124">– „Nuo šio įstatymo įsigaliojimo dienos sprendimai dėl maldos namų bei kitų pastatų grąžinimo arba lėšų kompensavimo religinėms bendruomenėms pagal 1990 m. vasario 14 d. Lietuvos Respublikos įstatymą „Dėl maldos namų bei kitų pastatų grąžinimo religinėms bendruomenėms“ nepriimami, o pareiškimai dėl turto grąžinimo arba jo išpirkimo nagrinėjami šio įstatymo nustatyta tvarka“ (15 straipsnio 3 dalis);</text:p>
      <text:p text:style-name="P125">– „Išimtiniais atvejais nuosavybės teisė į išlikusį nekilnojamąjį turtą, nurodytą šio įstatymo 4 straipsnyje, gali būti atkuriama grąžinant jį natūra Vyriausybės ir religinės bendrijos susitarimu, kuriam pritaria Lietuvos Respublikos Seimas“ (15 straipsnio 1 dalis); „Religinės bendrijos prašymas dėl šio nekilnojamojo turto grąžinimo natūra turi būti pateiktas iki šio įstatymo įsigaliojimo dienos, išskyrus atvejus, kai išnyksta šio įstatymo 4 straipsnyje numatytos aplinkybės“ (15 straipsnio 2 dalis (2002 m. liepos 4 d. redakcija);</text:p>
      <text:p text:style-name="P126"><text:span text:style-name="T127">– „Išlikęs nekilnojamasis turtas religinei bendrijai jos pageidavimu grąžinamas natūra, išskyrus šį turtą: 1) gyvenamuosius namus ir butus, jei juose gyvena<text:s/></text:span><text:span text:style-name="T128">nuomininkai; 2) pastatus ir kitus statinius, pertvarkytus, perstatytus taip, kad jų bendrasis plotas padidėjo daugiau kaip 1/3 ir naujai sukurto ploto negalima atskirti nuo buvusiojo, arba jeigu jų pagrindinės<text:s/></text:span><text:soft-page-break/><text:span text:style-name="T129">konstrukcijos pakeistos daugiau kaip 50 procen</text:span><text:span text:style-name="T130">tų; 3) pastatus ir statinius, perduotus mokslo, sveikatos priežiūros, kultūros, švietimo ir ryšių įstaigoms; 4) pastatus ar jų dalis, kurie perduoti į privačią nuosavybę pagal perleidimo momentu galiojusius įstatymus“ (4 straipsnio 1 dalis).</text:span></text:p>
      <text:p text:style-name="P131"><text:span text:style-name="T132">3</text:span><text:span text:style-name="T133">. Taigi</text:span><text:span text:style-name="T134"><text:s/>ginčijamoje Įstatymo 5 straipsnio 1 dalyje<text:s/></text:span><text:span text:style-name="T135">inter alia</text:span><text:span text:style-name="T136"><text:s/>nustatytas konkretus (fiksuotas) vienų metų terminas religinių bendrijų prašymams dėl teisės į išlikusį nekilnojamąjį turtą atkūrimo ir turto grąžinimo pateikti, t. y. religinių bendrijų galimybė teikt</text:span><text:span text:style-name="T137">i minėtus prašymus siejama su vienų metų trukme, skaičiuojama nuo Įstatymo įsigaliojimo dienos.</text:span></text:p>
      <text:p text:style-name="P138"><text:span text:style-name="T139">3.1</text:span><text:span text:style-name="T140">. Pažymėtina, kad nei Įstatymo 5 straipsnyje, nei kituose jo straipsniuose nėra<text:s/></text:span><text:span text:style-name="T141">expressis verbis<text:s/></text:span><text:span text:style-name="T142">nustatyta, jog tam tikra tvarka gali būti atnaujinamas pra</text:span><text:span text:style-name="T143">leistas vienų metų terminas religinių bendrijų prašymams dėl teisės į išlikusį nekilnojamąjį turtą atkūrimo ir turto grąžinimo pateikti.</text:span></text:p>
      <text:p text:style-name="P144"><text:span text:style-name="T145">3.2</text:span><text:span text:style-name="T146">. Pažymėtina ir tai, kad nei Įstatymo 5 straipsnyje, nei kituose jo straipsniuose taip pat nėra<text:s/></text:span><text:span text:style-name="T147">expressis verbis</text:span><text:span text:style-name="T148"><text:s/></text:span><text:span text:style-name="T149">nustatyta, jog tam tikra tvarka gali būti atnaujinamas praleistas vienų metų nuo prašymo atkurti nuosavybės teisę pateikimo terminas, per kurį turi būti pateikti nuosavybės teisę į išlikusį nekilnojamąjį turtą patvirtinantys dokumentai.</text:span></text:p>
      <text:p text:style-name="P150"><text:span text:style-name="T151">3.3</text:span><text:span text:style-name="T152">. Taip pat<text:s/></text:span><text:span text:style-name="T153">pažymėtina, jog nei Įstatymo 5 straipsnyje, nei kituose jo straipsniuose nėra<text:s/></text:span><text:span text:style-name="T154">expressis verbis<text:s/></text:span><text:span text:style-name="T155">nustatyta, kad religinės bendrijos, praleidusios Įstatyme nustatytą terminą prašymams pateikti, netenka teisės į nuosavybės teisės atkūrimą pagal Įstatymą. Visum</text:span><text:span text:style-name="T156">inis teisinis reguliavimas, įtvirtintas cituotose Įstatymo,<text:s/></text:span><text:span text:style-name="T157">inter alia</text:span><text:span text:style-name="T158"><text:s/>jo 15 straipsnio 2 dalies (2002 m. liepos 4 d. redakcija), 3 dalies, nuostatose, suponuoja tai, kad:</text:span></text:p>
      <text:p text:style-name="P159"><text:span text:style-name="T160">– ginčijamoje Įstatymo 5 straipsnio 1 dalyje įtvirtintas teisinis reguliavimas, kuri</text:span><text:span text:style-name="T161">uo nustatytas prašymų, atitinkančių Įstatymo 6 straipsnyje įtvirtintus turinio reikalavimus, atkurti nuosavybės teisę pateikimo terminas, nėra absoliutus visose Įstatyme numatytose religinių bendrijų nuosavybės teisės atkūrimo situacijose,<text:s/></text:span><text:span text:style-name="T162">inter alia</text:span><text:span text:style-name="T163"><text:s/>susij</text:span><text:span text:style-name="T164">usiose su nekilnojamojo turto grąžinimu natūra išimtiniais atvejais, „kai išnyksta šio įstatymo 4 straipsnyje numatytos aplinkybės“ (15 straipsnio 2 dalis (2002 m. liepos 4 d. redakcija); iš Seimo 2002 m. liepos 4 d. priimto Lietuvos Respublikos religinių<text:s/></text:span><text:span text:style-name="T165">bendrijų teisės į išlikusį nekilnojamąjį turtą atkūrimo tvarkos įstatymo 11 ir 15 straipsnių papildymo</text:span><text:span text:style-name="T166"><text:s/></text:span><text:span text:style-name="T167">įstatymo</text:span><text:span text:style-name="T168"><text:s/></text:span><text:span text:style-name="T169">aiškinamojo rašto matyti, jog šiais pakeitimais, atsižvelgiant į daugkartinius religinių bendrijų prašymus grąžinti išlikusį nekilnojamąjį turtą</text:span><text:span text:style-name="T170"><text:s/>natūra, buvo siekiama nustatyti, kad išnykus aplinkybėms, dėl kurių išlikęs nekilnojamasis turtas buvo priskirtas prie valstybės išperkamo, „prašymo pateikimo terminas netaikomas“;</text:span></text:p>
      <text:p text:style-name="P171"><text:span text:style-name="T172">– religinės bendrijos prašymus dėl maldos namų bei kitų pastatų grąžinimo<text:s/></text:span><text:span text:style-name="T173">galėjo teikti dar iki ginčijamo (nurodyta apimtimi) įstatymo įsigaliojimo, t. y. pagal 1990 m. vasario 14 d. įstatymą „Dėl maldos namų bei kitų pastatų grąžinimo religinėms bendruomenėms“, o šiuos prašymus papildyti – pagal ginčijamo įstatymo nuostatas.</text:span></text:p>
      <text:p text:style-name="P174"><text:span text:style-name="T175">4</text:span><text:span text:style-name="T176">. Vertinant, ar Religinių bendrijų teisės į išlikusį nekilnojamąjį turtą atkūrimo tvarkos įstatymo 5 straipsnio 1 dalis neprieštarauja Konstitucijos 23 straipsniui, 29 straipsnio 2 daliai, konstituciniam teisinės valstybės principui, pažymėtina, kad p</text:span><text:span text:style-name="T177">agal oficialiąją konstitucinę doktriną:</text:span></text:p>
      <text:p text:style-name="P178">– kol atitinkamos valstybės institucijos nėra priėmusios sprendimo dėl nuosavybės teisių atkūrimo, asmenys, kuriems atkuriamos nuosavybės teisės, realiai neturi subjektinių nuosavybės teisių į turėtąjį turtą; kai įstatymo pagrindu nuosavybės teisės yra atkurtos, jų gynybai visa apimtimi yra taikomos Konstitucijos 23 straipsnio normos; valstybės įgaliotai institucijai priėmus sprendimą atkurti asmeniui nuosavybės teises, tas asmuo įgyja nuosavybės teises, kurios saugomos ir ginamos pagal Konstitucijos 23 straipsnį (Konstitucinio Teismo 2003 m. kovo 4 d., 2005 m. rugpjūčio 23 d., 2010 m. gruodžio 22 d. nutarimai);</text:p>
      <text:p text:style-name="P179">– visų asmenų lygybės principas nepaneigia to, kad įstatyme gali būti nustatytas nevienodas teisinis reguliavimas tam tikrų asmenų kategorijų, esančių skirtingose padėtyse, atžvilgiu; diskriminaciniams ribojimams nepriskiriami ir specialūs reikalavimai arba tam<text:s/><text:soft-page-break/>tikros sąlygos, kai jų nustatymas būna susijęs su reguliuojamų santykių ypatumais (Konstitucinio Teismo 2003 m. liepos 4 d., 2003 m. lapkričio 17 d., 2003 m. gruodžio 3 d. nutarimai).</text:p>
      <text:p text:style-name="P180"><text:span text:style-name="T181">4.1</text:span><text:span text:style-name="T182">. Nagrinėjamos konstitucinės justicijos bylos kontekste pažymėtina, kad pagal Konstituciją Konstitucinis Teismas nesprendžia vienodos galios teisės aktų suderinamumo, ko</text:span><text:span text:style-name="T183">nkurencijos klausimų (Konstitucinio Teismo 1999 m. rugsėjo 29 d., 2006 m. lapkričio 13 d., 2007 m. birželio 27 d., 2007 m. rugsėjo 6 d., 2007 m. rugsėjo 12 d., 2010 m. lapkričio 16 d., 2012 m. balandžio 25 d. sprendimai). Konstitucinis Teismas taip pat yra</text:span><text:span text:style-name="T184"><text:s/>konstatavęs, jog tai, kad jis pagal Konstituciją nesprendžia vienodos galios teisės aktų suderinamumo, konkurencijos klausimų, nereiškia, kad tam tikrais atvejais teisės aktų (jų dalių) nesuderinamumas negali suponuoti jų (ar kai kurių iš jų) prieštaravim</text:span><text:span text:style-name="T185">o Konstitucijai ir kad Konstitucinis Teismas tam tikromis aplinkybėmis negali to konstatuoti; tokiais atvejais turi būti vertinama pareiškėjo prašymo argumentų visuma (Konstitucinio Teismo 2006 m. lapkričio 13 d., 2007 m. birželio 27 d., 2007 m. rugsėjo 6<text:s/></text:span><text:span text:style-name="T186">d., 2007 m. rugsėjo 12 d. sprendimai).</text:span></text:p>
      <text:p text:style-name="P187"><text:span text:style-name="T188">4.2</text:span><text:span text:style-name="T189">. Pažymėtina ir tai, kad Konstitucinio Teismo aktuose (</text:span><text:span text:style-name="T190">inter alia</text:span><text:span text:style-name="T191"><text:s/>2003 m. kovo 4 d., 2005 m. rugpjūčio 23 d., 2007 m. liepos 5 d., 2008 m. gegužės 20 d., 2010 m. kovo 9 d., 2010 m. gruodžio 22 d. nutarimuose) yra suformuota plati oficialioji konstitucinė piliečių nuosavybės teisių į išlikusį nekilnojamąjį turtą atkūrimo</text:span><text:span text:style-name="T192"><text:s/>doktrina, kuri grindžiama<text:s/></text:span><text:span text:style-name="T193">inter alia</text:span><text:span text:style-name="T194"><text:s/>nuostatomis, kad:</text:span></text:p>
      <text:p text:style-name="P195"><text:span text:style-name="T196">– Lietuvos valstybė, siekdama bent iš dalies atkurti teisingumą – atkurti pažeistas nuosavybės teises, pasirinko ne<text:s/></text:span><text:span text:style-name="T197">restitutio in integrum</text:span><text:span text:style-name="T198">, bet ribotą restituciją; tokį pasirinkimą lėmė nuosavybės tei</text:span><text:span text:style-name="T199">sių atkūrimo mastas ir ribotos materialinės bei finansinės valstybės galimybės; įstatymais reguliuojant paneigtų nuosavybės teisių atkūrimą buvo būtina atsižvelgti į tai, kad okupacijos metais susiformavo kiti turtiniai, socialiniai ir ekonominiai žmonių s</text:span><text:span text:style-name="T200">antykiai, atsirado kitos objektyvios aplinkybės, dėl kurių buvo neįmanoma visiškai atkurti nuosavybės teisių (grįžti į pirminę padėtį);</text:span></text:p>
      <text:p text:style-name="P201">– įstatymų leidėjas, reguliuodamas paneigtų nuosavybės teisių atkūrimą, turi diskreciją nustatyti nuosavybės teisių atkūrimo sąlygas ir tvarką;</text:p>
      <text:p text:style-name="P202"><text:span text:style-name="T203">– įstatymų leidėjas, reguliuodamas nuosavybės teisių atkūrimą, turi diskreciją nustatyti<text:s/></text:span><text:span text:style-name="T204">inter alia</text:span><text:span text:style-name="T205"><text:s/>prašymų atkurti nuosavybės teises pateikimo terminus; tai darydamas įstatymų leidėjas privalo atsižvelgti į tai, kad nepagrįstai ilg</text:span><text:span text:style-name="T206">i nuosavybės teisių į išlikusį nekilnojamąjį turtą atkūrimo terminai, ypač nepagrįstas jų pailginimas (</text:span><text:span text:style-name="T207">inter alia</text:span><text:span text:style-name="T208"><text:s/>nevienkartinis pratęsimas), gali iškreipti patį nuosavybės teisių į išlikusį nekilnojamąjį turtą atkūrimo institutą (Konstitucinio Teismo 2010</text:span><text:span text:style-name="T209"><text:s/>m. gruodžio 22 d. nutarimas);</text:span></text:p>
      <text:p text:style-name="P210">– tai, kad valstybė nutarė, jog paneigtos nuosavybės teisės turi būti atkurtos, taip pat tai, kad buvo priimtas restitucijos santykius reguliuojantis įstatymas ir pradėtas įgyvendinti nuosavybės teisių atkūrimas, asmenims, turintiems teisę atkurti nuosavybės teises, sukūrė teisėtą lūkestį įstatymo nustatytais būdais, sąlygomis, tvarka ir terminais įgyvendinti šią savo teisę; minėtą teisėtą lūkestį saugo ir gina Konstitucija; kartu valstybei atsirado pareiga nuosavybės teisių į<text:s/>išlikusį nekilnojamąjį turtą atkūrimą įstatymais reguliuoti taip, kad minėtas teisėtas lūkestis būtų realiai įgyvendintas;</text:p>
      <text:p text:style-name="P211"><text:span text:style-name="T212">– konstituciniai darnios, teisingos, atviros pilietinės visuomenės imperatyvai, konstituciniai teisinio tikrumo, teisinio saugumo, t</text:span><text:span text:style-name="T213">eisėtų lūkesčių apsaugos reikalavimai suponuoja tai, kad pradėtas restitucijos procesas negali tęstis nepagrįstai ilgai; taigi atitinkamų santykių teisinio reguliavimo pakeitimai taip pat negali būti tokie, kad sudarytų prielaidas nepagrįstai ilgai tęsti š</text:span><text:span text:style-name="T214">į procesą; dėl nepagrįstai ilgo laiko, per kurį atkuriamos nuosavybės teisės į išlikusį nekilnojamąjį turtą, gali būti iškreipta ar net paneigta pati restitucijos instituto esmė, pažeistos asmens konstitucinės nuosavybės teisės, taip pat kitos teisės, paki</text:span><text:span text:style-name="T215">rstas žmonių pasitikėjimas valstybe ir teise (Konstitucinio Teismo 2007 m. liepos 5 d., 2010 m. gruodžio 22 d. nutarimai).</text:span></text:p>
      <text:p text:style-name="P216"><text:span text:style-name="T217">5</text:span><text:span text:style-name="T218">. Sprendžiant, ar Religinių bendrijų teisės į išlikusį nekilnojamąjį turtą atkūrimo tvarkos įstatymo 5 straipsnio 1 dalis nepr</text:span><text:span text:style-name="T219">ieštarauja Konstitucijos 23 straipsniui, 29 straipsnio<text:s/></text:span><text:soft-page-break/><text:span text:style-name="T220">2 daliai, konstituciniam teisinės valstybės principui, pažymėtina, kad oficialioji konstitucinė piliečių nuosavybės teisių į išlikusį nekilnojamąjį turtą atkūrimo doktrina,<text:s/></text:span><text:span text:style-name="T221">inter alia</text:span><text:span text:style-name="T222"><text:s/>joje atskleisti r</text:span><text:span text:style-name="T223">eikalavimai piliečių prašymų atkurti nuosavybės teises pateikimo terminams,<text:s/></text:span><text:span text:style-name="T224">mutatis mutandis</text:span><text:span text:style-name="T225"><text:s/>taikytina religinių bendrijų nuosavybės teisių į išlikusį nekilnojamąjį turtą atkūrimo teisiniam reguliavimui,<text:s/></text:span><text:span text:style-name="T226">inter alia</text:span><text:span text:style-name="T227"><text:s/>religinių bendrijų prašymų atkurti nuosav</text:span><text:span text:style-name="T228">ybės teises pateikimo terminų nustatymui.</text:span></text:p>
      <text:p text:style-name="P229"><text:span text:style-name="T230">Taigi įstatymų leidėjas, reguliuodamas religinių bendrijų nuosavybės teisių į išlikusį nekilnojamąjį turtą atkūrimą, turi diskreciją nustatyti<text:s/></text:span><text:span text:style-name="T231">inter alia<text:s/></text:span><text:span text:style-name="T232">konstituciškai pakankamus (protingus)</text:span><text:span text:style-name="T233"><text:s/></text:span><text:span text:style-name="T234">religinių bendrijų pra</text:span><text:span text:style-name="T235">šymų atkurti nuosavybės teises pateikimo terminus; tai darydamas įstatymų leidėjas privalo atsižvelgti į tai, kad nepagrįstai ilgi religinių bendrijų nuosavybės teisių atkūrimo terminai gali iškreipti patį nuosavybės teisių į išlikusį nekilnojamąjį turtą a</text:span><text:span text:style-name="T236">tkūrimo institutą.</text:span></text:p>
      <text:p text:style-name="P237"><text:span text:style-name="T238">6</text:span><text:span text:style-name="T239">. Pažymėtina, kad įstatymų leidėjas nurodyta apimtimi ginčijamą reglamentavimą, susijusį su religinių bendrijų prašymų atkurti nuosavybės teisę pateikimo terminu:</text:span></text:p>
      <text:p text:style-name="P240">– nustatė praėjus penkeriems metams nuo nepriklausomos Lietuvos valstybės atkūrimo, t. y. 1995 m.;</text:p>
      <text:p text:style-name="P241">– susiejo su vienų metų „nuo šio įstatymo įsigaliojimo dienos“ terminu minėtam prašymui pateikti (Įstatymo 5 straipsnio 1 dalis) ir su vienų metų „nuo prašymo atkurti nuosavybės teisę į išlikusį nekilnojamąjį turtą pateikimo dienos“ terminu nuosavybės teisę patvirtinantiems dokumentams pateikti (Įstatymo 5 straipsnio 2 dalis);</text:p>
      <text:p text:style-name="P242"><text:span text:style-name="T243">– susiejo ir su tais religinių bendruomenių prašymais dėl maldos namų bei kitų pastatų grąžinimo, kurie galėjo būti pateikti dar iki ginčijamo (nurodyta<text:s/></text:span><text:span text:style-name="T244">apimtimi) įstatymo įsigaliojimo (t. y. pagal 1990 m. vasario 14 d. įstatymą „Dėl maldos namų bei kitų pastatų grąžinimo religinėms bendruomenėms“), tuo aspektu, kad tokie anksčiau pateikti prašymai galėjo būti papildyti pagal ginčijamo įstatymo nuostatas (</text:span><text:span text:style-name="T245">6 straipsnio 3 dalis), o prašymas dėl tam tikro nekilnojamojo turto grąžinimo natūra gali būti teikiamas, „kai išnyksta šio įstatymo 4 straipsnyje numatytos aplinkybės“ (15 straipsnio 2 dalis (2002 m. liepos 4 d. redakcija).</text:span></text:p>
      <text:p text:style-name="P246"><text:span text:style-name="T247">7</text:span><text:span text:style-name="T248">. Pažymėtina ir tai, kad p</text:span><text:span text:style-name="T249">areiškėjas neginčija minėtų terminų jų pakankamumo ir protingumo požiūriu, t. y. jis nepateikė argumentų, kad Įstatymo 5 straipsnyje nustatytas vienų metų „nuo šio įstatymo įsigaliojimo dienos“ terminas prašymui atkurti nuosavybės teisę pateikti ir vienų m</text:span><text:span text:style-name="T250">etų „nuo prašymo atkurti nuosavybės teisę į išlikusį nekilnojamąjį turtą pateikimo dienos“ terminas nuosavybės teisę patvirtinantiems dokumentams pateikti yra konstituciškai nepakankami (neprotingi).</text:span></text:p>
      <text:p text:style-name="P251"><text:span text:style-name="T252">8</text:span><text:span text:style-name="T253">. Pažymėtina, jog iš pareiškėjo – Kauno apygardos a</text:span><text:span text:style-name="T254">dministracinio teismo prašymo matyti, jog Mažesniųjų Brolių Ordino Lietuvos Šv. Kazimiero Provincija prašė, kad teismas kreiptųsi į Konstitucinį Teismą dėl Įstatymo 5 straipsnio 1 dalies atitikties Konstitucijai, nes manė, jog ši teisės norma yra antikonst</text:span><text:span text:style-name="T255">itucinė ir tuo požiūriu, kad panašios kaip Įstatymas paskirties viešosios teisės akte – Piliečių nuosavybės teisių į išlikusį nekilnojamąjį turtą atkūrimo įstatyme yra numatyta galimybė teismo tvarka piliečiams, praleidusiems šiame įstatyme nustatytą prašy</text:span><text:span text:style-name="T256">mų atkurti nuosavybės teises pateikimo terminą dėl priežasčių, kurias teismas pripažįsta svarbiomis, jį atnaujinti.</text:span></text:p>
      <text:p text:style-name="P257">Šiame kontekste paminėtina, kad piliečių nuosavybės teisių į išlikusį nekilnojamąjį turtą atkūrimas buvo pradėtas įgyvendinti 1991 m. rugpjūčio 1 d., įsigaliojus 1991 m. birželio 18 d. Lietuvos Respublikos įstatymui „Dėl piliečių nuosavybės teisių į išlikusį nekilnojamąjį turtą atstatymo tvarkos ir sąlygų“, tačiau įstatymų leidėjas, reguliuodamas piliečių nuosavybės teisių atkūrimą, praleisto<text:s/>termino piliečių prašymams atkurti nuosavybės teises pateikti atnaujinimo institutą įtvirtino tik 2004 m. spalio 12 d., kai Lietuvos Respublikos piliečių nuosavybės teisių į išlikusį nekilnojamąjį turtą atkūrimo įstatymo 10 straipsnio pakeitimo įstatymo (įsigaliojusio 2004 m. spalio 26 d.) 1 straipsniu pakeitė Piliečių nuosavybės teisių į išlikusį nekilnojamąjį turtą atkūrimo įstatymo 10 straipsnio 1 dalį ir ją išdėstė taip: „Nuosavybės teisės atkuriamos piliečiams, kurių prašymai atkurti nuosavybės teises<text:s/>į nekilnojamąjį turtą pateikti Lietuvos Respublikos įstatymo „Dėl piliečių nuosavybės teisių į išlikusį nekilnojamąjį turtą atstatymo<text:s/><text:soft-page-break/>tvarkos ir sąlygų“ nustatytais terminais ir šio įstatymo nustatyta tvarka iki 2001 m. gruodžio 31 d. Piliečiams, praleidusiems nustatytą terminą dėl priežasčių, kurias teismas pripažįsta svarbiomis, praleistas terminas gali būti atnaujinamas.“</text:p>
      <text:p text:style-name="P258"><text:span text:style-name="T259">8.1</text:span><text:span text:style-name="T260">. Pažymėtina, kad, kaip minėta, pagal Konstituciją Konstitucinis Teismas nesprendžia vienodos galios teisės aktų suderinamumo, ko</text:span><text:span text:style-name="T261">nkurencijos klausimų.</text:span></text:p>
      <text:p text:style-name="P262"><text:span text:style-name="T263">8.2</text:span><text:span text:style-name="T264">. Pabrėžtina, kad įstatymų leidėjas, reguliuodamas nuosavybės teisių atkūrimo santykius, pagal Konstituciją gali nustatyti pakankamą (protingą) terminą asmenų prašymams atkurti nuosavybės teises pateikti ir, jei tai nustato, ne</text:span><text:span text:style-name="T265">privalo nustatyti tokio teisinio reguliavimo, pagal kurį teismai galėtų atnaujinti šį terminą tiems asmenims, kurie dėl tam tikrų priežasčių yra jį praleidę. Vien tai, kad įstatymų leidėjas, reguliuodamas piliečių nuosavybės teisių atkūrimą ir įgyvendindam</text:span><text:span text:style-name="T266">as savo diskreciją, nustato galimybę teismams atnaujinti prašymo atkurti nuosavybės teises pateikimo terminą tiems piliečiams, kurie dėl tam tikrų priežasčių yra jį praleidę, savaime nereiškia, kad tapatų teisinį reguliavimą įstatymų leidėjas pagal Konstit</text:span><text:span text:style-name="T267">uciją privalo įtvirtinti ir tame įstatyme, pagal kurį atkuriamos religinių bendrijų – juridinių asmenų, kurie pagal galimybes įgyvendinti savo teises iš esmės skiriasi nuo piliečių, – nuosavybės teisės. Iš Konstitucijos,<text:s/></text:span><text:span text:style-name="T268">inter alia</text:span><text:span text:style-name="T269"><text:s/>jos 23, 29 straipsnių, konstitucinio teisinės valstybės principo, nekyla įstatymų leidėjo pareigos<text:s/></text:span><text:span text:style-name="T270">expressis verbis</text:span><text:span text:style-name="T271"><text:s/>nustatyti tokį religinių bendrijų nuosavybės teisių atkūrimo teisinį reguliavimą,<text:s/></text:span><text:span text:style-name="T272">inter alia</text:span><text:span text:style-name="T273"><text:s/>religinių bendrijų prašymų atkurti nuosavybės<text:s/></text:span><text:span text:style-name="T274">teises pateikimo terminą, kuris atitiktų nustatytą piliečių nuosavybės teisių atkūrimo teisinį reguliavimą,<text:s/></text:span><text:span text:style-name="T275">inter alia</text:span><text:span text:style-name="T276"><text:s/>piliečių prašymų atkurti nuosavybės teises pateikimo terminą (ir galimybę jį atnaujinti).</text:span></text:p>
      <text:p text:style-name="P277"><text:span text:style-name="T278">8.3</text:span><text:span text:style-name="T279">. Taigi nėra pagrindo teigti, jog įstatymų leidėjas, ginčijamu (nurodyta apimtimi) religinių bendrijų nuosavybės teisių atkūrimo teisiniu reguliavimu, nustatytu nuo nepriklausomos Lietuvos valstybės atkūrimo prabėgus penkeriems metams, t. y. 1995 m., įtvir</text:span><text:span text:style-name="T280">tindamas vienų metų terminą religinių bendrijų prašymams atkurti nuosavybės teisę pateikti, pagal Konstituciją esą privalėjo ar dabar privalo<text:s/></text:span><text:span text:style-name="T281">expressis verbis</text:span><text:span text:style-name="T282"><text:s/>įtvirtinti praleisto šio vienų metų termino atnaujinimo teisinį reguliavimą, juo labiau tokį, kur</text:span><text:span text:style-name="T283">is nuo 2004 m. spalio 12 d. įtvirtintas Piliečių nuosavybės teisių į išlikusį nekilnojamąjį turtą atkūrimo įstatyme, ir juo labiau tuo požiūriu, kad, kaip minėta:</text:span></text:p>
      <text:p text:style-name="P284"><text:span text:style-name="T285">– nei Įstatymo 5 straipsnyje, nei kituose jo straipsniuose nėra<text:s/></text:span><text:span text:style-name="T286">expressis verbis<text:s/></text:span><text:span text:style-name="T287">nustatyta, k</text:span><text:span text:style-name="T288">ad religinės bendrijos, praleidusios Įstatyme nustatytą terminą prašymams pateikti, netenka teisės į nuosavybės teisės atkūrimą pagal Įstatymą;</text:span></text:p>
      <text:p text:style-name="P289"><text:span text:style-name="T290">– išimtiniais atvejais prašymas dėl tam tikro nekilnojamojo turto grąžinimo natūra gali būti teikiamas (tenkinam</text:span><text:span text:style-name="T291">as), „kai išnyksta šio įstatymo 4 straipsnyje numatytos aplinkybės“ (15 straipsnio 2 dalis (2002 m. liepos 4 d. redakcija).</text:span></text:p>
      <text:p text:style-name="P292"><text:span text:style-name="T293">8.4</text:span><text:span text:style-name="T294">. Vadinasi, įstatymų leidėjas, reguliuodamas nuosavybės teisių atkūrimo santykius, pagal Konstituciją turi diskreciją religin</text:span><text:span text:style-name="T295">ių bendrijų nuosavybės teisių atkūrimą,<text:s/></text:span><text:span text:style-name="T296">inter alia</text:span><text:span text:style-name="T297"><text:s/>religinių bendrijų prašymų atkurti nuosavybės teises pateikimo terminą (ir galimybę jį atnaujinti),<text:s/></text:span><text:span text:style-name="T298">expressis verbis</text:span><text:span text:style-name="T299"><text:s/>reglamentuoti kitaip, palyginti su piliečių nuosavybės teisių atkūrimo,<text:s/></text:span><text:span text:style-name="T300">inter alia</text:span><text:span text:style-name="T301"><text:s/>prašy</text:span><text:span text:style-name="T302">mų atkurti nuosavybės teises pateikimo termino atnaujinimo, reglamentavimu.</text:span></text:p>
      <text:p text:style-name="P303"><text:span text:style-name="T304">9</text:span><text:span text:style-name="T305">. Konstatuotina, kad Religinių bendrijų teisės į išlikusį nekilnojamąjį turtą atkūrimo tvarkos įstatymo 5 straipsnio 1 dalyje yra įtvirtintas pakankamas (protingas) terminas</text:span><text:span text:style-name="T306"><text:s/>religinių bendrijų prašymams atkurti nuosavybės teisę pateikti, joje nustatytu teisiniu reguliavimu sudarytos prielaidos užtikrinti, kad religinių bendrijų nuosavybės teisės atkūrimo terminai neiškreiptų paties nuosavybės teisių į išlikusį nekilnojamąjį t</text:span><text:span text:style-name="T307">urtą atkūrimo instituto, nėra paneigiami konstituciniai asmenų lygybės ir teisinės valstybės principai, nuosavybės neliečiamumo ir nuosavybės teisių apsaugos garantijos.</text:span></text:p>
      <text:p text:style-name="P308"><text:span text:style-name="T309">10</text:span><text:span text:style-name="T310">. Atsižvelgiant į išdėstytus argumentus darytina išvada, kad Religinių bendrijų<text:s/></text:span><text:span text:style-name="T311">teisės į išlikusį nekilnojamąjį turtą atkūrimo tvarkos įstatymo 5 straipsnio 1 dalis neprieštarauja Konstitucijos 23 straipsniui, 29 straipsnio 2 daliai, konstituciniam teisinės valstybės principui.</text:span></text:p>
      <text:p text:style-name="P312"/>
      <text:soft-page-break/>
      <text:p text:style-name="P313"><text:span text:style-name="T314">Vadovaudamasis Lietuvos Respublikos Konstitucijos 102, 1</text:span><text:span text:style-name="T315">05 straipsniais, Lietuvos Respublikos Konstitucinio Teismo įstatymo 1, 53, 53</text:span><text:span text:style-name="T316">1</text:span><text:span text:style-name="T317">, 54, 55, 56 straipsniais, Lietuvos Respublikos Konstitucinis Teismas</text:span></text:p>
      <text:p text:style-name="P318"/>
      <text:p text:style-name="P319"><text:span text:style-name="T320">n u t a r i a:</text:span></text:p>
      <text:p text:style-name="P321"/>
      <text:p text:style-name="P322"><text:span text:style-name="T323">Pripažinti, kad Lietuvos Respublikos religinių bendrijų teisės į išlikusį nekilnojamą</text:span><text:span text:style-name="T324">jį turtą atkūrimo tvarkos įstatymo (Žin., 1995, Nr.<text:s/></text:span><text:a xlink:href="https://www.e-tar.lt/portal/lt/legalAct/TAR.579F0B8C810D" office:target-frame-name="_blank" xlink:show="new"><text:span text:style-name="T325">27-600</text:span></text:a><text:span text:style-name="T326">) 5 straipsnio 1 dalis neprieštarauja Lietuvos Respublikos Konstitucijai.</text:span></text:p>
      <text:p text:style-name="P327"/>
      <text:p text:style-name="P328">Šis Konstitucinio Teismo nutarimas yra galutinis ir neskundžiamas.</text:p>
      <text:p text:style-name="P329"/>
      <text:p text:style-name="P330">Nutarimas skelbiamas Lietuvos Respublikos vardu.</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Konstitucinio Teismo teisėjai:</text:p>
          </table:table-cell>
          <table:table-cell table:style-name="TableCell338">
            <text:p text:style-name="P339">Egidijus Bieliūnas</text:p>
            <text:p text:style-name="P340">Toma Birmontienė</text:p>
            <text:p text:style-name="P341">Pranas Kuconis</text:p>
            <text:p text:style-name="P342">Gediminas Mesonis</text:p>
            <text:p text:style-name="P343">Ramutė Ruškytė</text:p>
            <text:p text:style-name="P344">Egidijus Šileikis</text:p>
            <text:p text:style-name="P345">Algirdas Taminskas</text:p>
            <text:p text:style-name="P346">Romualdas Kęstutis Urbaitis</text:p>
            <text:p text:style-name="P347">Dainius Žalimas</text:p>
          </table:table-cell>
        </table:table-row>
      </table:table>
      <text:p text:style-name="P348"/>
      <text:p text:style-name="P349"><text:span text:style-name="T3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17T18:18:00Z</meta:creation-date>
    <dc:date>2015-06-17T18:18:00Z</dc:date>
    <meta:template xlink:href="Normal" xlink:type="simple"/>
    <meta:editing-cycles>2</meta:editing-cycles>
    <meta:editing-duration>PT0S</meta:editing-duration>
    <meta:document-statistic meta:page-count="8" meta:paragraph-count="101" meta:word-count="3751" meta:character-count="29389" meta:row-count="467" meta:non-whitespace-character-count="25739"/>
  </office:meta>
</office:document-meta>
</file>