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STOKHOLMO PREKYBOS RŪMŲ ARBITRAŽO INSTITUTO SPRENDIMUI ĮVYKDYTI</text:p>
      <text:p text:style-name="P12"/>
      <text:p text:style-name="P13">1996 m. rugpjūčio 23 d. Nr. 1005</text:p>
      <text:p text:style-name="P14">Vilnius</text:p>
      <text:p text:style-name="P15"/>
      <text:p text:style-name="P16"><text:span text:style-name="T17">Vadovaudamasi 1958 metų Niujorko konvencijos d</text:span><text:span text:style-name="T18">ėl arbitražo sprendimų pripažinimo ir vykdymo III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kirti iš Lietuvos Respublikos Vyriausybės rezervo fondo Žemės ūkio ministerijai 1,6 mln. litų pagal Stokholmo prekybos rūmų arbitražo instituto 1</text:span><text:span text:style-name="T24">996 m. birželio 24 d. sprendimą Olandijos įmonės „NMC Front BV“ patirtiems nuostoliams padengti ir 9 procentams metinių delspinigių, priskaičiuotų nuo 1996 m. vasario 15 d. iki šių sumų sumokėjimo dienos, sumokėti, taip pat teisinėms išlaidoms ir kompensac</text:span><text:span text:style-name="T25">ijoms už mokestį Stokholmo prekybos rūmų arbitražo institutui ir teismo išlaidoms apmokėti.</text:span></text:p>
      <text:p text:style-name="P26"><text:span text:style-name="T27">2</text:span><text:span text:style-name="T28">. Prašyti Lietuvos Respublikos generalinę prokuratūrą ir Lietuvos Respublikos valstybės kontrolę patikrinti medžiagą apie Lietuvos ir Olandijos bendros įmonės<text:s/></text:span><text:span text:style-name="T29">„Varėnos pienas“ steigimo procedūros metu Lietuvos Respublikai padarytą žalą ir nustatyti asmenis, dėl kurių kaltės ši žala padaryta.</text:span></text:p>
      <text:p text:style-name="P30"><text:span text:style-name="T31">3</text:span><text:span text:style-name="T32">. Nustatyti, kad visos sutartys, pagal kurias Lietuvos Respublikos ministerijos, kitos Vyriausybės įstaigos steigia b</text:span><text:span text:style-name="T33">endras įmones, turi būti suderintos su Teisingumo ministerija.</text:span></text:p>
      <text:p text:style-name="P34"/>
      <text:p text:style-name="P35"/>
      <text:p text:style-name="P36">MINISTRAS PIRMININKAS<text:tab/>MINDAUGAS STANKEVIČIUS</text:p>
      <text:p text:style-name="P37"/>
      <text:p text:style-name="P38">FINANSŲ MINISTRAS<text:tab/>ALGIMANTAS KRIŽINAUSK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46:00Z</meta:creation-date>
    <dc:date>2015-08-05T19:46:00Z</dc: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406" meta:row-count="42" meta:non-whitespace-character-count="1233"/>
  </office:meta>
</office:document-meta>
</file>