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3 M. LIEPOS 11 D. ĮSAKYMO NR. V-446 „DĖL KVALIFIKACINIŲ REIKALAVIMŲ APSKRITIES GYDYTOJUI IR KVALIFIKACINIŲ REIKALAVIMŲ SAVIVALDYBĖS GYDYTOJUI PATVIRTINIMO“ PAKEITIMO</text:p>
      <text:p text:style-name="P12"/>
      <text:p text:style-name="P13">2003 m. gruodžio 24 d. Nr. V-761</text:p>
      <text:p text:style-name="P14">Vilnius</text:p>
      <text:p text:style-name="P15"/>
      <text:p text:style-name="P16"/>
      <text:p text:style-name="P17"><text:span text:style-name="T18">1</text:span><text:span text:style-name="T19">.<text:s/></text:span><text:span text:style-name="T20">Pakeičiu</text:span><text:span text:style-name="T21"><text:s/>Kvalifikacinius reikalavimus apskrities gydytojui, patvirtintus Lietuvos Respublikos sveikatos apsaugos ministro 2003 m. liepos 11 d. įsakymu Nr. V-446 „Dėl Kvalifikacinių reikalavimų apskrities gydytojui ir kvalifikacinių reikalavimų savivaldybės gydytojui patvirtinimo“ (Žin., 2003, Nr.<text:s/></text:span><text:a xlink:href="https://www.e-tar.lt/portal/lt/legalAct/TAR.3B7CDBC6D4BA" office:target-frame-name="_blank" xlink:show="new"><text:span text:style-name="T22">74-3450</text:span></text:a><text:span text:style-name="T23">) ir išdėstau 1 ir 2 punktus taip:</text:span></text:p>
      <text:p text:style-name="P24"><text:span text:style-name="T25">„</text:span><text:span text:style-name="T26">1</text:span><text:span text:style-name="T27">. Išsilavinimas: universitetinis: medicinos (baigus vientisąsias universitetines medicinos krypties studijas), visuomenės sveikatos (baigus bakalauro ar magistrantūros studijas), slaugos (baigus bakalauro ar magistrantūros studijas), odontologijos (baigus bakalauro, magistrantūros ar vientisąsias universitetines odontologijos krypties studijas), reabilitacijos (baigus bakalauro ar magistrantūros studijas).</text:span></text:p>
      <text:p text:style-name="P28"><text:span text:style-name="T29">2</text:span><text:span text:style-name="T30">. Darbo stažas: ne mažesnis kaip 2 metų administracinio darbo sveikatos priežiūros ar viešojo administravimo įstaigose per paskutinius 5 metus. Darbo stažo reikalavimas netaikomas asmenims, baigusiems medicinos studijų krypties sveikatos apsaugos administravimo rezidentūrą ar visuomenės sveikatos studijų krypties visuomenės sveikatos magistrantūrą (visuomenės sveikatos vadybos programą), papildomai baigusiems vadybos ir verslo administravimo ar viešojo administravimo studijų krypčių bakalauro ar magistrantūros studijas.“</text:span></text:p>
      <text:p text:style-name="P31"><text:span text:style-name="T32">2</text:span><text:span text:style-name="T33">.<text:s/></text:span><text:span text:style-name="T34">Pakeičiu</text:span><text:span text:style-name="T35"><text:s/>Kvalifikacinius reikalavimus savivaldybės gydytojui, patvirtintus Lietuvos Respublikos sveikatos apsaugos ministro 2003 m. liepos 11 d. įsakymu Nr. V-446 „Dėl Kvalifikacinių reikalavimų apskrities gydytojui ir kvalifikacinių reikalavimų savivaldybės gydytojui patvirtinimo“ (Žin., 2003, Nr.<text:s/></text:span><text:a xlink:href="https://www.e-tar.lt/portal/lt/legalAct/TAR.3B7CDBC6D4BA" office:target-frame-name="_blank" xlink:show="new"><text:span text:style-name="T36">74-3450</text:span></text:a><text:span text:style-name="T37">) ir išdėstau 1 ir 2 punktus taip:</text:span></text:p>
      <text:p text:style-name="P38"><text:span text:style-name="T39">„</text:span><text:span text:style-name="T40">1</text:span><text:span text:style-name="T41">. Išsilavinimas: universitetinis: medicinos (baigus vientisąsias universitetines medicinos krypties studijas), visuomenės sveikatos (baigus bakalauro ar magistrantūros studijas), slaugos (baigus bakalauro ar magistrantūros studijas), odontologijos (baigus bakalauro, magistrantūros ar vientisąsias universitetines odontologijos krypties studijas), reabilitacijos (baigus bakalauro ar magistrantūros studijas).</text:span></text:p>
      <text:p text:style-name="P42"><text:span text:style-name="T43">2</text:span><text:span text:style-name="T44">. Darbo stažas: ne mažesnis kaip 1 metų administracinio darbo sveikatos priežiūros ar viešojo administravimo įstaigose per paskutinius 5 metus. Darbo stažo reikalavimas netaikomas asmenims, baigusiems medicinos studijų krypties sveikatos apsaugos administravimo rezidentūrą ar visuomenės sveikatos studijų krypties visuomenės sveikatos magistrantūrą (visuomenės sveikatos vadybos programą), papildomai baigusiems vadybos ir verslo administravimo ar viešojo administravimo studijų krypčių bakalauro ar magistrantūros studijas.“</text:span></text:p>
      <text:p text:style-name="P45"><text:span text:style-name="T46">3</text:span><text:span text:style-name="T47">. Įsakymo vykdymo kontrolę<text:s/></text:span><text:span text:style-name="T48">pavedu</text:span><text:span text:style-name="T49"><text:s/>ministerijos sekretoriui S. J. Janoniui.</text:span></text:p>
      <text:p text:style-name="P50"/>
      <text:p text:style-name="P51"/>
      <text:p text:style-name="P52"/>
      <text:p text:style-name="P53"><text:span text:style-name="T54">SVEIKATOS APSAUGOS MINISTRAS</text:span><text:span text:style-name="T5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28T07:53:00Z</meta:creation-date>
    <dc:date>2015-09-28T07:53:00Z</dc:date>
    <meta:template xlink:href="Normal" xlink:type="simple"/>
    <meta:editing-cycles>2</meta:editing-cycles>
    <meta:editing-duration>PT0S</meta:editing-duration>
    <meta:document-statistic meta:page-count="1" meta:paragraph-count="59" meta:word-count="401" meta:character-count="3150" meta:row-count="175" meta:non-whitespace-character-count="2808"/>
  </office:meta>
</office:document-meta>
</file>