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kovo 1 d. Nr. 4-114</text:p>
      <text:p text:style-name="P11">Vilnius</text:p>
      <text:p text:style-name="P12"/>
      <text:p text:style-name="P13"><text:span text:style-name="T14">Pakeičiu</text:span><text:span text:style-name="T15"><text:s/>Lietuvos Respublikos ūkio ministro 2009 m. vasario 2 d. įsakymą Nr. 4-3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C4F2BE1C53" office:target-frame-name="_blank" xlink:show="new"><text:span text:style-name="T16">10-123</text:span></text:a><text:span text:style-name="T17">, Nr.<text:s/></text:span><text:a xlink:href="https://www.e-tar.lt/portal/lt/legalAct/TAR.77C10CDC1176" office:target-frame-name="_blank" xlink:show="new"><text:span text:style-name="T18">72-856</text:span></text:a><text:span text:style-name="T19">, Nr.<text:s/></text:span><text:a xlink:href="https://www.e-tar.lt/portal/lt/legalAct/TAR.DA0E2E954D26" office:target-frame-name="_blank" xlink:show="new"><text:span text:style-name="T20">77-897</text:span></text:a><text:span text:style-name="T21">):</text:span></text:p>
      <text:p text:style-name="P22"><text:span text:style-name="T23">1</text:span><text:span text:style-name="T24">. Išdėstau nutariamąją dalį taip:</text:span></text:p>
      <text:p text:style-name="P25"><text:span text:style-name="T26">„</text:span><text:span text:style-name="T27">skiriu</text:span><text:span text:style-name="T28"><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1 prioriteto „Ūkio konkurencingumui ir ekonomikos augimui skirti moksliniai tyrimai ir technologinė plėtra“ VP2-1.3-ŪM-01-K priemonę „Idėja LT“ projektams įgyvendinti iš specialiosios Ekonomikos augimo ir konkurencingumo didinimo programos iki 5 610 349,00 (penkių milijonų šešių šimtų dešimt tūkstančių trijų šimtų keturiasdešimt devynių) litų:“.<text:s/></text:span></text:p>
      <text:p text:style-name="P31"><text:span text:style-name="T32">2</text:span><text:span text:style-name="T33">. Pripažįstu netekusiu galios 55 punktą.</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08:09:00Z</meta:creation-date>
    <dc:date>2016-02-02T08:09:00Z</dc:date>
    <meta:template xlink:href="Normal" xlink:type="simple"/>
    <meta:editing-cycles>2</meta:editing-cycles>
    <meta:editing-duration>PT0S</meta:editing-duration>
    <meta:document-statistic meta:page-count="1" meta:paragraph-count="14" meta:word-count="233" meta:character-count="1790" meta:row-count="58" meta:non-whitespace-character-count="1571"/>
  </office:meta>
</office:document-meta>
</file>