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indent="0.4923in"/>
      <style:text-properties fo:color="#000000"/>
    </style:style>
    <style:style style:name="TableColumn63" style:family="table-column">
      <style:table-column-properties style:column-width="2.8847in" style:use-optimal-column-width="false"/>
    </style:style>
    <style:style style:name="TableColumn64" style:family="table-column">
      <style:table-column-properties style:column-width="1.7875in" style:use-optimal-column-width="false"/>
    </style:style>
    <style:style style:name="TableColumn65" style:family="table-column">
      <style:table-column-properties style:column-width="2.0201in" style:use-optimal-column-width="false"/>
    </style:style>
    <style:style style:name="Table62" style:family="table">
      <style:table-properties style:width="6.6923in" fo:margin-left="0in" table:align="left"/>
    </style:style>
    <style:style style:name="TableRow66" style:family="table-row">
      <style:table-row-properties style:min-row-height="0.0166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justify" fo:text-indent="0.4923in" fo:background-color="#FFFFFF"/>
      <style:text-properties fo:color="#000000" fo:font-size="10pt" style:font-size-asian="10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color="#000000" fo:font-size="10pt" style:font-size-asian="10pt"/>
    </style:style>
    <style:style style:name="P73" style:parent-style-name="Normal" style:family="paragraph">
      <style:paragraph-properties fo:widows="0" fo:orphans="0" fo:background-color="#FFFFFF"/>
      <style:text-properties fo:color="#000000" fo:font-size="10pt" style:font-size-asian="10pt"/>
    </style:style>
    <style:style style:name="TableRow74" style:family="table-row">
      <style:table-row-properties style:min-row-height="0.0166in" style:use-optimal-row-height="false" fo:keep-together="always"/>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justify" fo:text-indent="0.4923in" fo:background-color="#FFFFFF"/>
      <style:text-properties fo:color="#000000"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Row81" style:family="table-row">
      <style:table-row-properties style:min-row-height="0.0166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justify" fo:text-indent="0.4923in" fo:background-color="#FFFFFF"/>
      <style:text-properties fo:color="#000000" fo:font-size="10pt" style:font-size-asian="10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Row88" style:family="table-row">
      <style:table-row-properties style:min-row-height="0.0166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justify" fo:text-indent="0.4923in" fo:background-color="#FFFFFF"/>
      <style:text-properties fo:color="#000000"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P95" style:parent-style-name="Normal" style:family="paragraph">
      <style:paragraph-properties fo:widows="0" fo:orphans="0" fo:text-align="end" fo:text-indent="0.492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text-properties fo:color="#000000"/>
    </style:style>
    <style:style style:name="P188" style:parent-style-name="Normal" style:family="paragraph">
      <style:paragraph-properties fo:widows="0" fo:orphans="0" fo:text-align="justify" fo:text-indent="0.4923in" fo:background-color="#FFFFFF"/>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text-properties fo:color="#000000"/>
    </style:style>
    <style:style style:name="TableColumn355" style:family="table-column">
      <style:table-column-properties style:column-width="0.7652in" style:use-optimal-column-width="false"/>
    </style:style>
    <style:style style:name="TableColumn356" style:family="table-column">
      <style:table-column-properties style:column-width="0.8555in" style:use-optimal-column-width="false"/>
    </style:style>
    <style:style style:name="TableColumn357" style:family="table-column">
      <style:table-column-properties style:column-width="0.5597in" style:use-optimal-column-width="false"/>
    </style:style>
    <style:style style:name="TableColumn358" style:family="table-column">
      <style:table-column-properties style:column-width="0.684in" style:use-optimal-column-width="false"/>
    </style:style>
    <style:style style:name="TableColumn359" style:family="table-column">
      <style:table-column-properties style:column-width="0.6284in" style:use-optimal-column-width="false"/>
    </style:style>
    <style:style style:name="TableColumn360" style:family="table-column">
      <style:table-column-properties style:column-width="0.6916in" style:use-optimal-column-width="false"/>
    </style:style>
    <style:style style:name="TableColumn361" style:family="table-column">
      <style:table-column-properties style:column-width="0.8618in" style:use-optimal-column-width="false"/>
    </style:style>
    <style:style style:name="TableColumn362" style:family="table-column">
      <style:table-column-properties style:column-width="0.5687in" style:use-optimal-column-width="false"/>
    </style:style>
    <style:style style:name="TableColumn363" style:family="table-column">
      <style:table-column-properties style:column-width="0.5298in" style:use-optimal-column-width="false"/>
    </style:style>
    <style:style style:name="Table354" style:family="table">
      <style:table-properties style:width="6.1451in" fo:margin-left="0.5472in" table:align="lef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P535" style:parent-style-name="Normal" style:family="paragraph">
      <style:paragraph-properties fo:text-indent="0.4923in"/>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tab-stops>
          <style:tab-stop style:type="left" style:position="0.45in"/>
        </style:tab-stops>
      </style:paragraph-properties>
      <style:text-properties fo:color="#000000"/>
    </style:style>
    <style:style style:name="P545" style:parent-style-name="Normal" style:family="paragraph">
      <style:paragraph-properties fo:widows="0" fo:orphans="0" fo:text-align="justify" fo:text-indent="0.4923in" fo:background-color="#FFFFFF">
        <style:tab-stops>
          <style:tab-stop style:type="left" style:position="0.45in"/>
        </style:tab-stops>
      </style:paragraph-properties>
      <style:text-properties fo:color="#000000"/>
    </style:style>
    <style:style style:name="P546"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ableColumn553" style:family="table-column">
      <style:table-column-properties style:column-width="1.2437in"/>
    </style:style>
    <style:style style:name="TableColumn554" style:family="table-column">
      <style:table-column-properties style:column-width="5.45in"/>
    </style:style>
    <style:style style:name="Table552" style:family="table">
      <style:table-properties style:width="6.6937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fo:text-indent="0.4923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fo:text-indent="0.4923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justify" fo:text-indent="0.4923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justify" fo:text-indent="0.0416in"/>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justify" fo:text-indent="0.4923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justify" fo:text-indent="0.0416in"/>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justify" fo:text-indent="0.4923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justify"/>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fo:text-indent="0.4923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fo:text-indent="0.4923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justify"/>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justify" fo:text-indent="0.4923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justify" fo:text-indent="0.4923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justify"/>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justify" fo:text-indent="0.4923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justify"/>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fo:text-indent="0.4923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justify"/>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justify" fo:text-indent="0.4923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justify"/>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justify" fo:text-indent="0.4923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justify"/>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fo:text-indent="0.4923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justify" fo:text-indent="0.4923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justify" fo:text-indent="0.4923in"/>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justify"/>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ableColumn641" style:family="table-column">
      <style:table-column-properties style:column-width="1.2437in"/>
    </style:style>
    <style:style style:name="TableColumn642" style:family="table-column">
      <style:table-column-properties style:column-width="2.102in"/>
    </style:style>
    <style:style style:name="TableColumn643" style:family="table-column">
      <style:table-column-properties style:column-width="3.3479in"/>
    </style:style>
    <style:style style:name="Table640" style:family="table">
      <style:table-properties style:width="6.6937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justify" fo:text-indent="0.4923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justify"/>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fo:text-indent="0.4923in"/>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justify"/>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justify" fo:text-indent="0.4923in"/>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justify"/>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justify" fo:text-indent="0.4923in"/>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justify"/>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justify" fo:text-indent="0.4923in"/>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justify"/>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fo:text-indent="0.4923in"/>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justify" fo:text-indent="0.4923in"/>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justify"/>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fo:text-indent="0.4923in"/>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justify"/>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justify" fo:text-indent="0.4923in"/>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justify"/>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justify" fo:text-indent="0.4923in"/>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justify"/>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justify" fo:text-indent="0.4923in"/>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justify"/>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justify" fo:text-indent="0.4923in"/>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justify"/>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justify" fo:text-indent="0.4923in"/>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justify"/>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justify" fo:text-indent="0.4923in"/>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justify" fo:text-indent="0.0416in"/>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text-properties fo:color="#000000"/>
    </style:style>
    <style:style style:name="P723" style:parent-style-name="Normal" style:family="paragraph">
      <style:paragraph-properties fo:widows="0" fo:orphans="0" fo:text-align="justify" fo:text-indent="0.4923in" fo:background-color="#FFFFFF"/>
      <style:text-properties fo:color="#000000"/>
    </style:style>
    <style:style style:name="P724" style:parent-style-name="Normal" style:family="paragraph">
      <style:paragraph-properties fo:widows="0" fo:orphans="0" fo:text-align="justify" fo:text-indent="0.4923in" fo:background-color="#FFFFFF"/>
      <style:text-properties fo:color="#000000"/>
    </style:style>
    <style:style style:name="P725" style:parent-style-name="Normal" style:family="paragraph">
      <style:paragraph-properties fo:widows="0" fo:orphans="0" fo:text-align="justify" fo:text-indent="0.4923in" fo:background-color="#FFFFFF"/>
      <style:text-properties fo:color="#000000"/>
    </style:style>
    <style:style style:name="P726" style:parent-style-name="Normal" style:family="paragraph">
      <style:paragraph-properties fo:widows="0" fo:orphans="0" fo:text-align="justify" fo:text-indent="0.4923in" fo:background-color="#FFFFFF"/>
      <style:text-properties fo:color="#000000"/>
    </style:style>
    <style:style style:name="P727" style:parent-style-name="Normal" style:family="paragraph">
      <style:paragraph-properties fo:widows="0" fo:orphans="0" fo:text-align="justify" fo:text-indent="0.4923in" fo:background-color="#FFFFFF"/>
      <style:text-properties fo:color="#000000"/>
    </style:style>
    <style:style style:name="P728" style:parent-style-name="Normal" style:family="paragraph">
      <style:paragraph-properties fo:widows="0" fo:orphans="0" fo:text-align="justify" fo:text-indent="0.4923in" fo:background-color="#FFFFFF"/>
      <style:text-properties fo:color="#000000"/>
    </style:style>
    <style:style style:name="P729" style:parent-style-name="Normal" style:family="paragraph">
      <style:paragraph-properties fo:widows="0" fo:orphans="0" fo:text-align="justify" fo:text-indent="0.4923in" fo:background-color="#FFFFFF"/>
      <style:text-properties fo:color="#000000"/>
    </style:style>
    <style:style style:name="P730" style:parent-style-name="Normal" style:family="paragraph">
      <style:paragraph-properties fo:widows="0" fo:orphans="0" fo:text-align="justify" fo:text-indent="0.4923in" fo:background-color="#FFFFFF"/>
      <style:text-properties fo:color="#000000"/>
    </style:style>
    <style:style style:name="P731" style:parent-style-name="Normal" style:family="paragraph">
      <style:paragraph-properties fo:widows="0" fo:orphans="0" fo:text-align="justify" fo:text-indent="0.4923in" fo:background-color="#FFFFFF"/>
      <style:text-properties fo:color="#000000"/>
    </style:style>
    <style:style style:name="P732" style:parent-style-name="Normal" style:family="paragraph">
      <style:paragraph-properties fo:widows="0" fo:orphans="0" fo:text-align="justify" fo:text-indent="0.4923in" fo:background-color="#FFFFFF"/>
      <style:text-properties fo:color="#000000"/>
    </style:style>
    <style:style style:name="P733" style:parent-style-name="Normal" style:family="paragraph">
      <style:paragraph-properties fo:widows="0" fo:orphans="0" fo:text-align="justify" fo:text-indent="0.4923in" fo:background-color="#FFFFFF"/>
      <style:text-properties fo:color="#000000"/>
    </style:style>
    <style:style style:name="P734" style:parent-style-name="Normal" style:family="paragraph">
      <style:paragraph-properties fo:widows="0" fo:orphans="0" fo:text-align="justify" fo:text-indent="0.4923in" fo:background-color="#FFFFFF"/>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text-properties fo:color="#000000"/>
    </style:style>
    <style:style style:name="P745" style:parent-style-name="Normal" style:family="paragraph">
      <style:paragraph-properties fo:widows="0" fo:orphans="0" fo:text-align="justify" fo:text-indent="0.4923in" fo:background-color="#FFFFFF"/>
      <style:text-properties fo:color="#000000"/>
    </style:style>
    <style:style style:name="P746" style:parent-style-name="Normal" style:family="paragraph">
      <style:paragraph-properties fo:widows="0" fo:orphans="0" fo:text-align="justify" fo:text-indent="0.4923in" fo:background-color="#FFFFFF"/>
      <style:text-properties fo:color="#000000"/>
    </style:style>
    <style:style style:name="P747" style:parent-style-name="Normal" style:family="paragraph">
      <style:paragraph-properties fo:widows="0" fo:orphans="0" fo:text-align="justify" fo:text-indent="0.4923in" fo:background-color="#FFFFFF"/>
      <style:text-properties fo:color="#000000"/>
    </style:style>
    <style:style style:name="P748" style:parent-style-name="Normal" style:family="paragraph">
      <style:paragraph-properties fo:widows="0" fo:orphans="0" fo:text-align="justify" fo:text-indent="0.4923in" fo:background-color="#FFFFFF"/>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text-properties fo:color="#000000"/>
    </style:style>
    <style:style style:name="P759" style:parent-style-name="Normal" style:family="paragraph">
      <style:paragraph-properties fo:widows="0" fo:orphans="0" fo:text-align="justify" fo:text-indent="0.4923in" fo:background-color="#FFFFFF"/>
      <style:text-properties fo:color="#000000"/>
    </style:style>
    <style:style style:name="P760" style:parent-style-name="Normal" style:family="paragraph">
      <style:paragraph-properties fo:widows="0" fo:orphans="0" fo:text-align="justify" fo:text-indent="0.4923in" fo:background-color="#FFFFFF"/>
      <style:text-properties fo:color="#000000"/>
    </style:style>
    <style:style style:name="P761" style:parent-style-name="Normal" style:family="paragraph">
      <style:paragraph-properties fo:widows="0" fo:orphans="0" fo:text-align="justify" fo:text-indent="0.4923in" fo:background-color="#FFFFFF"/>
      <style:text-properties fo:color="#000000"/>
    </style:style>
    <style:style style:name="P762" style:parent-style-name="Normal" style:family="paragraph">
      <style:paragraph-properties fo:widows="0" fo:orphans="0" fo:text-align="justify" fo:text-indent="0.4923in" fo:background-color="#FFFFFF"/>
      <style:text-properties fo:color="#000000"/>
    </style:style>
    <style:style style:name="P763" style:parent-style-name="Normal" style:family="paragraph">
      <style:paragraph-properties fo:widows="0" fo:orphans="0" fo:text-align="justify" fo:text-indent="0.4923in" fo:background-color="#FFFFFF"/>
      <style:text-properties fo:color="#000000"/>
    </style:style>
    <style:style style:name="P764" style:parent-style-name="Normal" style:family="paragraph">
      <style:paragraph-properties fo:widows="0" fo:orphans="0" fo:text-align="justify" fo:text-indent="0.4923in" fo:background-color="#FFFFFF"/>
      <style:text-properties fo:color="#000000"/>
    </style:style>
    <style:style style:name="P765" style:parent-style-name="Normal" style:family="paragraph">
      <style:paragraph-properties fo:widows="0" fo:orphans="0" fo:text-align="justify" fo:text-indent="0.4923in" fo:background-color="#FFFFFF"/>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text-properties fo:color="#000000"/>
    </style:style>
    <style:style style:name="P776" style:parent-style-name="Normal" style:family="paragraph">
      <style:paragraph-properties fo:widows="0" fo:orphans="0" fo:text-align="justify" fo:text-indent="0.4923in" fo:background-color="#FFFFFF"/>
      <style:text-properties fo:color="#000000"/>
    </style:style>
    <style:style style:name="P777" style:parent-style-name="Normal" style:family="paragraph">
      <style:paragraph-properties fo:widows="0" fo:orphans="0" fo:text-align="justify" fo:text-indent="0.4923in" fo:background-color="#FFFFFF"/>
      <style:text-properties fo:color="#000000"/>
    </style:style>
    <style:style style:name="P778" style:parent-style-name="Normal" style:family="paragraph">
      <style:paragraph-properties fo:widows="0" fo:orphans="0" fo:text-align="justify" fo:text-indent="0.4923in" fo:background-color="#FFFFFF"/>
      <style:text-properties fo:color="#000000"/>
    </style:style>
    <style:style style:name="P779" style:parent-style-name="Normal" style:family="paragraph">
      <style:paragraph-properties fo:widows="0" fo:orphans="0" fo:text-align="justify" fo:text-indent="0.4923in" fo:background-color="#FFFFFF"/>
      <style:text-properties fo:color="#000000"/>
    </style:style>
    <style:style style:name="P780" style:parent-style-name="Normal" style:family="paragraph">
      <style:paragraph-properties fo:widows="0" fo:orphans="0" fo:text-align="justify" fo:text-indent="0.4923in" fo:background-color="#FFFFFF"/>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text-properties fo:color="#000000"/>
    </style:style>
    <style:style style:name="P791" style:parent-style-name="Normal" style:family="paragraph">
      <style:paragraph-properties fo:widows="0" fo:orphans="0" fo:text-align="justify" fo:text-indent="0.4923in" fo:background-color="#FFFFFF"/>
      <style:text-properties fo:color="#000000"/>
    </style:style>
    <style:style style:name="P792" style:parent-style-name="Normal" style:family="paragraph">
      <style:paragraph-properties fo:widows="0" fo:orphans="0" fo:text-align="justify" fo:text-indent="0.4923in" fo:background-color="#FFFFFF"/>
      <style:text-properties fo:color="#000000"/>
    </style:style>
    <style:style style:name="P793" style:parent-style-name="Normal" style:family="paragraph">
      <style:paragraph-properties fo:widows="0" fo:orphans="0" fo:text-align="justify" fo:text-indent="0.4923in" fo:background-color="#FFFFFF"/>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text-properties fo:color="#000000"/>
    </style:style>
    <style:style style:name="P804" style:parent-style-name="Normal" style:family="paragraph">
      <style:paragraph-properties fo:widows="0" fo:orphans="0" fo:text-align="justify" fo:text-indent="0.4923in" fo:background-color="#FFFFFF"/>
      <style:text-properties fo:color="#000000"/>
    </style:style>
    <style:style style:name="P805" style:parent-style-name="Normal" style:family="paragraph">
      <style:paragraph-properties fo:widows="0" fo:orphans="0" fo:text-align="justify" fo:text-indent="0.4923in" fo:background-color="#FFFFFF"/>
      <style:text-properties fo:color="#000000"/>
    </style:style>
    <style:style style:name="P806" style:parent-style-name="Normal" style:family="paragraph">
      <style:paragraph-properties fo:widows="0" fo:orphans="0" fo:text-align="justify" fo:text-indent="0.4923in" fo:background-color="#FFFFFF"/>
      <style:text-properties fo:color="#000000"/>
    </style:style>
    <style:style style:name="P807" style:parent-style-name="Normal" style:family="paragraph">
      <style:paragraph-properties fo:widows="0" fo:orphans="0" fo:text-align="justify" fo:text-indent="0.4923in" fo:background-color="#FFFFFF"/>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text-properties fo:color="#000000"/>
    </style:style>
    <style:style style:name="P818" style:parent-style-name="Normal" style:family="paragraph">
      <style:paragraph-properties fo:widows="0" fo:orphans="0" fo:text-align="justify" fo:text-indent="0.4923in" fo:background-color="#FFFFFF"/>
      <style:text-properties fo:color="#000000"/>
    </style:style>
    <style:style style:name="P819" style:parent-style-name="Normal" style:family="paragraph">
      <style:paragraph-properties fo:widows="0" fo:orphans="0" fo:text-align="justify" fo:text-indent="0.4923in" fo:background-color="#FFFFFF"/>
      <style:text-properties fo:color="#000000"/>
    </style:style>
    <style:style style:name="P820" style:parent-style-name="Normal" style:family="paragraph">
      <style:paragraph-properties fo:widows="0" fo:orphans="0" fo:text-align="justify" fo:text-indent="0.4923in" fo:background-color="#FFFFFF"/>
      <style:text-properties fo:color="#000000"/>
    </style:style>
    <style:style style:name="P821" style:parent-style-name="Normal" style:family="paragraph">
      <style:paragraph-properties fo:widows="0" fo:orphans="0" fo:text-align="justify" fo:text-indent="0.4923in" fo:background-color="#FFFFFF"/>
      <style:text-properties fo:color="#000000"/>
    </style:style>
    <style:style style:name="P822" style:parent-style-name="Normal" style:family="paragraph">
      <style:paragraph-properties fo:widows="0" fo:orphans="0" fo:text-align="justify" fo:text-indent="0.4923in" fo:background-color="#FFFFFF"/>
      <style:text-properties fo:color="#000000"/>
    </style:style>
    <style:style style:name="P823" style:parent-style-name="Normal" style:family="paragraph">
      <style:paragraph-properties fo:widows="0" fo:orphans="0" fo:text-align="justify" fo:text-indent="0.4923in" fo:background-color="#FFFFFF"/>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style:tab-stops>
          <style:tab-stop style:type="right" style:position="6.6937in"/>
        </style:tab-stops>
      </style:paragraph-properties>
    </style:style>
    <style:style style:name="P833" style:parent-style-name="Normal" style:family="paragraph">
      <style:paragraph-properties>
        <style:tab-stops>
          <style:tab-stop style:type="right" style:position="6.6937in"/>
        </style:tab-stops>
      </style:paragraph-properties>
    </style:style>
    <style:style style:name="P834" style:parent-style-name="Normal" style:family="paragraph">
      <style:paragraph-properties>
        <style:tab-stops>
          <style:tab-stop style:type="right" style:position="6.6937in"/>
        </style:tab-stops>
      </style:paragraph-properties>
    </style:style>
    <style:style style:name="P835" style:parent-style-name="Normal" style:family="paragraph">
      <style:paragraph-properties>
        <style:tab-stops>
          <style:tab-stop style:type="right" style:position="6.6937in"/>
        </style:tab-stops>
      </style:paragraph-properties>
      <style:text-properties fo:text-transform="uppercase"/>
    </style:style>
    <style:style style:name="P836" style:parent-style-name="Normal" style:family="paragraph">
      <style:paragraph-properties>
        <style:tab-stops>
          <style:tab-stop style:type="right" style:position="6.6937in"/>
        </style:tab-stops>
      </style:paragraph-properties>
    </style:style>
    <style:style style:name="T837" style:parent-style-name="DefaultParagraphFont" style:family="text">
      <style:text-properties fo:text-transform="uppercase"/>
    </style:style>
    <style:style style:name="T838" style:parent-style-name="DefaultParagraphFont" style:family="text">
      <style:text-properties fo:text-transform="uppercase"/>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VASARIO 3 D. NUTARIMO NR. N-7 „DĖL DRAUDIMO ĮMONIŲ FINANSINĖS ATSKAITOMYBĖS“ PAKEITIMO</text:p>
      <text:p text:style-name="P12"/>
      <text:p text:style-name="P13">2006 m. gegužės 30 d. Nr. N-59</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akeisti Lietuvos Respublikos draudimo priežiūros komisijos 2004 m. vasario 3 d. nutarimą Nr. N-7 „Dėl draudimo įmonių finansinės atskaitomybės“ (Žin., 2004, Nr.<text:s/></text:span><text:a xlink:href="https://www.e-tar.lt/portal/lt/legalAct/TAR.6C7C678E67B1" office:target-frame-name="_blank" xlink:show="new"><text:span text:style-name="T23">29-951</text:span></text:a><text:span text:style-name="T24">; 2005, Nr.<text:s/></text:span><text:a xlink:href="https://www.e-tar.lt/portal/lt/legalAct/TAR.785A0CFA4C0C" office:target-frame-name="_blank" xlink:show="new"><text:span text:style-name="T25">46-1552</text:span></text:a><text:span text:style-name="T26">; 2005, Nr.<text:s/></text:span><text:a xlink:href="https://www.e-tar.lt/portal/lt/legalAct/TAR.C198B8332A84" office:target-frame-name="_blank" xlink:show="new"><text:span text:style-name="T27">125-4469</text:span></text:a><text:span text:style-name="T28">):</text:span></text:p>
      <text:p text:style-name="P29"><text:span text:style-name="T30">1</text:span><text:span text:style-name="T31">. Nurodytu nutarimu patvirtintą Finansinės atskaitomybės sudarymo tvarką:</text:span></text:p>
      <text:p text:style-name="P32"><text:span text:style-name="T33">1.1</text:span><text:span text:style-name="T34">. Išdėstyti 2 punktą taip:</text:span></text:p>
      <text:p text:style-name="P35"><text:span text:style-name="T36">„</text:span><text:span text:style-name="T37">2</text:span><text:span text:style-name="T38">. Kiekvienam finansinių metų ketvirčiui pasibaigus, rengiama tarpinė finansinė atskaitomybė, kurią sudaro:</text:span></text:p>
      <text:p text:style-name="P39"><text:span text:style-name="T40">2.1</text:span><text:span text:style-name="T41">. balansas;</text:span></text:p>
      <text:p text:style-name="P42"><text:span text:style-name="T43">2.2</text:span><text:span text:style-name="T44">. pelno (nuostolių) ataskaita;</text:span></text:p>
      <text:p text:style-name="P45"><text:span text:style-name="T46">2.3</text:span><text:span text:style-name="T47">. nuosavo kapitalo pokyčių ataskaita;</text:span></text:p>
      <text:p text:style-name="P48"><text:span text:style-name="T49">2.4</text:span><text:span text:style-name="T50">. pinigų srautų ataskaita;</text:span></text:p>
      <text:p text:style-name="P51"><text:span text:style-name="T52">2.5</text:span><text:span text:style-name="T53">. sutrumpintas aiškinamasis raštas (kaip numato 29 Verslo apskaitos standartas).“.</text:span></text:p>
      <text:p text:style-name="P54"><text:span text:style-name="T55">1.2</text:span><text:span text:style-name="T56">. Išdėstyti 12 punktą taip:</text:span></text:p>
      <text:p text:style-name="P57"><text:span text:style-name="T58">„</text:span><text:span text:style-name="T59">12</text:span><text:span text:style-name="T60">. Rengiant tarpinę finansinę atskaitomybę, finansinių metų ataskaitinis laikotarpis yra laikotarpis nuo finansinių metų pradžios (sausio 1 d.) iki finansinių metų dienos, kuriai ruošiama tarpinė finansinė atskaitomybė. Praėjusių finansinių metų ataskaitinis laikotarpis yra: balanse – praėję finansiniai metai, pelno (nuostolių) ataskaitoje – atitinkamas praėjusių finansinių metų ataskaitinis laikotarpis. Pavyzdžiui, sudarant finansinę atskaitomybę 2004 m. rugsėjo 30 dienai, finansinės atskaitomybės skiltyse „Finansiniai metai“ ir „Praėję finansiniai metai“ yra pateikiama informacija šioms dienom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Finansinės ataskaitos pavadinimas</text:p>
          </table:table-cell>
          <table:table-cell table:style-name="TableCell69">
            <text:p text:style-name="P70">Finansiniai metai</text:p>
          </table:table-cell>
          <table:table-cell table:style-name="TableCell71">
            <text:p text:style-name="P72">Praėję finansiniai metai</text:p>
            <text:p text:style-name="P73"/>
          </table:table-cell>
        </table:table-row>
        <table:table-row table:style-name="TableRow74">
          <table:table-cell table:style-name="TableCell75">
            <text:p text:style-name="P76">Balansas</text:p>
          </table:table-cell>
          <table:table-cell table:style-name="TableCell77">
            <text:p text:style-name="P78">2004 m. rugsėjo 30 d.</text:p>
          </table:table-cell>
          <table:table-cell table:style-name="TableCell79">
            <text:p text:style-name="P80">2003 m. gruodžio 31 d.</text:p>
          </table:table-cell>
        </table:table-row>
        <table:table-row table:style-name="TableRow81">
          <table:table-cell table:style-name="TableCell82">
            <text:p text:style-name="P83">Pelno (nuostolių) ataskaita</text:p>
          </table:table-cell>
          <table:table-cell table:style-name="TableCell84">
            <text:p text:style-name="P85">2004 m. rugsėjo 30 d.</text:p>
          </table:table-cell>
          <table:table-cell table:style-name="TableCell86">
            <text:p text:style-name="P87">2003 m. rugsėjo 30 d.</text:p>
          </table:table-cell>
        </table:table-row>
        <table:table-row table:style-name="TableRow88">
          <table:table-cell table:style-name="TableCell89">
            <text:p text:style-name="P90">Pinigų srautų ataskaita</text:p>
          </table:table-cell>
          <table:table-cell table:style-name="TableCell91">
            <text:p text:style-name="P92">2004 m. rugsėjo 30 d.</text:p>
          </table:table-cell>
          <table:table-cell table:style-name="TableCell93">
            <text:p text:style-name="P94">2003 m. rugsėjo 30 d.“.</text:p>
          </table:table-cell>
        </table:table-row>
      </table:table>
      <text:p text:style-name="P95"/>
      <text:p text:style-name="P96"><text:span text:style-name="T97">1.3</text:span><text:span text:style-name="T98">. Išdėstyti 13 punktą taip:</text:span></text:p>
      <text:p text:style-name="P99"><text:span text:style-name="T100">„13. Rengiant tarpinę finansinę atskaitomybę, nuosavo kapitalo pokyčių ataskaitoje yra fiksuojami užpraeitų finansinių metų likučiai, pokyčiai per praėjusius finansinius metus, nurodant praėjusių finansinių metų atitinkamo tarpinio laikotarpio likučius, pokyčiai per tarpinės finansinės atskaitomybės laikotarpį ir tarpinės finansinės atskaitomybės datos likučiai. Pavyzdžiui, sudarant finansinę atskaitomybę 2004 m. rugsėjo 30 dienai, nuosavo kapitalo pokyčių ataskaitoje yra pateikiama informacija šioms dienoms: likutis 2002 m. gruodžio 31 d., perskaičiuotas likutis 2002 m. gruodžio 31 d., likutis 2003 m. rugsėjo 30 d., likutis 2003 m. gruodžio 31 d., likutis 2004 m. rugsėjo 30 d. ir nuosavo kapitalo pokyčiai tarp nurodytų datų.“.</text:span></text:p>
      <text:p text:style-name="P101"><text:span text:style-name="T102">1.4</text:span><text:span text:style-name="T103">. Išdėstyti 24 punktą taip:</text:span></text:p>
      <text:p text:style-name="P104"><text:span text:style-name="T105">„</text:span><text:span text:style-name="T106">24</text:span><text:span text:style-name="T107">. Balansas, pelno(nuostolių) ataskaita, pinigų srautų ataskaita, nuosavo kapitalo pokyčių ataskaita Priežiūros komisijai teikiamos rašytine forma ir elektronine forma<text:s/></text:span><text:span text:style-name="T108">MS Excel<text:s/></text:span><text:span text:style-name="T109">formatu, o<text:s/></text:span><text:soft-page-break/><text:span text:style-name="T110">aiškinamasis raštas ir sutrumpintas aiškinamasis raštas – rašytine forma ir<text:s/></text:span><text:span text:style-name="T111">Acrobat Reader<text:s/></text:span><text:span text:style-name="T112">formatu. Draudimo įmonių pateiktos metinės finansinės atskaitomybės elektroninės formos skelbiamos Priežiūros komisijos internetiniame tinklalapyje.“.</text:span></text:p>
      <text:p text:style-name="P113"><text:span text:style-name="T114">1.5</text:span><text:span text:style-name="T115">. Pripažinti netekusiu galios 26 punktą (ankstesnius 27, 28, 29, 30, 31, 32, 33, 34, 35, 36, 37, 38, 39, 40, 41, 42, 43, 44, 45 punktus laikant 26, 27, 28, 29, 30, 31, 32, 33, 34, 35, 36, 37, 38, 39, 40, 41, 42, 43, 44 punktais).</text:span></text:p>
      <text:p text:style-name="P116"><text:span text:style-name="T117">1.6</text:span><text:span text:style-name="T118">. Išdėstyti 33 punktą taip:</text:span></text:p>
      <text:p text:style-name="P119"><text:span text:style-name="T120">„</text:span><text:span text:style-name="T121">33</text:span><text:span text:style-name="T122">. Nuosavo kapitalo pokyčių ataskaitoje parodomas įmonės ekonominės naudos grynasis padidėjimas ar sumažėjimas per ataskaitinį laikotarpį bei kiti nuosavo kapitalo pokyčiai, neparodyti pelno (nuostolių) ataskaitoje. Metinė nuosavo kapitalo pokyčių ataskaita rengiama pagal 4-ojo Verslo apskaitos standarto „Nuosavo kapitalo pokyčių ataskaita“ reikalavimus, tarpinė nuosavo kapitalo pokyčių ataskaita – pagal 29-ojo Verslo apskaitos standarto „Tarpinė finansinė atskaitomybė“ reikalavimus.“.</text:span></text:p>
      <text:p text:style-name="P123"><text:span text:style-name="T124">1.7</text:span><text:span text:style-name="T125">. Išdėstyti VII skyriaus pavadinimą taip:</text:span></text:p>
      <text:p text:style-name="P126"><text:span text:style-name="T127">„</text:span><text:span text:style-name="T128">VII</text:span><text:span text:style-name="T129">.<text:s/></text:span><text:span text:style-name="T130">AIŠKINAMASIS RAŠTAS IR SUTRUMPINTAS AIŠKINAMASIS RAŠTAS</text:span><text:span text:style-name="T131">“.</text:span></text:p>
      <text:p text:style-name="P132"><text:span text:style-name="T133">1.8</text:span><text:span text:style-name="T134">. Išdėstyti 36 punktą taip:</text:span></text:p>
      <text:p text:style-name="P135"><text:span text:style-name="T136">„</text:span><text:span text:style-name="T137">36</text:span><text:span text:style-name="T138">. Aiškinamasis raštas ir sutrumpintas aiškinamasis raštas atitinkamai yra privaloma sudedamoji finansinės atskaitomybės ir tarpinės finansinės atskaitomybės dalis. Juose atskleidžiami pagrindiniai apskaitos principai, pateikiama informacija, papildanti kitas finansines ataskaitas ir detalizuojanti atskirus finansinių ataskaitų straipsnius.“.</text:span></text:p>
      <text:p text:style-name="P139"><text:span text:style-name="T140">1.9</text:span><text:span text:style-name="T141">. Išdėstyti 37 punktą taip:</text:span></text:p>
      <text:p text:style-name="P142"><text:span text:style-name="T143">„</text:span><text:span text:style-name="T144">37</text:span><text:span text:style-name="T145">. Aiškinamasis raštas ir sutrumpintas aiškinamasis raštas surašomi pagal visus šios atskaitomybės formos reikalavimus. Draudimo įmonės gali pateikti ir daugiau informacijos, negu reikalaujama.“.</text:span></text:p>
      <text:p text:style-name="P146"><text:span text:style-name="T147">1.10</text:span><text:span text:style-name="T148">. Išdėstyti 38 punktą taip:</text:span></text:p>
      <text:p text:style-name="P149"><text:span text:style-name="T150">„</text:span><text:span text:style-name="T151">38</text:span><text:span text:style-name="T152">. Į aiškinamąjį raštą įtraukiama Verslo apskaitos standartų reikalaujama pateikti informacija, taip pat kita informacija, kuri būtina teisingai atspindėti draudimo įmonės finansinę būklę, nurodomi visi reikšmingi įvykiai, kurie gali turėti įtakos draudimo įmonės vertinimui arba sprendimų priėmimui. Sutrumpintas aiškinamasis raštas rengiamas pagal 29-ojo Verslo apskaitos standarto „Tarpinė finansinė atskaitomybė“ reikalavimus.“.</text:span></text:p>
      <text:p text:style-name="P153"><text:span text:style-name="T154">1.11</text:span><text:span text:style-name="T155">. Išdėstyti 39 punktą taip:</text:span></text:p>
      <text:p text:style-name="P156"><text:span text:style-name="T157">„</text:span><text:span text:style-name="T158">39</text:span><text:span text:style-name="T159">. Jeigu finansinė atskaitomybė (tarpinė finansinė atskaitomybė) buvo parengta klaidingai arba netinkamai, ji nelaikoma ištaisyta atskleidus draudimo įmonės apskaitos politiką arba pateikus paaiškinimus aiškinamajame rašte (sutrumpintajame aiškinamajame rašte).“.</text:span></text:p>
      <text:p text:style-name="P160"><text:span text:style-name="T161">1.12</text:span><text:span text:style-name="T162">. Išdėstyti 40 punktą taip:</text:span></text:p>
      <text:p text:style-name="P163"><text:span text:style-name="T164">„</text:span><text:span text:style-name="T165">40</text:span><text:span text:style-name="T166">. Jeigu sudarant finansinę atskaitomybę (tarpinę finansinę atskaitomybę) nebuvo laikomasi bendrųjų apskaitos principų, tai turi būti paaiškinama aiškinamajame rašte (sutrumpintame aiškinamajame rašte), atskleidžiant draudimo įmonės apskaitos politikoje ir nurodant priežastis.“.</text:span></text:p>
      <text:p text:style-name="P167"><text:span text:style-name="T168">1.13</text:span><text:span text:style-name="T169">. Punktus 41-44 pripažinti netekusiais galios.</text:span></text:p>
      <text:p text:style-name="P170"><text:span text:style-name="T171">2</text:span><text:span text:style-name="T172">. Nurodytu nutarimu patvirtintą Finansinės atskaitomybės sudarymo tvarkos 1 priedą:</text:span></text:p>
      <text:p text:style-name="P173"><text:span text:style-name="T174">2.1</text:span><text:span text:style-name="T175">. Papildyti Balanso poziciją „B. Investicijos“ 1.3. punktu ir išdėstyti taip:</text:span></text:p>
      <text:p text:style-name="P176"><text:span text:style-name="T177">„I.3. Investicinis turtas</text:span></text:p>
      <text:p text:style-name="P178"><text:span text:style-name="T179">I.3.1. Žemė</text:span></text:p>
      <text:p text:style-name="P180"><text:span text:style-name="T181">I.3.2. Pastatai“.</text:span></text:p>
      <text:p text:style-name="P182"><text:span text:style-name="T183">2.2</text:span><text:span text:style-name="T184">. Išdėstyti Balanso poziciją „F. Kiti atidėjimai“ taip:</text:span></text:p>
      <text:p text:style-name="P185"><text:span text:style-name="T186">„F. Kiti atidėjimai</text:span></text:p>
      <text:p text:style-name="P187">I. Atidėjimai pensijoms ir panašiems įsipareigojimams</text:p>
      <text:p text:style-name="P188">II. Atidėtieji mokesčiai</text:p>
      <text:p text:style-name="P189"><text:span text:style-name="T190">III. Kiti atidėjimai“.</text:span></text:p>
      <text:p text:style-name="P191"><text:span text:style-name="T192">3</text:span><text:span text:style-name="T193">. Nurodytu nutarimu patvirtintą Finansinės atskaitomybės pateikimo tvarką:</text:span></text:p>
      <text:p text:style-name="P194"><text:span text:style-name="T195">3.1</text:span><text:span text:style-name="T196">. Išdėstyti 1 punktą taip:</text:span></text:p>
      <text:p text:style-name="P197"><text:span text:style-name="T198">„</text:span><text:span text:style-name="T199">1</text:span><text:span text:style-name="T200">. Draudimo įmonės, pasibaigus kiekvienam ketvirčiui, iki kito ketvirčio antro mėnesio 1 dienos privalo pateikti Lietuvos Respublikos draudimo priežiūros komisijai (toliau – Priežiūros komisija) tarpinę finansinę atskaitomybę rašytine ir elektronine formomis. Patikslintos finansinės ataskaitos (t. y. pakartotinai teikiamos tam tikro ataskaitinio laikotarpio ataskaitos) teikiamos vadovaujantis Priežiūros komisijos 2005 m. sausio 11 d. nutarimu Nr. N-13 patvirtinta Draudimo įmonių ir draudimo brokerių įmonių patikslintų finansinių ir statistinių ataskaitų teikimo Lietuvos Respublikos draudimo priežiūros komisijai tvarka (Žin., 2005, Nr.<text:s/></text:span><text:a xlink:href="https://www.e-tar.lt/portal/lt/legalAct/TAR.8991423A8F7B" office:target-frame-name="_blank" xlink:show="new"><text:span text:style-name="T201">7-238</text:span></text:a><text:span text:style-name="T202">). Elektroninės ataskaitos Priežiūros komisijai siunčiamos Priežiūros komisijos nurodytu elektroninio pašto adresu.“.</text:span></text:p>
      <text:p text:style-name="P203"><text:span text:style-name="T204">4</text:span><text:span text:style-name="T205">. Nurodytu nutarimu patvirtintą Finansinės atskaitomybės paskelbimo tvarką:</text:span></text:p>
      <text:p text:style-name="P206"><text:span text:style-name="T207">4.1</text:span><text:span text:style-name="T208">. Išdėstyti 1 punktą taip:</text:span></text:p>
      <text:p text:style-name="P209"><text:span text:style-name="T210">„</text:span><text:span text:style-name="T211">1</text:span><text:span text:style-name="T212">. Draudimo įmonės, pasibaigus finansiniams metams, iki kitų metų gegužės mėnesio 15 dienos paskelbia:</text:span></text:p>
      <text:p text:style-name="P213"><text:span text:style-name="T214">1.1</text:span><text:span text:style-name="T215">. metinę finansinę atskaitomybę savo interneto tinklalapyje;</text:span></text:p>
      <text:p text:style-name="P216"><text:span text:style-name="T217">1.2</text:span><text:span text:style-name="T218">. metinės finansinės atskaitomybės formas – balansą, pelno (nuostolių) ataskaitą ir nepriklausomo auditoriaus išvadą – viename iš dienraščių, kuris tenkina abu šiuos reikalavimus:</text:span></text:p>
      <text:p text:style-name="P219"><text:span text:style-name="T220">1.2.1</text:span><text:span text:style-name="T221">. yra platinamas visoje Lietuvos Respublikoje;</text:span></text:p>
      <text:p text:style-name="P222"><text:span text:style-name="T223">1.2.2</text:span><text:span text:style-name="T224">. dienos tiražas yra ne mažesnis kaip 9 000 egzempliorių.“.</text:span></text:p>
      <text:p text:style-name="P225"><text:span text:style-name="T226">4.2</text:span><text:span text:style-name="T227">. Papildyti 3 punktu:</text:span></text:p>
      <text:p text:style-name="P228"><text:span text:style-name="T229">„</text:span><text:span text:style-name="T230">3</text:span><text:span text:style-name="T231">. Tarpinė finansinė atskaitomybė privalo būti paskelbta draudimo įmonės interneto tinklalapyje:</text:span></text:p>
      <text:p text:style-name="P232"><text:span text:style-name="T233">3.1</text:span><text:span text:style-name="T234">. šešių mėnesių tarpinė finansinė atskaitomybė – per du mėnesius po ataskaitinio laikotarpio pabaigos;</text:span></text:p>
      <text:p text:style-name="P235"><text:span text:style-name="T236">3.2</text:span><text:span text:style-name="T237">. trijų ir devynių mėnesių tarpinė finansinė atskaitomybė – per du mėnesius po ataskaitinio laikotarpio pabaigos.“.</text:span></text:p>
      <text:p text:style-name="P238"><text:span text:style-name="T239">5</text:span><text:span text:style-name="T240">. Nurodytu nutarimu patvirtintus Svarbiausiųjų finansinės atskaitomybės pozicijų paaiškinimus:</text:span></text:p>
      <text:p text:style-name="P241"><text:span text:style-name="T242">5.1</text:span><text:span text:style-name="T243">. Išdėstyti 2 punktą taip:</text:span></text:p>
      <text:p text:style-name="P244"><text:span text:style-name="T245">„</text:span><text:span text:style-name="T246">2</text:span><text:span text:style-name="T247">. Balanso pozicija „B. Investicijos“:</text:span></text:p>
      <text:p text:style-name="P248"><text:span text:style-name="T249">2.1</text:span><text:span text:style-name="T250">. „B. I. Žemė, pastatai ir kitas nekilnojamasis turtas“. Pastatai apima draudimo įmonei priklausančius pastatus (sumontuotas konstrukcijas), jų įrangą ir instaliaciją. Čia taip pat įeina kitos draudimo įmonei priklausančios daiktinės teisės, susijusios su pastatais, jeigu dar sutarties pradžioje už šias teises buvo iš anksto sumokėta visa suma; išperkamosios nuomos ir panašios teisės, kurios apima draudimo įmonės teises ilgą laiką valdyti ir naudoti nekilnojamąjį turtą pagal išperkamosios nuomos sutartis arba kitas panašias sutartis su sąlyga, kad sutartyje numatytos mokėti sumos kartu su palūkanų ir pagalbinėmis sąnaudomis padengia visą lizingo sutartyje numatytą sumą, arba su sąlyga, kad turto nuosavybės teisė sutarčiai pasibaigus pereina draudimo įmonei arba sutartyje yra numatyta pasirinkimo galimybė šį turtą pirkti.</text:span></text:p>
      <text:p text:style-name="P251">Nebaigta statyba ir išankstinis mokėjimas apima iki ataskaitinio laikotarpio pabaigos nebaigto statyti turto vertę, taip pat išankstinį mokėjimą, susijusį su turto statybos (įsigijimo) sutartimis.</text:p>
      <text:p text:style-name="P252"><text:span text:style-name="T253">Pozicijose „B. I.3. Investicinis turtas“ nurodomas draudimo įmonės turimas investicinis turtas, vadovaujantis 12 Verslo apskaitos standarto „Ilgalaikis materialus turtas“ reikalavimais.</text:span></text:p>
      <text:p text:style-name="P254"><text:span text:style-name="T255">2.2</text:span><text:span text:style-name="T256">. „B. II. Investicijos į dukterines ir asocijuotas įmones“. Į šią poziciją įtraukiamos draudimo įmonės įsigytos dukterinių įmonių ir asocijuotų įmonių akcijos, skolos vertybiniai popieriai, šioms įmonėms suteiktos paskolos.</text:span></text:p>
      <text:p text:style-name="P257"><text:span text:style-name="T258">2.3</text:span><text:span text:style-name="T259">. „B. III. Kitos finansinės investicijos“. Šioje pozicijoje nurodomos investicijos, neįtrauktos į kitas B dalies pozicijas.</text:span></text:p>
      <text:p text:style-name="P260">Pozicijoje „B. III.1. Akcijos, kiti kintamų pajamų vertybiniai popieriai ir investicinių fondų<text:s/><text:soft-page-break/>vienetai“ kartu su akcijomis, kitais kintamų pajamų vertybiniais popieriais nurodomos ir investicinių kintamo kapitalo bendrovių akcijos bei investicinių fondų investiciniai vienetai.</text:p>
      <text:p text:style-name="P261">Pozicijoje „B. III.2. Skolos ir kiti pastovių pajamų vertybiniai popieriai“ taip pat nurodomi ir vertybiniai popieriai, kurių palūkanų norma keičiasi priklausomai nuo tam tikrų veiksnių, pavyzdžiui, tarpbankinių palūkanų normų.</text:p>
      <text:p text:style-name="P262">Pozicijoje „B. III.3. Dalyvavimas investiciniuose puluose“ nurodoma draudimo įmonei priklausanti dalis bendruose investicijų puluose (portfeliuose), kuriuos sudaro kelios įmonės arba keli pensijų fondai ir kurių valdymas perduotas vienai iš tų įmonių arba vienam iš tų pensijų fondų.</text:p>
      <text:p text:style-name="P263">Pozicijoje „B. III.6. Indėliai kredito įstaigose“ nurodomos sumos, kurias paimti galima tik praėjus tam tikram terminui. Sumos, kurioms šis apribojimas netaikomas, nurodomos pozicijoje „E. II. Pinigai sąskaitose ir kasoje“, net jeigu už jas skaičiuojamos palūkanos.</text:p>
      <text:p text:style-name="P264"><text:span text:style-name="T265">Pozicijoje „B. III.7. Kitos investicijos“ nurodomos investicijos, kurios nebuvo įtrauktos į B. III.1–B. III.6 pozicijų sumas. Jei šių investicijų sumos yra reikšmingos, jos turi būti paaiškintos aiškinamajame rašte.</text:span></text:p>
      <text:p text:style-name="P266"><text:span text:style-name="T267">2.4</text:span><text:span text:style-name="T268">. „B. IV Depozitai perdraudėjo įmonėje“. Šioje pozicijoje nurodomi depozitai, perdraudėjo išlaikytos (nepervestos perdraudikui) sumos, laikomi perdraudėjo įmonėje ar trečiųjų asmenų įmonėje ir skirti perdraudiko įsipareigojimų vykdymui garantuoti.</text:span></text:p>
      <text:p text:style-name="P269">Šios sumos negali būti įtraukiamos kartu su kitomis sumomis, kurios išreiškia perdraudikų įsipareigojimus perdraudėjams arba atvirkščiai. Taip pat iš depozitų perdraudėjo įmonėje negalimi jokie atskaitymai, susiję su sandoriais tarp perdraudėjų ir perdraudikų. Depozitų perdraudėjo įmonėje panaudojimas numatomas perdraudimo sutartyse.</text:p>
      <text:p text:style-name="P270"><text:span text:style-name="T271">Jeigu vertybiniai popieriai, laikomi kaip depozitas perdraudėjo įmonėje arba trečiųjų asmenų įmonėje, išlieka perdraudusios įmonės nuosavybe, šie vertybiniai popieriai perdraudiko balanse turi būti traukiami ar įrašomi į apskaitą kaip investicijos į atitinkamą vertybinių popierių rūšį.“.</text:span></text:p>
      <text:p text:style-name="P272"><text:span text:style-name="T273">5.2</text:span><text:span text:style-name="T274">. Išdėstyti 7 punktą taip:</text:span></text:p>
      <text:p text:style-name="P275"><text:span text:style-name="T276">„</text:span><text:span text:style-name="T277">7</text:span><text:span text:style-name="T278">. Balanso pozicija „A. Kapitalas ir rezervai“:</text:span></text:p>
      <text:p text:style-name="P279"><text:span text:style-name="T280">7.1</text:span><text:span text:style-name="T281">. „A. I. Įstatinis kapitalas“. Šioje pozicijoje įrašoma įregistruoto įstatinio kapitalo suma;</text:span></text:p>
      <text:p text:style-name="P282"><text:span text:style-name="T283">7.2</text:span><text:span text:style-name="T284">. „A. II. Akcijų priedai (nominalios vertės perviršis)“. Čia nurodoma suma, kuria išleistų akcijų pardavimo kaina viršija nominalią jų vertę. Šie priedai grindžiami tuo, kad draudimo įmonės grynasis turtas yra didesnis negu įregistruotas įstatinis kapitalas naujų akcijų išleidimo momentu;</text:span></text:p>
      <text:p text:style-name="P285"><text:span text:style-name="T286">7.3</text:span><text:span text:style-name="T287">. „A. III. Savos akcijos (-)“. Šioje pozicijoje rodomos įsigytos savos akcijos;</text:span></text:p>
      <text:p text:style-name="P288"><text:span text:style-name="T289">7.4</text:span><text:span text:style-name="T290">. „A. IV. Perkainojimo rezervas“. Perkainojimo rezervu laikomas nuosavo kapitalo pasikeitimas dėl ilgalaikio materialiojo ir finansinio turto perkainojimo. Taip pat šioje pozicijoje rodomas tikrosios vertės pasikeitimo rezervas, suformuotas vadovaujantis šiuo nutarimu patvirtintomis Turto ir įsipareigojimų vertinimo taisyklėmis. Operacijos, susijusios su perkainojimo rezervu, mokesčių apskaičiavimo tikslais turi būti paaiškintos aiškinamajame rašte;</text:span></text:p>
      <text:p text:style-name="P291"><text:span text:style-name="T292">7.5</text:span><text:span text:style-name="T293">. „A. V. Rezervai“. Rezervai sudaromi paskirstant ataskaitinių metų pelną visuotinio akcininkų susirinkimo sprendimu, nepažeidžiant Lietuvos Respublikos įstatymų, galiojančių įstatymų lydimųjų aktų ir draudimo įmonės įstatų.“.</text:span></text:p>
      <text:p text:style-name="P294"><text:span text:style-name="T295">5.3</text:span><text:span text:style-name="T296">. Išdėstyti 18.8 punktą taip:</text:span></text:p>
      <text:p text:style-name="P297"><text:span text:style-name="T298">„</text:span><text:span text:style-name="T299">18.8</text:span><text:span text:style-name="T300">. „II.8. Grynosios veiklos sąnaudos“. Draudimo, pensijų kaupimo veiklos sąnaudos nurodomos atsižvelgiant į I.7 pozicijos paaiškinimų nuostatas;“.</text:span></text:p>
      <text:p text:style-name="P301"><text:span text:style-name="T302">6</text:span><text:span text:style-name="T303">. Nurodytu nutarimu patvirtintuose Aiškinamojo rašto minimaliuose reikalavimuose:</text:span></text:p>
      <text:p text:style-name="P304"><text:span text:style-name="T305">6.1</text:span><text:span text:style-name="T306">. Išdėstyti 4 punktą taip:</text:span></text:p>
      <text:p text:style-name="P307"><text:span text:style-name="T308">„</text:span><text:span text:style-name="T309">4</text:span><text:span text:style-name="T310">. Išimtys. Jeigu sudarant finansinę atskaitomybę nebuvo laikomasi bendrųjų apskaitos principų, Verslo apskaitos standartų ar šio nutarimo nuostatų, šios išimtys turi būti išdėstytos aiškinamajame rašte – nurodomos priežastys ir įtaka finansinėms ataskaitoms. Jeigu įmonės vadovybė žino faktų, kurie gali kelti abejonių dėl įmonės gebėjimo tęsti veiklą, tai turi būti atskleista aiškinamajame rašte.“.</text:span></text:p>
      <text:p text:style-name="P311"><text:span text:style-name="T312">6.2</text:span><text:span text:style-name="T313">. Išdėstyti 14 punktą taip:</text:span></text:p>
      <text:p text:style-name="P314"><text:span text:style-name="T315">„</text:span><text:span text:style-name="T316">14</text:span><text:span text:style-name="T317">. Kapitalas ir rezervai. Nurodomi pagrindiniai draudimo įmonės rezervų sudarymo, vertinimo ir įtraukimo į apskaitą principai bei naudojimo apribojimai. Atskirai aprašomi perkainojimo rezervo sudarymo principai (kokio turto vertinimo rezultatas įskaitomas į rezervą, šio turto vertinimo metodai ir panašiai).</text:span></text:p>
      <text:p text:style-name="P318"><text:span text:style-name="T319">Jei akcininkų sprendimas didinti (mažinti) įstatinį kapitalą jau priimtas, bet pakeisti įstatai dar neįregistruoti, informacija apie sprendimą didinti (mažinti) įstatinį kapitalą turi būti atskleidžiama aiškinamajame rašte.“.</text:span></text:p>
      <text:p text:style-name="P320"><text:span text:style-name="T321">6.3</text:span><text:span text:style-name="T322">. Išdėstyti 32 punktą taip:</text:span></text:p>
      <text:p text:style-name="P323"><text:span text:style-name="T324">„</text:span><text:span text:style-name="T325">32</text:span><text:span text:style-name="T326">. Pastaba. „Nuosavybės ir skolos vertybiniai popieriai“. Šioje pastaboje nurodomos investicijos į vertybinius popierius, išskyrus investicijas, kai investavimo rizika tenka draudėjui ir investicijas į dukterines ir asocijuotas įmones, išskiriant nuosavybės vertybinius popierius ir skolos vertybinius popierius. Aprašomas šių investicijų pasikeitimas per ataskaitinį laikotarpį, nurodama įsigijimo vertė, vertės pasikeitimas, pardavimas ir nurašymas.“.</text:span></text:p>
      <text:p text:style-name="P327"><text:span text:style-name="T328">6.4</text:span><text:span text:style-name="T329">. Papildyti nauju 35 punktu (ankstesnius 35, 36, 37, 38, 39, 40, 41, 42, 43, 44, 45, 46, 47, 48, 49, 50, 51, 52, 53, 54, 55, 56, 57 punktus laikant 36, 37, 38, 39, 40, 41, 42, 43, 44, 45, 46, 47, 48, 49, 50, 51, 52, 53, 54, 55, 56, 57, 58 punktais) ir jį išdėstyti taip:</text:span></text:p>
      <text:p text:style-name="P330"><text:span text:style-name="T331">„</text:span><text:span text:style-name="T332">35</text:span><text:span text:style-name="T333">. Pastaba. „Gyvybės draudimo, kai investavimo rizika tenka draudėjui, investicijos“. Šioje pastaboje detalizuojamos gyvybės draudimo, kai investavimo rizika tenka draudėjui, investicijos.“.</text:span></text:p>
      <text:p text:style-name="P334"><text:span text:style-name="T335">6.5</text:span><text:span text:style-name="T336">. Išdėstyti 47 punktą taip:</text:span></text:p>
      <text:p text:style-name="P337"><text:span text:style-name="T338">„</text:span><text:span text:style-name="T339">47</text:span><text:span text:style-name="T340">. Pastaba „Pasirašytos gyvybės draudimo ir perdraudimo įmokos bei persidraudimo veiklos rezultatas“. Šioje pastaboje gyvybės draudimo veiklą vykdančios draudimo įmonės nurodo pasirašytų įmokų sumą, atskirai įrašo sumas, gautas iš draudimo, ir sumas, gautas iš perdraudimo, jeigu perdraudimo pasirašytos įmokos sudaro 10 procentų arba daugiau visos pasirašytų įmokų sumos. Pasirašytos draudimo įmokos suskirstomos taip: a) įmokos pagal individualias ir pagal grupines sutartis; b) periodinės (dalinės) ir vienkartinės įmokos; c) įmokos iš sutarčių be dalyvavimo pelne ir įmokos iš sutarčių su dalyvavimu pelne (išskyrus įmokas iš sutarčių, kai investavimo rizika tenka draudėjui) bei įmokos iš sutarčių, kai investavimo rizika tenka draudėjui. Sumų, nurodytų a, b ir c pozicijose, atskirai įrašyti nereikia, jeigu jos neviršija 10 procentų visos pasirašytų draudimo įmokų sumos.</text:span></text:p>
      <text:p text:style-name="P341">Pasirašytos draudimo įmokos skirstomos pagal sutartis, draudimo įmonės sudarytas Lietuvoje, kitose Europos Sąjungos valstybėse narėse ir užsienio valstybėse, išskyrus atvejus, kai suma neviršija 5 procentų visos įmokų sumos.</text:p>
      <text:p text:style-name="P342"><text:span text:style-name="T343">Taip pat šioje pastaboje pateikiamas persidraudimo veiklos rezultatas, kuris apskaičiuojamas iš perdraudikams tenkančių išmokų sąnaudų atėmus perdraudikams tenkančias uždirbtas įmokas, pridėjus perdraudimo komisinius (gautus (gautinus) iš perdraudikų) ir perdraudikų pelno dalį, atėmus kitas perdraudikų pajamas ir pridėjus kitas perdraudikų sąnaudas.“.</text:span></text:p>
      <text:p text:style-name="P344"><text:span text:style-name="T345">6.6</text:span><text:span text:style-name="T346">. Pripažinti netekusiu galios 58 punktą.</text:span></text:p>
      <text:p text:style-name="P347"><text:span text:style-name="T348">7</text:span><text:span text:style-name="T349">. Nurodytu nutarimu patvirtintą Draudimo įmonių aiškinamojo rašto minimalių reikalavimų priedą „Privalomos pildyti lentelės“:</text:span></text:p>
      <text:p text:style-name="P350"><text:span text:style-name="T351">7.1</text:span><text:span text:style-name="T352">. Papildyti nauja „Gyvybės draudimo, kai investavimo rizika tenka draudėjui, investicijos“ lentele, ir ją išdėstyti taip:</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Straipsniai</text:p>
          </table:table-cell>
          <table:table-cell table:style-name="TableCell367">
            <text:p text:style-name="P368">Akcijos, kiti kintamų pajamų vertybiniai popieriai ir investicinių fondų vienetai</text:p>
          </table:table-cell>
          <table:table-cell table:style-name="TableCell369">
            <text:p text:style-name="P370">Skolos vertybiniai popieriai</text:p>
          </table:table-cell>
          <table:table-cell table:style-name="TableCell371">
            <text:p text:style-name="P372">Nekilnojamasis turtas</text:p>
          </table:table-cell>
          <table:table-cell table:style-name="TableCell373">
            <text:p text:style-name="P374">Terminuoti indėliai</text:p>
          </table:table-cell>
          <table:table-cell table:style-name="TableCell375">
            <text:p text:style-name="P376">Paskolos</text:p>
          </table:table-cell>
          <table:table-cell table:style-name="TableCell377">
            <text:p text:style-name="P378">Išvestinės finansinės priemonės</text:p>
          </table:table-cell>
          <table:table-cell table:style-name="TableCell379">
            <text:p text:style-name="P380">Pinigai sąskaitose ir kasoje</text:p>
          </table:table-cell>
          <table:table-cell table:style-name="TableCell381">
            <text:p text:style-name="P382">Kita</text:p>
          </table:table-cell>
        </table:table-row>
        <text:soft-page-break/>
        <table:table-row table:style-name="TableRow383">
          <table:table-cell table:style-name="TableCell384">
            <text:p text:style-name="P385">Balansinė vertė ataskaitinio laikotarpio pradžioje</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Įsigytas turta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Perleistas turtas (-)</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Nurašytas turtas (-)</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Iš vieno straipsnio į kitą perrašytas turtas +/(-)</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Vertės padidėjima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Vertės sumažėjimas (-)</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Balansinė vertė ataskaitinio laikotarpio pabaigoje</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8</text:span><text:span text:style-name="T538">. Nurodytu nutarimu patvirtintą Pavyzdinį sąskaitų planą su paaiškinimais ir svarbiausių sąskaitų korespondencijomis:</text:span></text:p>
      <text:p text:style-name="P539"><text:span text:style-name="T540">8.1</text:span><text:span text:style-name="T541">. Išdėstyti 48 sąskaitą taip:</text:span></text:p>
      <text:p text:style-name="P542"><text:span text:style-name="T543">„48 Atidėjimai kitiems (ne iš draudimo sutarčių kylantiems) įsipareigojimams ir reikalavimams padengti</text:span></text:p>
      <text:p text:style-name="P544">480 Atidėjimai draudimo įmonės darbuotojų pensijoms ir panašiems įsipareigojimams</text:p>
      <text:p text:style-name="P545">481 Atidėtieji mokesčiai</text:p>
      <text:p text:style-name="P546"><text:span text:style-name="T547">482 Kiti atidėjimai“;</text:span></text:p>
      <text:p text:style-name="P548"><text:span text:style-name="T549">8.2</text:span><text:span text:style-name="T550">. Išdėstyti 53 sąskaitą taip:</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53</text:p>
          </table:table-cell>
          <table:table-cell table:style-name="TableCell558">
            <text:p text:style-name="P559">Investicinės veiklos pajamos</text:p>
          </table:table-cell>
        </table:table-row>
        <table:table-row table:style-name="TableRow560">
          <table:table-cell table:style-name="TableCell561">
            <text:p text:style-name="P562">530</text:p>
          </table:table-cell>
          <table:table-cell table:style-name="TableCell563">
            <text:p text:style-name="P564">Gyvybės draudimo investicinės veiklos pajamos</text:p>
          </table:table-cell>
        </table:table-row>
        <table:table-row table:style-name="TableRow565">
          <table:table-cell table:style-name="TableCell566">
            <text:p text:style-name="P567">5300</text:p>
          </table:table-cell>
          <table:table-cell table:style-name="TableCell568">
            <text:p text:style-name="P569">Pajamos iš dalyvavimo kitų įmonių veikloje</text:p>
          </table:table-cell>
        </table:table-row>
        <table:table-row table:style-name="TableRow570">
          <table:table-cell table:style-name="TableCell571">
            <text:p text:style-name="P572">5301</text:p>
          </table:table-cell>
          <table:table-cell table:style-name="TableCell573">
            <text:p text:style-name="P574">Pajamos iš kitų investicijų</text:p>
          </table:table-cell>
        </table:table-row>
        <table:table-row table:style-name="TableRow575">
          <table:table-cell table:style-name="TableCell576">
            <text:p text:style-name="P577">53010<text:s/></text:p>
          </table:table-cell>
          <table:table-cell table:style-name="TableCell578">
            <text:p text:style-name="P579">Pajamos iš žemės ir pastatų</text:p>
          </table:table-cell>
        </table:table-row>
        <table:table-row table:style-name="TableRow580">
          <table:table-cell table:style-name="TableCell581">
            <text:p text:style-name="P582">53011<text:s/></text:p>
          </table:table-cell>
          <table:table-cell table:style-name="TableCell583">
            <text:p text:style-name="P584">Pajamos iš kitų investicijų</text:p>
          </table:table-cell>
        </table:table-row>
        <table:table-row table:style-name="TableRow585">
          <table:table-cell table:style-name="TableCell586">
            <text:p text:style-name="P587">5302<text:s/></text:p>
          </table:table-cell>
          <table:table-cell table:style-name="TableCell588">
            <text:p text:style-name="P589">Investicijų vertės sumažėjimo atstatymas</text:p>
          </table:table-cell>
        </table:table-row>
        <table:table-row table:style-name="TableRow590">
          <table:table-cell table:style-name="TableCell591">
            <text:p text:style-name="P592">5303<text:s/></text:p>
          </table:table-cell>
          <table:table-cell table:style-name="TableCell593">
            <text:p text:style-name="P594">Investicijų perleidimo pelnas</text:p>
          </table:table-cell>
        </table:table-row>
        <table:table-row table:style-name="TableRow595">
          <table:table-cell table:style-name="TableCell596">
            <text:p text:style-name="P597">531<text:s/></text:p>
          </table:table-cell>
          <table:table-cell table:style-name="TableCell598">
            <text:p text:style-name="P599">Pelnas iš investicijų, kai investavimo rizika tenka draudėjui</text:p>
          </table:table-cell>
        </table:table-row>
        <table:table-row table:style-name="TableRow600">
          <table:table-cell table:style-name="TableCell601">
            <text:p text:style-name="P602">532<text:s/></text:p>
          </table:table-cell>
          <table:table-cell table:style-name="TableCell603">
            <text:p text:style-name="P604">Ne gyvybės draudimo investicinės veiklos pajamos</text:p>
          </table:table-cell>
        </table:table-row>
        <table:table-row table:style-name="TableRow605">
          <table:table-cell table:style-name="TableCell606">
            <text:p text:style-name="P607">5320<text:s/></text:p>
          </table:table-cell>
          <table:table-cell table:style-name="TableCell608">
            <text:p text:style-name="P609">Pajamos iš dalyvavimo kitų įmonių veikloje</text:p>
          </table:table-cell>
        </table:table-row>
        <table:table-row table:style-name="TableRow610">
          <table:table-cell table:style-name="TableCell611">
            <text:p text:style-name="P612">5321<text:s/></text:p>
          </table:table-cell>
          <table:table-cell table:style-name="TableCell613">
            <text:p text:style-name="P614">Pajamos iš kitų investicijų</text:p>
          </table:table-cell>
        </table:table-row>
        <table:table-row table:style-name="TableRow615">
          <table:table-cell table:style-name="TableCell616">
            <text:p text:style-name="P617">5322<text:s/></text:p>
          </table:table-cell>
          <table:table-cell table:style-name="TableCell618">
            <text:p text:style-name="P619">Pajamos iš žemės ir pastatų</text:p>
          </table:table-cell>
        </table:table-row>
        <table:table-row table:style-name="TableRow620">
          <table:table-cell table:style-name="TableCell621">
            <text:p text:style-name="P622">5323<text:s/></text:p>
          </table:table-cell>
          <table:table-cell table:style-name="TableCell623">
            <text:p text:style-name="P624">Pajamos iš kitų investicijų</text:p>
          </table:table-cell>
        </table:table-row>
        <table:table-row table:style-name="TableRow625">
          <table:table-cell table:style-name="TableCell626">
            <text:p text:style-name="P627">5322<text:s/></text:p>
          </table:table-cell>
          <table:table-cell table:style-name="TableCell628">
            <text:p text:style-name="P629">Investicijų vertės sumažėjimo atstatymas</text:p>
          </table:table-cell>
        </table:table-row>
        <table:table-row table:style-name="TableRow630">
          <table:table-cell table:style-name="TableCell631">
            <text:p text:style-name="P632">5323<text:s/></text:p>
          </table:table-cell>
          <table:table-cell table:style-name="TableCell633">
            <text:p text:style-name="P634"><text:span text:style-name="T635">Investicijų perleidimo pelnas“;</text:span></text:p>
          </table:table-cell>
        </table:table-row>
      </table:table>
      <text:p text:style-name="P636"><text:span text:style-name="T637">8.3</text:span><text:span text:style-name="T638">. Išdėstyti 56 sąskaitą taip:</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56</text:p>
          </table:table-cell>
          <table:table-cell table:style-name="TableCell647" table:number-columns-spanned="2">
            <text:p text:style-name="P648">Pelno mokesčio tikslinimas ir atidėtųjų mokesčių atkūrimas</text:p>
          </table:table-cell>
          <table:covered-table-cell/>
        </table:table-row>
        <table:table-row table:style-name="TableRow649">
          <table:table-cell table:style-name="TableCell650">
            <text:p text:style-name="P651">560<text:s/></text:p>
          </table:table-cell>
          <table:table-cell table:style-name="TableCell652" table:number-columns-spanned="2">
            <text:p text:style-name="P653">Pelno mokesčio tikslinimas</text:p>
          </table:table-cell>
          <table:covered-table-cell/>
        </table:table-row>
        <table:table-row table:style-name="TableRow654">
          <table:table-cell table:style-name="TableCell655">
            <text:p text:style-name="P656">561<text:s/></text:p>
          </table:table-cell>
          <table:table-cell table:style-name="TableCell657" table:number-columns-spanned="2">
            <text:p text:style-name="P658">Pervedimai iš atidėtųjų mokesčių“;</text:p>
          </table:table-cell>
          <table:covered-table-cell/>
        </table:table-row>
        <table:table-row table:style-name="TableRow659">
          <table:table-cell table:style-name="TableCell660" table:number-columns-spanned="2">
            <text:p text:style-name="P661">8.4. Išdėstyti 63 sąskaitą taip:</text:p>
          </table:table-cell>
          <table:covered-table-cell/>
          <table:table-cell table:style-name="TableCell662">
            <text:p text:style-name="P663"/>
          </table:table-cell>
        </table:table-row>
        <table:table-row table:style-name="TableRow664">
          <table:table-cell table:style-name="TableCell665">
            <text:p text:style-name="P666">„63</text:p>
          </table:table-cell>
          <table:table-cell table:style-name="TableCell667" table:number-columns-spanned="2">
            <text:p text:style-name="P668">Investicinės veiklos sąnaudos</text:p>
          </table:table-cell>
          <table:covered-table-cell/>
        </table:table-row>
        <table:table-row table:style-name="TableRow669">
          <table:table-cell table:style-name="TableCell670">
            <text:p text:style-name="P671">630</text:p>
          </table:table-cell>
          <table:table-cell table:style-name="TableCell672" table:number-columns-spanned="2">
            <text:p text:style-name="P673">Gyvybės draudimo investicinės veiklos sąnaudos</text:p>
          </table:table-cell>
          <table:covered-table-cell/>
        </table:table-row>
        <table:table-row table:style-name="TableRow674">
          <table:table-cell table:style-name="TableCell675">
            <text:p text:style-name="P676">6300<text:s/></text:p>
          </table:table-cell>
          <table:table-cell table:style-name="TableCell677" table:number-columns-spanned="2">
            <text:p text:style-name="P678">Investicijų vadybos sąnaudos, įskaitant palūkanas</text:p>
          </table:table-cell>
          <table:covered-table-cell/>
        </table:table-row>
        <table:table-row table:style-name="TableRow679">
          <table:table-cell table:style-name="TableCell680">
            <text:p text:style-name="P681">6301</text:p>
          </table:table-cell>
          <table:table-cell table:style-name="TableCell682" table:number-columns-spanned="2">
            <text:p text:style-name="P683">Investicijų vertės sumažėjimas</text:p>
          </table:table-cell>
          <table:covered-table-cell/>
        </table:table-row>
        <table:table-row table:style-name="TableRow684">
          <table:table-cell table:style-name="TableCell685">
            <text:p text:style-name="P686">6302<text:s/></text:p>
          </table:table-cell>
          <table:table-cell table:style-name="TableCell687" table:number-columns-spanned="2">
            <text:p text:style-name="P688">Investicijų perleidimo nuostoliai</text:p>
          </table:table-cell>
          <table:covered-table-cell/>
        </table:table-row>
        <table:table-row table:style-name="TableRow689">
          <table:table-cell table:style-name="TableCell690">
            <text:p text:style-name="P691">631<text:s/></text:p>
          </table:table-cell>
          <table:table-cell table:style-name="TableCell692" table:number-columns-spanned="2">
            <text:p text:style-name="P693">Nuostoliai iš investicijų, kai investavimo rizika tenka draudėjui</text:p>
          </table:table-cell>
          <table:covered-table-cell/>
        </table:table-row>
        <table:table-row table:style-name="TableRow694">
          <table:table-cell table:style-name="TableCell695">
            <text:p text:style-name="P696">632<text:s/></text:p>
          </table:table-cell>
          <table:table-cell table:style-name="TableCell697" table:number-columns-spanned="2">
            <text:p text:style-name="P698">Ne gyvybės draudimo investicinės veiklos sąnaudos</text:p>
          </table:table-cell>
          <table:covered-table-cell/>
        </table:table-row>
        <table:table-row table:style-name="TableRow699">
          <table:table-cell table:style-name="TableCell700">
            <text:p text:style-name="P701">6320<text:s/></text:p>
          </table:table-cell>
          <table:table-cell table:style-name="TableCell702" table:number-columns-spanned="2">
            <text:p text:style-name="P703">Investicijų vadybos sąnaudos, įskaitant palūkanas</text:p>
          </table:table-cell>
          <table:covered-table-cell/>
        </table:table-row>
        <table:table-row table:style-name="TableRow704">
          <table:table-cell table:style-name="TableCell705">
            <text:p text:style-name="P706">6321<text:s/></text:p>
          </table:table-cell>
          <table:table-cell table:style-name="TableCell707" table:number-columns-spanned="2">
            <text:p text:style-name="P708">Investicijų vertės sumažėjimas</text:p>
          </table:table-cell>
          <table:covered-table-cell/>
        </table:table-row>
        <table:table-row table:style-name="TableRow709">
          <table:table-cell table:style-name="TableCell710">
            <text:p text:style-name="P711">6322</text:p>
          </table:table-cell>
          <table:table-cell table:style-name="TableCell712" table:number-columns-spanned="2">
            <text:p text:style-name="P713"><text:span text:style-name="T714">Investicijų perleidimo nuostoliai“.</text:span></text:p>
          </table:table-cell>
          <table:covered-table-cell/>
        </table:table-row>
      </table:table>
      <text:p text:style-name="P715"><text:span text:style-name="T716">8.5</text:span><text:span text:style-name="T717">. Išdėstyti 4 punktą taip:</text:span></text:p>
      <text:p text:style-name="P718"><text:span text:style-name="T719">„</text:span><text:span text:style-name="T720">4.14</text:span><text:span text:style-name="T721"><text:s/>sąskaita „Kitos finansinės investicijos“ skirta investicijoms, neįtrauktoms į 12, 13, 15 ir 16 sąskaitas.</text:span></text:p>
      <text:p text:style-name="P722">Ši sąskaita debetuojama:</text:p>
      <text:p text:style-name="P723">įsigyjant kitų įmonių vertybinius popierius, – pirkimo kaina [K 23, 47];</text:p>
      <text:p text:style-name="P724">padedant į banką terminuotą indėlį, – indėlio suma [K 23];</text:p>
      <text:p text:style-name="P725">suteikiant paskolas ir kitaip investuojant [K 23];</text:p>
      <text:p text:style-name="P726">registruojant investicijų vertės sumažėjimo atstatymą, padidėjimą [K 53];</text:p>
      <text:p text:style-name="P727">registruojant palūkanų pajamas [K 53].</text:p>
      <text:p text:style-name="P728">Ši sąskaita kredituojama:</text:p>
      <text:p text:style-name="P729">parduodant įsigytus vertybinius popierius [D 21, 23, 47];</text:p>
      <text:p text:style-name="P730">atsiimant iš banko terminuotą indėlį [D 23];</text:p>
      <text:p text:style-name="P731">atgavus suteiktas paskolas [D 23];</text:p>
      <text:p text:style-name="P732">nesitikint atgauti iš banko terminuoto indėlio, – suma, kurios nebesitikima atgauti (atitinkama kontrarinė sąskaita) [D 63];</text:p>
      <text:p text:style-name="P733">dėl įmonių bankroto praradus jų vertybinius popierius ir kitas investicijas (atitinkama kontrarinė sąskaita) [D 63];</text:p>
      <text:p text:style-name="P734">registruojant investicijų vertės sumažėjimą [D 63];</text:p>
      <text:p text:style-name="P735"><text:span text:style-name="T736">registruojant faktiškai gautas palūkanas [D23].“.</text:span></text:p>
      <text:p text:style-name="P737"><text:span text:style-name="T738">8.6</text:span><text:span text:style-name="T739">. Išdėstyti 12 punktą taip:</text:span></text:p>
      <text:p text:style-name="P740"><text:span text:style-name="T741">„</text:span><text:span text:style-name="T742">12</text:span><text:span text:style-name="T743">. 29 sąskaita „Sukauptos pajamos ir ateinančių laikotarpių sąnaudos“ skirta uždirbtų, tolygiai kaupiamų, bet dar neapmokėtų pajamų ir iš anksto apmokėtų (užregistruotų apskaitoje) sąnaudų apskaitai. Į šią sąskaitą neįtraukiamas išankstinis mokėjimas už nekilnojamąjį turtą, transporto priemones, biuro ir kitą įrangą, atsargas ir panašų turtą, kuriam skirtos atitinkamos išankstinio mokėjimo sąskaitos.</text:span></text:p>
      <text:p text:style-name="P744">Ši sąskaita debetuojama:</text:p>
      <text:p text:style-name="P745">iš anksto sumokant pinigus už nuomą ir kitas paslaugas, kurios bus gautos ateinančiais laikotarpiais, – sumokėta suma [K23];</text:p>
      <text:p text:style-name="P746">fiksuojant susikaupusias palūkanas ir kitas pajamas, už kurias dar negauti pinigai, – susikaupusia suma [K 52, 53, 54].</text:p>
      <text:p text:style-name="P747">Ši sąskaita kredituojama:</text:p>
      <text:p text:style-name="P748">gavus paslaugas, už kurias buvo sumokėta iš anksto, – draudimo įmonei suteiktų paslaugų dalimi [D 62];</text:p>
      <text:p text:style-name="P749"><text:span text:style-name="T750">gavus kitų pajamų, jeigu jos buvo įtrauktos į Sukauptų pajamų sąskaitą [D 23].“.</text:span></text:p>
      <text:p text:style-name="P751"><text:span text:style-name="T752">8.7</text:span><text:span text:style-name="T753">. Išdėstyti 29 punktą taip:</text:span></text:p>
      <text:p text:style-name="P754"><text:span text:style-name="T755">„</text:span><text:span text:style-name="T756">29</text:span><text:span text:style-name="T757">. 48 sąskaita „Atidėjimai kitiems (ne iš draudimo sutarčių kylantiems) įsipareigojimams ir reikalavimams padengti“ skirta sąnaudų didinimo arba pajamų mažinimo būdu suformuotų atidėjimų, kitų nei draudimo techninių atidėjinių apskaitai. Tai gali būti atidėjimai pensijoms, savo turto kapitaliniam remontui ir panašiai. Ši sąskaita taip pat skirta atidėtųjų mokesčių apskaitai.</text:span></text:p>
      <text:p text:style-name="P758">Ši sąskaita debetuojama:</text:p>
      <text:p text:style-name="P759">apskaičiuojant pensijas iš draudimo įmonės pensijų fondo įmonės darbuotojų pensijoms [K 47];</text:p>
      <text:p text:style-name="P760">nustatant kapitalinio remonto išlaidas [K 47];</text:p>
      <text:p text:style-name="P761">nustatant kitus įsipareigojimus ir reikalavimus [K 47];</text:p>
      <text:p text:style-name="P762">nurašant nepanaudotą atidėjimo dalį [K 62];</text:p>
      <text:p text:style-name="P763">perkeliant atidėtųjų mokesčių sumas, kurios kitais metais turės būti sumokėtos į sąskaitą „Mokėtini mokesčiai“ [K 47].</text:p>
      <text:p text:style-name="P764">Ši sąskaita kredituojama:</text:p>
      <text:p text:style-name="P765">registruojant ateityje numatomas išmokas, dėl kurių verta sudaryti atidėjimus [D 62];</text:p>
      <text:p text:style-name="P766"><text:span text:style-name="T767">registruojant atidėtuosius mokesčius [D 67].“.</text:span></text:p>
      <text:p text:style-name="P768"><text:span text:style-name="T769">8.8</text:span><text:span text:style-name="T770">. Išdėstyti 34 punktą taip:</text:span></text:p>
      <text:p text:style-name="P771"><text:span text:style-name="T772">„</text:span><text:span text:style-name="T773">34</text:span><text:span text:style-name="T774">. 53 sąskaita „Investicinės veiklos pajamos“ skirta apskaitai pajamų, uždirbtų dalyvaujant kitų įmonių veikloje, gautų (gautinų) dividendų, palūkanų, uždirbtų pajamų iš nuomos, terminuotų indėlių, nuostolių dėl investicijų vertės sumažėjimo atstatymui ir pelno, gauto pardavus investicijas. Čia taip pat įtraukiamas pelnas iš investicijų, kai investavimo rizika tenka draudėjui.</text:span></text:p>
      <text:p text:style-name="P775">Ši sąskaita debetuojama ją uždarant ataskaitinio laikotarpio pabaigoje visa kredito likučio suma [K 39].</text:p>
      <text:p text:style-name="P776">Ši sąskaita kredituojama:</text:p>
      <text:p text:style-name="P777">registruojant pelną iš investicijų perleidimo [D 21, 23, 47];</text:p>
      <text:p text:style-name="P778">registruojant investicijų vertės sumažėjimo atstatymą, padidėjimą [D 13, 14];</text:p>
      <text:p text:style-name="P779">registruojant investicinės veiklos pajamas, uždirbtas dalyvaujant kitose įmonėse [D 13, 21, 23, 29];</text:p>
      <text:p text:style-name="P780">registruojant pajamas iš kitų investicijų [D 21, 23, 29];</text:p>
      <text:p text:style-name="P781"><text:span text:style-name="T782">padidėjus turto, į kurį investuoti nurodė draudėjas, vertei [D 16].“.</text:span></text:p>
      <text:p text:style-name="P783"><text:span text:style-name="T784">8.9</text:span><text:span text:style-name="T785">. Išdėstyti 37 punktą taip:</text:span></text:p>
      <text:p text:style-name="P786"><text:span text:style-name="T787">„</text:span><text:span text:style-name="T788">37</text:span><text:span text:style-name="T789">. 56 sąskaita „Pelno mokesčio tikslinimas ir atidėtųjų mokesčių atkūrimas“ skirta ataskaitinio laikotarpio pabaigoje pelno mokesčio tikslinimams įtraukti ir pervedimams iš atidėtųjų mokesčių įregistruoti.</text:span></text:p>
      <text:p text:style-name="P790">Ši sąskaita uždarant ją ataskaitinio laikotarpio pabaigoje debetuojama visa kredito likučio suma [K 39].</text:p>
      <text:p text:style-name="P791">Ši sąskaita kredituojama:</text:p>
      <text:p text:style-name="P792">ataskaitinio laikotarpio pabaigoje nustačius apskaičiuotą ar sumokėtą per didelę pelno mokesčio sumą, – suma, viršijančia privalomą sumokėti pelno mokestį [D 21];</text:p>
      <text:p text:style-name="P793">kai nurašoma per didelė įvertintų mokesčių dalis, kurios nereikia mokėti finansiniais metais [D 47];</text:p>
      <text:p text:style-name="P794"><text:span text:style-name="T795">atkuriant atidėtųjų mokesčių dalį, kuria buvo per daug suformuotas atidėjimas/kuria buvo sudarytas atidėjimo perviršis [D 48].“.</text:span></text:p>
      <text:p text:style-name="P796"><text:span text:style-name="T797">8.10</text:span><text:span text:style-name="T798">. Išdėstyti 43 punktą taip:</text:span></text:p>
      <text:p text:style-name="P799"><text:span text:style-name="T800">„</text:span><text:span text:style-name="T801">43</text:span><text:span text:style-name="T802">. 63 sąskaita „Investicinės veiklos sąnaudos“ skirta investicijų vadybos sąnaudų, investicijų vertės sumažėjimo sąnaudų ir nuostolių iš investicijų perleidimo apskaitai. Taip pat čia įtraukiami nuostoliai iš investicijų, kai investavimo rizika tenka draudėjui.</text:span></text:p>
      <text:p text:style-name="P803">Ši sąskaita debetuojama:</text:p>
      <text:p text:style-name="P804">įrašant investicijų vadybos sąnaudas [K 23, 47];</text:p>
      <text:p text:style-name="P805">įrašant nuostolius dėl investicijų perleidimo [K 12, 13, 14];</text:p>
      <text:p text:style-name="P806">registruojant investicijų vertės sumažėjimą [K 14];</text:p>
      <text:soft-page-break/>
      <text:p text:style-name="P807">sumažėjus turto, į kurį investuoti nurodė draudėjas, vertei [K 16].</text:p>
      <text:p text:style-name="P808"><text:span text:style-name="T809">Ši sąskaita kredituojama ją uždarant ataskaitinio laikotarpio pabaigoje visa debeto likučio suma [D 39].“.</text:span></text:p>
      <text:p text:style-name="P810"><text:span text:style-name="T811">8.11</text:span><text:span text:style-name="T812">. Išdėstyti 45 punktą taip:</text:span></text:p>
      <text:p text:style-name="P813"><text:span text:style-name="T814">„</text:span><text:span text:style-name="T815">45</text:span><text:span text:style-name="T816">. 65 sąskaita „Kitos sąnaudos“ apima neigiamą valiutos kursų keitimosi poveikį, sąnaudas, susidariusias imant paskolas (joms priklauso palūkanos, komisiniai, kitos tiesiogiai su paskolų ėmimu susijusios sumokėtos ir mokėtinos sumos), taip pat kitas sąnaudas, neįtrauktas į kitas sąskaitas.</text:span></text:p>
      <text:p text:style-name="P817">Ši sąskaita debetuojama:</text:p>
      <text:p text:style-name="P818">registruojant obligacijų išleidimo išlaidas [K 23];</text:p>
      <text:p text:style-name="P819">nurodant neigiamą valiutos kursų pasikeitimo įtaką [K 23];</text:p>
      <text:p text:style-name="P820">įrašant kitas finansines sąnaudas [K 23, 47];</text:p>
      <text:p text:style-name="P821">registruojant apskaičiuotas palūkanų sąnaudas [K 45, 46, 47];</text:p>
      <text:p text:style-name="P822">ataskaitinio laikotarpio pabaigoje perkainojant valiutinius straipsnius, kai per laikotarpį dėl lito ir užsienio valiutos santykio pasikeitimo susidaro nuostoliai [K gautinų ir mokėtinų sumų sąskaitos].</text:p>
      <text:p text:style-name="P823">Ši sąskaita kredituojama:</text:p>
      <text:p text:style-name="P824"><text:span text:style-name="T825">ją uždarant ataskaitinio laikotarpio pabaigoje, – visa debeto likučio suma [D 39].“.</text:span></text:p>
      <text:p text:style-name="P826"><text:span text:style-name="T827">9</text:span><text:span text:style-name="T828">. Nustatyti, kad draudimo įmonės pildydamos tarpinę pinigų srautų ataskaitą už 2006 m. gali nepateikti lyginamosios praėjusių finansinių metų atitinkamo tarpinio ataskaitinio laikotarpio informacijos.</text:span></text:p>
      <text:p text:style-name="P829"><text:span text:style-name="T830">10</text:span><text:span text:style-name="T831">. Šio nutarimo nuostatos taikomos sudarant 2006 metų pirmo pusmečio ir vėlesnių ataskaitinių laikotarpių finansinę atskaitomybę, išskyrus nutarimo 4.2 punktu keičiamo 3 punkto 3.2 papunktį, kurio nuostatos taikomos finansinėms atskaitomybėms, sudaromoms už 2008 metus ir vėlesnius ataskaitinius laikotarpius.</text:span></text:p>
      <text:p text:style-name="P832"/>
      <text:p text:style-name="P833"/>
      <text:p text:style-name="P834"/>
      <text:p text:style-name="P835">LIETUVOS RESPUBLIKOS DRAUDIMO</text:p>
      <text:p text:style-name="P836"><text:span text:style-name="T837">PRIEŽIŪROS KOMISIJOS PIRMININKAS</text:span><text:span text:style-name="T838"><text:tab/>MINDAUGAS ŠA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5T13:02:00Z</meta:creation-date>
    <dc:date>2017-05-15T13:02:00Z</dc:date>
    <meta:template xlink:href="Normal.dotm" xlink:type="simple"/>
    <meta:editing-cycles>2</meta:editing-cycles>
    <meta:editing-duration>PT0S</meta:editing-duration>
    <meta:document-statistic meta:page-count="9" meta:paragraph-count="233" meta:word-count="3356" meta:character-count="26651" meta:row-count="619" meta:non-whitespace-character-count="23528"/>
  </office:meta>
</office:document-meta>
</file>