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PAUKŠTIENOS ĮVEŽIMO</text:p>
      <text:p text:style-name="P12"/>
      <text:p text:style-name="P13">2002 m. birželio 17 d. Nr. I-14</text:p>
      <text:p text:style-name="P14">Vilnius</text:p>
      <text:p text:style-name="P15"/>
      <text:p text:style-name="P16"><text:span text:style-name="T17">Vadovaudamasis Estijos ir Latvijos veterinarijos tarnybų pateikta</text:span><text:span text:style-name="T18"><text:s/>informacija, kad paukščių lesinimui iš užsienio nebuvo įvežta pašarų:</text:span></text:p>
      <text:p text:style-name="P19"><text:span text:style-name="T20">1</text:span><text:span text:style-name="T21">.<text:s/></text:span><text:span text:style-name="T22">Leidžiu</text:span><text:span text:style-name="T23"><text:s/>įvežti iš Estijos ir Latvijos paukštieną, jos produktus, kiaušinius ir jų produktus.</text:span></text:p>
      <text:p text:style-name="P24"><text:span text:style-name="T25">2</text:span><text:span text:style-name="T26">.<text:s/></text:span><text:span text:style-name="T27">Nustatau</text:span><text:span text:style-name="T28">, kad įsakymas įsigalioja nuo 2002 m. birželio 18 d.</text:span></text:p>
      <text:p text:style-name="P29"/>
      <text:p text:style-name="P30"/>
      <text:p text:style-name="P31"><text:span text:style-name="T32">VYRIAUSIOJO V</text:span><text:span text:style-name="T33">ALSTYBINIO VETERINARIJOS<text:s/></text:span></text:p>
      <text:p text:style-name="P34">INSPEKTORIAUS PAVADUOTOJAS</text:p>
      <text:p text:style-name="P35">L. E. VYRIAUSIOJO VALSTYBINIO VETERINARIJOS<text:s/></text:p>
      <text:p text:style-name="P36">INSPEKTORIAUS PAREIGAS<text:tab/>DARIUS REMEIKA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34:00Z</meta:creation-date>
    <dc:date>2015-06-29T19:34:00Z</dc:date>
    <meta:template xlink:href="Normal" xlink:type="simple"/>
    <meta:editing-cycles>2</meta:editing-cycles>
    <meta:editing-duration>PT0S</meta:editing-duration>
    <meta:document-statistic meta:page-count="1" meta:paragraph-count="15" meta:word-count="83" meta:character-count="618" meta:row-count="32" meta:non-whitespace-character-count="550"/>
  </office:meta>
</office:document-meta>
</file>