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office:automatic-styles>
  <office:body>
    <office:text text:use-soft-page-breaks="true">
      <text:p text:style-name="P1"/>
      <text:p text:style-name="P9">LIETUVOS TEISMO EKSPERTIZĖS CENTRO DIREKTORIUS</text:p>
      <text:p text:style-name="P10"/>
      <text:p text:style-name="P11">Į S A K Y M A S</text:p>
      <text:p text:style-name="P12"><text:span text:style-name="T13">DĖL LIETUVOS TEISMO EKSPERTIZĖS CENTRO ATLIEKAMŲ EKSPERTIZIŲ (TYRIMŲ) KAINŲ NUSTATYMO IR TAIKYMO TVARKOS PATVIRTINIMO</text:span></text:p>
      <text:p text:style-name="P14"/>
      <text:p text:style-name="P15">2003 m. rugsėjo 29 d. Nr. B-42</text:p>
      <text:p text:style-name="P16">Vilnius</text:p>
      <text:p text:style-name="P17"/>
      <text:p text:style-name="P18"><text:span text:style-name="T19">Vadovaudamasi Lietuvos Respublikos civilinio proceso kodekso (Žin., 2002, Nr.<text:s/></text:span><text:a xlink:href="https://www.e-tar.lt/portal/lt/legalAct/TAR.2E7C18F61454" office:target-frame-name="_blank" xlink:show="new"><text:span text:style-name="T20">36-1340</text:span></text:a><text:span text:style-name="T21">) 89 ir 90 str., Lietuvos Respublikos administracinių bylų teisenos įstatymo (Žin., 2000, Nr.<text:s/></text:span><text:a xlink:href="https://www.e-tar.lt/portal/lt/legalAct/TAR.78FAC7B20AD8" office:target-frame-name="_blank" xlink:show="new"><text:span text:style-name="T22">85-2566</text:span></text:a><text:span text:style-name="T23">) 43 str., Lietuvos Respublikos baudžiamojo proceso kodekso (Žin., 2002, Nr.<text:s/></text:span><text:a xlink:href="https://www.e-tar.lt/portal/lt/legalAct/TAR.EC588C321777" office:target-frame-name="_blank" xlink:show="new"><text:span text:style-name="T24">37-1341</text:span></text:a><text:span text:style-name="T25">) 104 str. 2 dalimi ir Lietuvos Respublikos teisingumo ministro 2003 05 26 įsakymu Nr. 159 patvirtintų Ekspertizių atlikimo LTEC nuostatų (Žin., 2003, Nr.<text:s/></text:span><text:a xlink:href="https://www.e-tar.lt/portal/lt/legalAct/TAR.24E669AA6801" office:target-frame-name="_blank" xlink:show="new"><text:span text:style-name="T26">54-2404</text:span></text:a><text:span text:style-name="T27">) 3 punktu,<text:s/></text:span><text:span text:style-name="T28">tvirtinu</text:span><text:span text:style-name="T29"><text:s/>Lietuvos teismo ekspertizės centro atliekamų ekspertizių (tyrimų) kainų nustatymo ir taikymo tvarką (pridedama).</text:span></text:p>
      <text:p text:style-name="P30"/>
      <text:p text:style-name="P31"/>
      <text:p text:style-name="P32"/>
      <text:p text:style-name="P33"><text:span text:style-name="T34">L. E. DIREKTORIAUS PAREIGAS</text:span><text:span text:style-name="T35"><text:tab/>GABRIELĖ JUODKAITĖ-GRANSKIENĖ</text:span></text:p>
      <text:soft-page-break/>
      <text:p text:style-name="P36"><text:span text:style-name="T37">PATVIRTINTA</text:span></text:p>
      <text:p text:style-name="P38">Lietuvos teismo ekspertizės<text:s/></text:p>
      <text:p text:style-name="P39">centro direktoriaus 2003 m.<text:s/></text:p>
      <text:p text:style-name="P40">rugsėjo 29 d. įsakymu Nr. B-42</text:p>
      <text:p text:style-name="P41"/>
      <text:p text:style-name="P42"><text:span text:style-name="T43">LIETUVOS TEISMO EKSPERTIZĖS CENTRO ATLIEKAMŲ EKSPERTIZIŲ (TYRIMŲ) KAINŲ NUSTATYMO IR TAIKYM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gal šią tvarką nustatomos Lietuvos teismo ekspertizės centro civilinėse, administracinėse bylose ar privačių asmenų prašymu atliekamų ekspertizių (tyrimų) kainos.</text:span></text:p>
      <text:p text:style-name="P53"><text:span text:style-name="T54">2</text:span><text:span text:style-name="T55">. Lietuvos Respublikos baudžiamojo proceso kodekso numatytais atvejais ši tvarka gali būti taikoma ir apskaičiuojant ekspertizės (tyrimo), atliktos baudžiamojoje byloje, kainą.</text:span></text:p>
      <text:p text:style-name="P56"/>
      <text:p text:style-name="P57"><text:span text:style-name="T58">II</text:span><text:span text:style-name="T59">.<text:s/></text:span><text:span text:style-name="T60">KAINŲ NUSTATYMAS</text:span></text:p>
      <text:p text:style-name="P61"/>
      <text:p text:style-name="P62"><text:span text:style-name="T63">3</text:span><text:span text:style-name="T64">. Lietuvos teismo ekspertizės centro atliekamų ekspertizių (tyrimų) kaina (K) nustatoma pagal formulę:</text:span></text:p>
      <text:p text:style-name="P65"><text:span text:style-name="T66">K = (V x L x I) + ((V x L x I) x 18%) PVM,</text:span><text:span text:style-name="T67"><text:s/>kur:</text:span></text:p>
      <text:p text:style-name="P68"><text:span text:style-name="T69">V<text:s/></text:span><text:span text:style-name="T70">– Lietuvos teismo ekspertizės centro darbuotojo vidutinis darbo valandos užmokestis;</text:span></text:p>
      <text:p text:style-name="P71"><text:span text:style-name="T72">L<text:s/></text:span><text:span text:style-name="T73">– ekspertizei (tyrimui) sugaištas laikas – valandų skaičius;</text:span></text:p>
      <text:p text:style-name="P74"><text:span text:style-name="T75">I</text:span><text:span text:style-name="T76"><text:s/>– n-ųjų metų išlaidų koeficientas.</text:span></text:p>
      <text:p text:style-name="P77"><text:span text:style-name="T78">4</text:span><text:span text:style-name="T79">. Lietuvos teismo ekspertizės centro darbuotojo vidutinis valandos užmokestis (V) kiekvienais metais nustatomas pagal formulę:</text:span></text:p>
      <text:p text:style-name="P80"><text:span text:style-name="T81">V = Vs: (Eb x Dd x Vd)</text:span><text:span text:style-name="T82">, kur:</text:span></text:p>
      <text:p text:style-name="P83"><text:span text:style-name="T84">Vs<text:s/></text:span><text:span text:style-name="T85">– metinė suma, skirta LTEC atlyginimams;</text:span></text:p>
      <text:p text:style-name="P86"><text:span text:style-name="T87">Eb</text:span><text:span text:style-name="T88"><text:s/>– bendras etatų skaičius;</text:span></text:p>
      <text:p text:style-name="P89"><text:span text:style-name="T90">Dd</text:span><text:span text:style-name="T91"><text:s/>– darbo dienų skaičius per metus;</text:span></text:p>
      <text:p text:style-name="P92"><text:span text:style-name="T93">Vd<text:s/></text:span><text:span text:style-name="T94">– vidutinė darbo dienos trukmė.</text:span></text:p>
      <text:p text:style-name="P95"><text:span text:style-name="T96">5</text:span><text:span text:style-name="T97">. Lietuvos teismo ekspertizės centro kiekvienų metų išlaidų koeficientas (I) nustatomas pagal formulę:</text:span></text:p>
      <text:p text:style-name="P98"><text:span text:style-name="T99">I = I + ((B – Vs): B)</text:span><text:span text:style-name="T100">, kur:</text:span></text:p>
      <text:p text:style-name="P101"><text:span text:style-name="T102">B</text:span><text:span text:style-name="T103"><text:s/>– n-ųjų metų bendras Lietuvos teismo ekspertizės centro biudžetas.</text:span></text:p>
      <text:p text:style-name="P104"/>
      <text:p text:style-name="P105"><text:span text:style-name="T106">III</text:span><text:span text:style-name="T107">.<text:s/></text:span><text:span text:style-name="T108">BAIGIAMOSIOS NUOSTATOS</text:span></text:p>
      <text:p text:style-name="P109"/>
      <text:p text:style-name="P110"><text:span text:style-name="T111">6</text:span><text:span text:style-name="T112">. Šių nuostatų 4 ir 5 punktuose nustatytus valandinį įkainį ir išlaidų koeficientą per 10 darbo dienų nuo Lietuvos teismo ekspertizės centrui skirtų asignavimų paskelbimo dienos kiekvienais biudžetiniais metais apskaičiuoja Lietuvos teismo ekspertizės centro vyriausiasis finansininkas. Apskaičiuotą įkainį ir koeficientą tvirtina Lietuvos teismo ekspertizės centro direktorius įsakymu.</text:span></text:p>
      <text:p text:style-name="P113"><text:span text:style-name="T1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7T13:31:00Z</meta:creation-date>
    <dc:date>2016-01-27T13:31:00Z</dc:date>
    <meta:template xlink:href="Normal" xlink:type="simple"/>
    <meta:editing-cycles>2</meta:editing-cycles>
    <meta:editing-duration>PT0S</meta:editing-duration>
    <meta:document-statistic meta:page-count="2" meta:paragraph-count="66" meta:word-count="381" meta:character-count="3055" meta:row-count="124" meta:non-whitespace-character-count="2740"/>
  </office:meta>
</office:document-meta>
</file>