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ARPTAUTINIO VALIUTOS FONDO DUOMENŲ PLATINIMO SPECIALIŲJŲ STANDARTŲ TAIKYMO LIETUVOJE</text:p>
      <text:p text:style-name="P12"/>
      <text:p text:style-name="P13">1997 m. birželio 2 d. Nr. 537</text:p>
      <text:p text:style-name="P14">Vilnius</text:p>
      <text:p text:style-name="P15"/>
      <text:p text:style-name="P16"><text:span text:style-name="T17">Atsižvelgdama į tai, kad Lietuvos ekonom</text:span><text:span text:style-name="T18">ikos raidą gerokai lemia užsienio investitoriai bei šalies atvirumas tarptautinėms finansų rinkoms, ir siekdama užtikrinti sėkmingą Tarptautinio valiutos fondo patvirtintų duomenų platinimo specialiųjų standartų taikymą šalyje, Lietuvos Respublikos Vyriaus</text:span><text:span text:style-name="T19">ybė<text:s/></text:span><text:span text:style-name="T20">nutari</text:span><text:span text:style-name="T21">a:</text:span></text:p>
      <text:p text:style-name="P22"><text:span text:style-name="T23">1</text:span><text:span text:style-name="T24">. Pripažinti, kad Lietuvos bankas yra Tarptautinio valiutos fondo patvirtintų duomenų platinimo specialiųjų standartų taikymo Lietuvos Respublikoje koordinatorius (toliau vadinama - koordinatorius).</text:span></text:p>
      <text:p text:style-name="P25"><text:span text:style-name="T26">Be to, Lietuvos bankas yra atsakingas u</text:span><text:span text:style-name="T27">ž šių standartų taikymą bankininkystės sektoriaus analitinių sąskaitų (pinigų apžvalgos), Lietuvos banko balanso, palūkanų normų, mokėjimų balanso ir tarptautinių investicijų, Lietuvos banko oficialiųjų atsargų, oficialiųjų užsienio valiutų santykių rodikl</text:span><text:span text:style-name="T28">iams.</text:span></text:p>
      <text:p text:style-name="P29"><text:span text:style-name="T30">2</text:span><text:span text:style-name="T31">. Paskirti atsakingais už duomenų platinimo specialiųjų standartų taikymą Lietuvos Respublikoje:</text:span></text:p>
      <text:p text:style-name="P32"><text:span text:style-name="T33">2.1</text:span><text:span text:style-name="T34">. Finansų ministeriją - nacionalinio biudžeto, Lietuvos valstybės biudžeto bei valstybės skolos rodikliams;</text:span></text:p>
      <text:p text:style-name="P35"><text:span text:style-name="T36">2.2</text:span><text:span text:style-name="T37">. Statistikos departamentą p</text:span><text:span text:style-name="T38">rie Lietuvos Respublikos Vyriausybės - nacionalinių sąskaitų, produkcijos indekso, darbo rinkos (užimtumo, bedarbystės, darbo apmokėjimo), vartotojų ir gamintojų kainų indeksų, užsienio prekybos ir gyventojų rodikliams.</text:span></text:p>
      <text:p text:style-name="P39"><text:span text:style-name="T40">3</text:span><text:span text:style-name="T41">. Įpareigoti Finansų minister</text:span><text:span text:style-name="T42">iją ir Statistikos departamentą:</text:span></text:p>
      <text:p text:style-name="P43"><text:span text:style-name="T44">3.1</text:span><text:span text:style-name="T45">. sudaryti atitinkamų rodiklių duomenų rengimo ir skelbimo grafikus (kalendorius), juos tikslinti, atnaujinti ir pateikti koordinatoriui;</text:span></text:p>
      <text:p text:style-name="P46"><text:span text:style-name="T47">3.2</text:span><text:span text:style-name="T48">. iš anksto informuoti koordinatorių apie numatomus rodiklių skaičiavimo<text:s/></text:span><text:span text:style-name="T49">metodologijos pakeitimus;</text:span></text:p>
      <text:p text:style-name="P50"><text:span text:style-name="T51">3.3</text:span><text:span text:style-name="T52">. skelbti paaiškinimus dėl anksčiau paskelbtų duomenų pakeitimų ar patikslinimų;</text:span></text:p>
      <text:p text:style-name="P53"><text:span text:style-name="T54">3.4</text:span><text:span text:style-name="T55">. pasikeitus rodiklių turiniui, jų skelbimo būdui ar periodiškumui, teikti koordinatoriui atitinkamai patikslintus anksčiau pateiktus d</text:span><text:span text:style-name="T56">uomenis;</text:span></text:p>
      <text:p text:style-name="P57"><text:span text:style-name="T58">3.5</text:span><text:span text:style-name="T59">. pasikeitus darbuotojui, atsakingam už duomenų platinimo specialiųjų standartų taikymą institucijoje, apie tai pranešti koordinatoriui.</text:span></text:p>
      <text:p text:style-name="P60"/>
      <text:p text:style-name="P61"/>
      <text:p text:style-name="P62">MINISTRAS PIRMININKAS<text:tab/>GEDIMINAS VAGNORIUS</text:p>
      <text:p text:style-name="P63"/>
      <text:p text:style-name="P64">FINANSŲ MINISTRAS<text:tab/>ALGIRDAS ŠEMETA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7T12:52:00Z</meta:creation-date>
    <dc:date>2016-06-17T12:52:00Z</dc:date>
    <meta:template xlink:href="Normal" xlink:type="simple"/>
    <meta:editing-cycles>2</meta:editing-cycles>
    <meta:editing-duration>PT0S</meta:editing-duration>
    <meta:document-statistic meta:page-count="1" meta:paragraph-count="21" meta:word-count="263" meta:character-count="2234" meta:row-count="71" meta:non-whitespace-character-count="1992"/>
  </office:meta>
</office:document-meta>
</file>