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LIETUVOS RESPUBLIKOS VALSTYBINĖS MAISTO IR VETERINARIJOS TARNYBOS DIREKTORIAUS 2004 M. BALANDŽIO 20 D. ĮSAKYMO NR. B1-356 „DĖL ATSARGŲ TIEKĖJŲ LAIVAMS REGISTRACIJOS“ PAKEITIMO</text:p>
      <text:p text:style-name="P11"/>
      <text:p text:style-name="P12">2006 m. lapkričio 6 d. Nr. B1-626</text:p>
      <text:p text:style-name="P13">Vilnius</text:p>
      <text:p text:style-name="P14"/>
      <text:p text:style-name="P15"><text:span text:style-name="T16">Pakeičiu</text:span><text:s/>Lietuvos Respublikos valstybinės maisto ir veterinarijos tarnybos direktoriaus 2004 m. balandžio 20 d. įsakymo Nr. B1-356 „Dėl atsargų tiekėjų laivams registracijos“ (Žin., 2004, Nr.<text:s/><text:a xlink:href="https://www.e-tar.lt/portal/lt/legalAct/TAR.30F2F4A64E14" office:target-frame-name="_blank" xlink:show="new"><text:span text:style-name="T17">60-2176</text:span></text:a>) 4 punktą ir jį išdėstau taip:</text:p>
      <text:p text:style-name="P18">„4. Pavedu:</text:p>
      <text:p text:style-name="P19">4.1. įsakymo vykdymą Pasienio ir transporto valstybinei veterinarijos tarnybai;</text:p>
      <text:p text:style-name="P20">4.2. įsakymo vykdymo kontrolę Valstybinės maisto ir veterinarijos tarnybos Vidaus audito skyriui.“.</text:p>
      <text:p text:style-name="P21"/>
      <text:p text:style-name="P22"/>
      <text:p text:style-name="P23"><text:span text:style-name="T24">DIREKTORIUS</text:span><text:span text:style-name="T25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3-23T12:23:00Z</meta:creation-date>
    <dc:date>2016-03-23T12:23:00Z</dc:date>
    <meta:template xlink:href="Normal" xlink:type="simple"/>
    <meta:editing-cycles>2</meta:editing-cycles>
    <meta:editing-duration>PT0S</meta:editing-duration>
    <meta:document-statistic meta:page-count="1" meta:paragraph-count="13" meta:word-count="120" meta:character-count="869" meta:row-count="40" meta:non-whitespace-character-count="762"/>
  </office:meta>
</office:document-meta>
</file>