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 style:parent-style-name="Normal" style:family="paragraph">
      <style:paragraph-properties fo:text-align="center"/>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language-asian="lt" style:country-asian="LT"/>
    </style:style>
    <style:style style:name="P50" style:parent-style-name="Normal" style:family="paragraph">
      <style:paragraph-properties fo:text-align="center"/>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4" style:parent-style-name="Normal" style:family="paragraph">
      <style:paragraph-properties fo:text-align="justify">
        <style:tab-stops>
          <style:tab-stop style:type="left" style:position="2.652in"/>
        </style:tab-stops>
      </style:paragraph-properties>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TableColumn137" style:family="table-column">
      <style:table-column-properties style:column-width="0.8618in" style:use-optimal-column-width="false"/>
    </style:style>
    <style:style style:name="TableColumn138" style:family="table-column">
      <style:table-column-properties style:column-width="1.7659in" style:use-optimal-column-width="false"/>
    </style:style>
    <style:style style:name="TableColumn139" style:family="table-column">
      <style:table-column-properties style:column-width="0.8479in" style:use-optimal-column-width="false"/>
    </style:style>
    <style:style style:name="TableColumn140" style:family="table-column">
      <style:table-column-properties style:column-width="2.2604in" style:use-optimal-column-width="false"/>
    </style:style>
    <style:style style:name="TableColumn141" style:family="table-column">
      <style:table-column-properties style:column-width="0.9562in" style:use-optimal-column-width="false"/>
    </style:style>
    <style:style style:name="Table136" style:family="table">
      <style:table-properties style:width="6.6923in" fo:margin-left="0in" table:align="left"/>
    </style:style>
    <style:style style:name="TableRow142" style:family="table-row">
      <style:table-row-properties style:use-optimal-row-height="false"/>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color="#000000"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language-asian="lt" style:country-asian="LT"/>
    </style:style>
    <style:style style:name="P151" style:parent-style-name="Normal" style:family="paragraph">
      <style:text-properties fo:color="#000000" style:language-asian="lt" style:country-asian="L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text-properties fo:color="#000000" style:language-asian="lt" style:country-asian="LT"/>
    </style:style>
    <style:style style:name="TableRow154" style:family="table-row">
      <style:table-row-properties style:use-optimal-row-height="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color="#000000"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language-asian="lt" style:country-asian="L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style:tab-stops>
          <style:tab-stop style:type="right" style:leader-style="solid" style:leader-text="_" style:position="2.375in"/>
        </style:tab-stops>
      </style:paragraph-properties>
      <style:text-properties fo:color="#000000" style:language-asian="lt" style:country-asian="LT"/>
    </style:style>
    <style:style style:name="P167"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168" style:parent-style-name="Normal" style:family="paragraph">
      <style:paragraph-properties fo:text-align="justify">
        <style:tab-stops>
          <style:tab-stop style:type="center" style:position="5.225in"/>
        </style:tab-stops>
      </style:paragraph-properties>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style="italic" style:font-style-asian="italic"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style="italic" style:font-style-asian="italic"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style="italic" style:font-style-asian="italic"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style="italic" style:font-style-asian="italic"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language-asian="lt" style:country-asian="LT"/>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OFICIALIOS INFORMACIJOS TEIKIMO TVARKOS</text:p>
      <text:p text:style-name="P11"/>
      <text:p text:style-name="P12">1999 m. birželio 24 d. Nr. 127</text:p>
      <text:p text:style-name="P13">Vilnius<text:s/></text:p>
      <text:p text:style-name="P14"/>
      <text:p text:style-name="P15"/>
      <text:p text:style-name="P16"><text:span text:style-name="T17">Siekdamas geriau sutvarkyti informacijos apie mokesčių administravimo sistemą teikimą piliečiams žiniasklaidoje ir vadovaudamasis 1996 11 26 Lietuvos Respublikos Vyriausybės nutarimu Nr. 1391 „Dėl oficialios valstybės ir savivaldybių, valdžios ir valdymo institucijų bei kitų biudžetinių organizacijų informacijos registravimo bei pateikimo žmonėms ar viešosios informacijos rengėjams tvarkos“,</text:span></text:p>
      <text:p text:style-name="P18"><text:span text:style-name="T19">1</text:span><text:span text:style-name="T20">.<text:s/></text:span><text:span text:style-name="T21">Tvirtinu</text:span><text:span text:style-name="T22"><text:s/>Oficialios informacijos apie mokesčių administravimo sistemą teikimo visuomenei tvarką (pridedama).</text:span></text:p>
      <text:p text:style-name="P23"><text:span text:style-name="T24">2</text:span><text:span text:style-name="T25">. Pavedu Valstybinės mokesčių inspekcijos prie Finansų ministerijos padalinių vadovams bei apskričių valstybinių mokesčių inspekcijų viršininkams supažindinti su šiuo įsakymu savo pavaldinius.</text:span></text:p>
      <text:p text:style-name="P26"><text:span text:style-name="T27">3</text:span><text:span text:style-name="T28">. Nustatau, kad asmenys, pažeidę šiuo įsakymu patvirtintas taisykles arba viršiję savo įgaliojimus, traukiami drausminėn atsakomybėn teisės aktų nustatyta tvarka.</text:span></text:p>
      <text:p text:style-name="P29"><text:span text:style-name="T30">4</text:span><text:span text:style-name="T31">. Pripažįstu netekusiu galios Valstybinės mokesčių inspekcijos prie Finansų ministerijos viršininko 1998 03 23 įsakymą Nr. 40 „Dėl informacijos pateikimo“.</text:span></text:p>
      <text:p text:style-name="P32"><text:span text:style-name="T33">5</text:span><text:span text:style-name="T34">. Šio įsakymo vykdymo kontrolę pavedu Vidinės kontrolės ir kadrų skyriaus viršininkui A. Visockiui.</text:span></text:p>
      <text:p text:style-name="P35"/>
      <text:p text:style-name="P36"/>
      <text:p text:style-name="P37"/>
      <text:p text:style-name="P38"><text:span text:style-name="T39">VIRŠININKAS</text:span><text:span text:style-name="T40"><text:tab/>J. ŽIOGAS</text:span></text:p>
      <text:p text:style-name="P41"/>
      <text:soft-page-break/>
      <text:p text:style-name="P42">PATVIRTINTA</text:p>
      <text:p text:style-name="P43">Valstybinės mokesčių inspekcijos prie Finansų<text:s/></text:p>
      <text:p text:style-name="P44">ministerijos viršininko 1999 06 24 įsakymu<text:s/></text:p>
      <text:p text:style-name="P45">Nr. 127</text:p>
      <text:p text:style-name="P46">Priedas</text:p>
      <text:p text:style-name="P47"/>
      <text:p text:style-name="P48"><text:span text:style-name="T49">OFICIALIOS INFORMACIJOS APIE MOKESČIŲ ADMINISTRAVIMO SISTEMĄ TEIKIMO VISUOMENEI TVARKA</text:span></text:p>
      <text:p text:style-name="P50"/>
      <text:p text:style-name="P51"><text:span text:style-name="T52">1</text:span><text:span text:style-name="T53">. Visuomenei apie mokesčių administravimo sistemą nuolat turi būti teikiama oficiali informacija.</text:span></text:p>
      <text:p text:style-name="P54"><text:span text:style-name="T55">2</text:span><text:span text:style-name="T56">. Oficialia informacija vadinama Valstybinės mokesčių inspekcijos prie Finansų ministerijos bei apskričių valstybinių mokesčių inspekcijų, jų atskirų padalinių vadovybės bei pareigūnų oficialūs pranešimai apie institucijos poziciją, veiklą bei priimtus sprendimus, planuojamus renginius, taip pat įvykius mokesčių administravimo sistemoje.</text:span></text:p>
      <text:p text:style-name="P57"><text:span text:style-name="T58">3</text:span><text:span text:style-name="T59">. Informacija žiniasklaidai teikiama tik oficialiai: raštu (biuletenis, pranešimas spaudai, komunikatas, pareiškimas, atsakymas į žurnalisto raštu pateiktus klausimus, išskyrus konsultacijas mokesčių mokėtojams ir pan.) arba žodžiu (spaudos konferencijoje perskaitoma rašytinė informacija arba pateikiama informacija žodžiu, atsakoma į konferencijos dalyvių klausimus). Teikiančio oficialią informaciją asmens pareigos ir pavardė turi būti paskelbtos, o raštu teikiamą informaciją savo parašu patvirtina rengėjas (platinantis asmuo) ir institucijos vadovas arba jo įgaliotas asmuo.</text:span></text:p>
      <text:p text:style-name="P60"><text:span text:style-name="T61">4</text:span><text:span text:style-name="T62">. Oficialią informaciją teikti kitokiu nei 3 punkte nurodytu oficialiu būdu draudžiama.</text:span></text:p>
      <text:p text:style-name="P63"><text:span text:style-name="T64">5</text:span><text:span text:style-name="T65">. Valstybinės mokesčių inspekcijos prie Finansų ministerijos viršininkas svarbiausią informaciją apie mokesčių administravimo sistemą ir savo veiklą žiniasklaidai teikia tiesiogiai arba per įgaliotą atstovą – atstovą spaudai. Apskričių valstybinėse mokesčių inspekcijose atitinkamą informaciją žiniasklaidai teikia apskričių valstybinių mokesčių inspekcijų viršininkai bei jų įgalioti asmenys apskričių valstybinėse mokesčių inspekcijose ir jų teritoriniuose skyriuose.</text:span></text:p>
      <text:p text:style-name="P66"><text:span text:style-name="T67">6</text:span><text:span text:style-name="T68">. Valstybinės mokesčių inspekcijos prie Finansų ministerijos bei apskričių valstybinių mokesčių inspekcijų pareigūnai oficialią informaciją privalo teikti atitinkamų valstybinių mokesčių inspekcijų atstovams spaudai savo iniciatyva, taip pat tiesiogiai žiniasklaidos atstovams – suderinus su atstovu spaudai, o kitiems asmenims prašant – per atstovus spaudai.</text:span></text:p>
      <text:p text:style-name="P69"><text:span text:style-name="T70">7</text:span><text:span text:style-name="T71">. Apskričių valstybinių mokesčių inspekcijų oficialios informacijos teikimu žiniasklaidai atitinkamai rūpinasi apskričių valstybinių mokesčių inspekcijų atstovai spaudai arba šį darbą atlikti įgalioti asmenys.</text:span></text:p>
      <text:p text:style-name="P72"><text:span text:style-name="T73">8</text:span><text:span text:style-name="T74">. Valstybinės mokesčių inspekcijos prie Finansų ministerijos bei apskričių valstybinių mokesčių inspekcijų vadovybė privalo reaguoti į žiniasklaidoje paskelbtą kritišką ar netikslią informaciją apie reiškinius ar įvykius mokesčių administravimo sistemoje tokia tvarka:</text:span></text:p>
      <text:p text:style-name="P75"><text:span text:style-name="T76">8.1</text:span><text:span text:style-name="T77">. atitinkamo padalinio, kurį tiesiogiai liečia paskelbta informacija, vadovas ar jį pavaduojantis pareigūnas privalo nedelsdamas apie jam žinomus faktus, susijusius su paskelbta informacija, ir žodžiu, ir raštu informuoti vadovybę ir atstovą spaudai;</text:span></text:p>
      <text:p text:style-name="P78"><text:span text:style-name="T79">8.2</text:span><text:span text:style-name="T80">. apskričių valstybinių mokesčių inspekcijų atstovas spaudai privalo perduoti Valstybinės mokesčių inspekcijos prie Finansų ministerijos atstovui spaudai savo oficialaus atsiliepimo tekstą;</text:span></text:p>
      <text:p text:style-name="P81"><text:span text:style-name="T82">8.3</text:span><text:span text:style-name="T83">. Valstybinės mokesčių inspekcijos prie Finansų ministerijos atstovas spaudai su pirminiu oficialiu atsiliepimu į paskelbtą informaciją skubiai supažindina Valstybinės mokesčių inspekcijos prie Finansų ministerijos viršininką, Finansų ministerijos atstovą spaudai bei Vyriausybės spaudos tarnybą.</text:span></text:p>
      <text:p text:style-name="P84"><text:span text:style-name="T85">9</text:span><text:span text:style-name="T86">. Valstybinės mokesčių inspekcijos prie Finansų ministerijos oficialios informacijos teikimu žiniasklaidai rūpinasi Valstybinės mokesčių inspekcijos prie Finansų ministerijos atstovas spaudai, o apskričių valstybinių mokesčių inspekcijų oficialios informacijos teikimu – atitinkamai apskričių valstybinių mokesčių inspekcijų atstovai spaudai.</text:span></text:p>
      <text:p text:style-name="P87"><text:span text:style-name="T88">10</text:span><text:span text:style-name="T89">. Valstybinės mokesčių inspekcijos prie Finansų ministerijos atstovas spaudai:</text:span></text:p>
      <text:p text:style-name="P90"><text:span text:style-name="T91">10.1</text:span><text:span text:style-name="T92">. tvarko kitų centrinio mokesčių administratoriaus padalinių parengtą ir pateiktą oficialią informaciją bei ją platina;</text:span></text:p>
      <text:p text:style-name="P93"><text:span text:style-name="T94">10.2</text:span><text:span text:style-name="T95">. rengia ir platina pareiškimus aktualiais mokesčių administravimo sistemos klausimais, kuriuos pasirašo inspekcijos vadovybė;</text:span></text:p>
      <text:p text:style-name="P96"><text:span text:style-name="T97">10.3</text:span><text:span text:style-name="T98">. rūpinasi Valstybinės mokesčių inspekcijos prie Finansų ministerijos sprendimų aiškinimu visuomenei, pasitelkdamas sprendimų rengėjus ar pareigūnus;</text:span></text:p>
      <text:p text:style-name="P99"><text:span text:style-name="T100">10.4</text:span><text:span text:style-name="T101">. rengia Valstybinės mokesčių inspekcijos prie Finansų ministerijos pareigūnų spaudos konferencijas;</text:span></text:p>
      <text:p text:style-name="P102"><text:span text:style-name="T103">10.5</text:span><text:span text:style-name="T104">. suteikia žurnalistams ir kitiems piliečiams jų prašomą oficialią informaciją, išskyrus atvejus, kai informacija pagal teisės aktus yra neteikiama;</text:span></text:p>
      <text:p text:style-name="P105"><text:span text:style-name="T106">10.6</text:span><text:span text:style-name="T107">. analizuoja aktualiausią informaciją apie mokesčių administravimo sistemą žiniasklaidoje bei operatyviai pateikia ją inspekcijos vadovybei;</text:span></text:p>
      <text:p text:style-name="P108"><text:span text:style-name="T109">10.7</text:span><text:span text:style-name="T110">. tvarko žiniasklaidos atstovų akreditaciją Valstybinėje mokesčių inspekcijoje, aptarnauja akredituotus žurnalistus.</text:span></text:p>
      <text:p text:style-name="P111"><text:span text:style-name="T112">11</text:span><text:span text:style-name="T113">. Centrinio mokesčių administratoriaus padalinių vadovai atitinkamai privalo atstovui spaudai teikti pranešimus apie jų suplanuotus renginius (vizitus, susitikimus, seminarus, derybas, projektų svarstymą ir t. t.), pranešimus apie jau vykstančius renginius, kuriuose dalyvauja jų vadovaujami padaliniai.</text:span></text:p>
      <text:p text:style-name="P114"><text:span text:style-name="T115">12</text:span><text:span text:style-name="T116">. Apskričių valstybinių mokesčių inspekcijų atstovai spaudai arba šį darbą atlikti įgalioti asmenys kas mėnesį nustatyta forma teikia darbo ataskaitą (pagal pridedamą formą) Valstybinės mokesčių inspekcijos prie Finansų ministerijos atstovui spaudai.</text:span></text:p>
      <text:p text:style-name="P117"><text:span text:style-name="T118">13</text:span><text:span text:style-name="T119">. Valstybinės mokesčių inspekcijos prie Finansų ministerijos, apskričių valstybinių mokesčių inspekcijų padalinių vadovai atitinkamai privalo atstovams spaudai operatyviai ir žodžiu, ir raštu pateikti informaciją apie ypatingus įvykius.</text:span></text:p>
      <text:p text:style-name="P120"><text:span text:style-name="T121">14</text:span><text:span text:style-name="T122">. Skelbiama oficiali informacija registruojama, kaupiama ir saugoma Archyvų departamento nustatyta tvarka.</text:span></text:p>
      <text:p text:style-name="P123"><text:span text:style-name="T124">15</text:span><text:span text:style-name="T125">. Valstybinės mokesčių inspekcijos prie Finansų ministerijos, apskričių valstybinių mokesčių inspekcijų bei jų padalinių vadovai atsako už informacijos teikimą laiku ir šios tvarkos laikymąsi.</text:span></text:p>
      <text:p text:style-name="P126"><text:span text:style-name="T127">_____________</text:span></text:p>
      <text:p text:style-name="P128"/>
      <text:p text:style-name="P129"/>
      <text:soft-page-break/>
      <text:p text:style-name="P130"><text:span text:style-name="T131">FORMA</text:span></text:p>
      <text:p text:style-name="P132"/>
      <text:p text:style-name="P133"><text:tab/>APSKRITIES VALSTYBINĖS MOKESČIŲ INSPEKCIJOS</text:p>
      <text:p text:style-name="P134">atstovo spaudai 1999<text:s/><text:tab/>mėn. darbų suvestinė</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ės Nr.</text:p>
          </table:table-cell>
          <table:table-cell table:style-name="TableCell145">
            <text:p text:style-name="P146">Iš kur ir kada gautas paklausimas</text:p>
          </table:table-cell>
          <table:table-cell table:style-name="TableCell147">
            <text:p text:style-name="P148">Turinys</text:p>
          </table:table-cell>
          <table:table-cell table:style-name="TableCell149">
            <text:p text:style-name="P150">Kada atsakyta<text:s/></text:p>
            <text:p text:style-name="P151">Kada publikuota spaudoje</text:p>
          </table:table-cell>
          <table:table-cell table:style-name="TableCell152">
            <text:p text:style-name="P153">Pastabos</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p text:style-name="P166"><text:tab/><text:s/>atstovas spaudai</text:p>
      <text:p text:style-name="P167"><text:tab/></text:p>
      <text:p text:style-name="P168"><text:tab/>(Vardas, pavardė)</text:p>
      <text:p text:style-name="P169"/>
      <text:p text:style-name="P170"><text:span text:style-name="T171">1</text:span><text:span text:style-name="T172">. Skiltyje<text:s/></text:span><text:span text:style-name="T173">Iš kur ir kada gautas paklausimas</text:span><text:span text:style-name="T174"><text:s/>nurodoma žiniasklaidos priemonė ir žurnalisto, kuris kreipėsi į VMI, vardas, pavardė; taip pat data.</text:span></text:p>
      <text:p text:style-name="P175"><text:span text:style-name="T176">2</text:span><text:span text:style-name="T177">. Skiltyje<text:s/></text:span><text:span text:style-name="T178">Turinys<text:s/></text:span><text:span text:style-name="T179">trumpai aprašoma paklausimo esmė ir kokie pareigūnai rengė atsakymą žiniasklaidai arba su kokiais pareigūnais bendravo žurnalistai</text:span><text:span text:style-name="T180">.</text:span></text:p>
      <text:p text:style-name="P181"><text:span text:style-name="T182">3</text:span><text:span text:style-name="T183">. Skiltyje<text:s/></text:span><text:span text:style-name="T184">Kada atsakyta</text:span><text:span text:style-name="T185"><text:s/>nurodoma atsakymo žiniasklaidai data, taip pat antroje eilutėje rašoma, kada buvo VMI atsakymas žiniasklaidai publikuotas.</text:span></text:p>
      <text:p text:style-name="P186"><text:span text:style-name="T187">4</text:span><text:span text:style-name="T188">. Skiltyje<text:s/></text:span><text:span text:style-name="T189">Pastabos</text:span><text:span text:style-name="T190"><text:s/>siūloma apibūdinti publikacijos tendencingumą ir pan.<text:s/></text:span></text:p>
      <text:p text:style-name="P191"><text:span text:style-name="T19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0:51:00Z</meta:creation-date>
    <dc:date>2017-07-26T10:51:00Z</dc:date>
    <meta:template xlink:href="Normal.dotm" xlink:type="simple"/>
    <meta:editing-cycles>2</meta:editing-cycles>
    <meta:editing-duration>PT0S</meta:editing-duration>
    <meta:document-statistic meta:page-count="4" meta:paragraph-count="72" meta:word-count="949" meta:character-count="8067" meta:row-count="175" meta:non-whitespace-character-count="7190"/>
  </office:meta>
</office:document-meta>
</file>