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AMS, FINANSUOJAMIEMS PAGAL 2007–2013 M. ŽMOGIŠKŲJŲ IŠTEKLIŲ PLĖTROS VEIKSMŲ PROGRAMOS 4 PRIORITETO „ADMINISTRACINIŲ GEBĖJIMŲ STIPRINIMAS IR VIEŠOJO ADMINISTRAVIMO<text:s/>EFEKTYVUMO DIDINIMAS“ ĮGYVENDINIMO PRIEMONĘ VP1-4.3-VRM-01-V „VIEŠŲJŲ PASLAUGŲ KOKYBĖS INICIATYVOS“</text:p>
      <text:p text:style-name="P6"/>
      <text:p text:style-name="P7">2013 m. rugsėjo 20 d. Nr. 1V-791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</text:span><text:span text:style-name="T12">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00 ir 101 punktais, 2007–2013 m. Žmogiškųjų išteklių plėtros veiksmų programos 4 prioriteto „Administracinių gebėjimų stiprinimas ir viešojo administravimo efektyvumo didi</text:span><text:span text:style-name="T19">nimas“ įgyvendinimo priemonės</text:span><text:span text:style-name="T20"><text:s/></text:span><text:span text:style-name="T21">VP1-4.3-VRM-01-V „Viešųjų paslaugų kokybės iniciatyvos“ projektų finansavimo sąlygų aprašo, patvirtinto Lietuvos Respublikos vidaus reikalų ministro 2009 m. vasario 18 d. įsakymu Nr. 1V-70 (Žin., 2009, Nr. </text:span><text:a xlink:href="https://www.e-tar.lt/portal/lt/legalAct/TAR.6028E34DADDF" office:target-frame-name="_blank" xlink:show="new"><text:span text:style-name="T22">22-864</text:span></text:a><text:span text:style-name="T23">; 2010, Nr. </text:span><text:a xlink:href="https://www.e-tar.lt/portal/lt/legalAct/TAR.9796F1FAB89B" office:target-frame-name="_blank" xlink:show="new"><text:span text:style-name="T24">98-5104</text:span></text:a><text:span text:style-name="T25">), 56 punktu, Valstybės projektų, finansuotinų pagal 2007–2013 m. Žmogiškųjų išteklių plėtros</text:span><text:span text:style-name="T26"><text:s/>veiksmų programos 4 prioriteto „Administracinių gebėjimų stiprinimas ir viešojo administravimo efektyvumo didinimas“ įgyvendinimo priemonę VP1-4.3-VRM-01-V „Viešųjų paslaugų kokybės iniciatyvos“, sąrašu Nr. 01, patvirtintu Lietuvos Respublikos vidaus reik</text:span><text:span text:style-name="T27">alų ministro 2009 m. birželio 30 d. įsakymu Nr. 1V-332 (Žin., 2009, Nr. </text:span><text:a xlink:href="https://www.e-tar.lt/portal/lt/legalAct/TAR.0CBC8CAA1814" office:target-frame-name="_blank" xlink:show="new"><text:span text:style-name="T28">81-3388</text:span></text:a><text:span text:style-name="T29">; 2013, Nr. </text:span><text:a xlink:href="https://www.e-tar.lt/portal/lt/legalAct/TAR.EA88885F9E57" office:target-frame-name="_blank" xlink:show="new"><text:span text:style-name="T30">48-2407</text:span></text:a><text:span text:style-name="T31">, Nr. </text:span><text:a xlink:href="https://www.e-tar.lt/portal/lt/legalAct/TAR.2180C1F0C2F0" office:target-frame-name="_blank" xlink:show="new"><text:span text:style-name="T32">67-3365</text:span></text:a><text:span text:style-name="T33">), ir atsižvelgdamas į Europos socialinio fondo agentūros 2013 m. rugpjūčio 29 d. projektų paraiškų Nr. VP1-4.3-VRM-01-V-01-071, VP1-4.3-VRM-01-V-01-072 ir VP1-4.3-</text:span><text:span text:style-name="T34">VRM-01-V-01-083 tinkamumo finansuoti vertinimo ataskaitą Nr. 2013-VRM-A082,</text:span></text:p>
      <text:p text:style-name="P35"><text:span text:style-name="T36">s k i r i u:</text:span></text:p>
      <text:p text:style-name="P37"><text:span text:style-name="T38">1</text:span><text:span text:style-name="T39">. finansavimą valstybės projektų planavimo būdu pateiktam Lietuvos Respublikos ginklų fondo prie Lietuvos Respublikos vidaus reikalų ministerijos projektui „Lie</text:span><text:span text:style-name="T40">tuvos Respublikos ginklų fondo prie Lietuvos Respublikos vidaus reikalų ministerijos informacijos saugumo valdymo tobulinimas“ (paraiškos kodas Nr. VP1-4.3-VRM-01-V-01-071) įgyvendinti – iki 400 000,00 Lt (keturių šimtų tūkstančių litų) iš Vidaus reikalų m</text:span><text:span text:style-name="T41">inisterijos programos „Regionų plėtros ir Europos Sąjungos struktūrinės paramos programų įgyvendinimo užtikrinimas“ (programos kodas 03.03) pagal priemonę „Gerinti viešųjų paslaugų prieinamumą gyventojams ir verslui“ (priemonės kodas 01-01-06), finansuoti:</text:span></text:p>
      <text:p text:style-name="P42"><text:span text:style-name="T43">1.1</text:span><text:span text:style-name="T44">. iš Europos Sąjungos lėšų (finansavimo šaltinio kodas 1.3.2.3.1) – iki 340 000,00 Lt (trijų šimtų keturiasdešimties tūkstančių litų);</text:span></text:p>
      <text:p text:style-name="P45"><text:span text:style-name="T46">1.2</text:span><text:span text:style-name="T47">. iš bendrojo finansavimo lėšų (finansavimo šaltinio kodas 1.2.2.3.1) – iki 60 000,00 Lt (šešiasdešimties tū</text:span><text:span text:style-name="T48">kstančių litų);</text:span></text:p>
      <text:p text:style-name="P49"><text:span text:style-name="T50">2</text:span><text:span text:style-name="T51">. finansavimą valstybės projektų planavimo būdu pateiktam Trakų rajono savivaldybės administracijos projektui „Trakų rajono savivaldybės administracijos veiklos valdymo tobulinimas, diegiant kokybės vadybos sistemą“ (paraiškos kodas<text:s/></text:span><text:span text:style-name="T52">Nr. VP1-4.3-VRM-01-V-01-072) įgyvendinti – iki 382 500,00 Lt (trijų šimtų aštuoniasdešimt dviejų tūkstančių penkių šimtų litų) iš Vidaus reikalų ministerijos programos „Regionų plėtros ir Europos Sąjungos struktūrinės paramos programų įgyvendinimo užtikrin</text:span><text:span text:style-name="T53">imas“ (programos kodas 03.03) (Europos Sąjungos lėšos, finansavimo šaltinio kodas 1.3.2.3.1) pagal priemonę „Gerinti viešųjų paslaugų prieinamumą gyventojams ir verslui, diegti geresnio reglamentavimo principus“ (priemonės kodas 01-01-06);</text:span></text:p>
      <text:p text:style-name="P54"><text:span text:style-name="T55">3</text:span><text:span text:style-name="T56">. finansavi</text:span><text:span text:style-name="T57">mą valstybės projektų planavimo būdu pateiktam Lietuvos automobilių kelių direkcijos prie Susisiekimo ministerijos projektui „Veiklos kokybės ir efektyvumo didinimas<text:s/></text:span><text:soft-page-break/><text:span text:style-name="T58">diegiant LST EN ISO 9001:2008 standarto reikalavimus atitinkančią kokybės vadybos sistemą<text:s/></text:span><text:span text:style-name="T59">Lietuvos automobilių kelių direkcijoje prie Susisiekimo ministerijos“ (paraiškos kodas Nr. VP1-4.3-VRM-01-V-01-083) įgyvendinti – iki 311 238,00 Lt (trijų šimtų vienuolikos tūkstančių dviejų šimtų trisdešimt aštuonių litų) iš Vidaus reikalų ministerijos pr</text:span><text:span text:style-name="T60">ogramos „Regionų plėtros ir Europos Sąjungos struktūrinės paramos programų įgyvendinimo užtikrinimas“ (programos kodas 03.03) pagal priemonę „Gerinti viešųjų paslaugų prieinamumą gyventojams ir verslui“ (priemonės kodas 01-01-06), finansuoti:</text:span></text:p>
      <text:p text:style-name="P61"><text:span text:style-name="T62">3.1</text:span><text:span text:style-name="T63">. iš Eur</text:span><text:span text:style-name="T64">opos Sąjungos lėšų (finansavimo šaltinio kodas 1.3.2.3.1) – iki 264 552,30 Lt (dviejų šimtų šešiasdešimt keturių tūkstančių penkių šimtų penkiasdešimt dviejų litų 30 ct);</text:span></text:p>
      <text:p text:style-name="P65"><text:span text:style-name="T66">3.2</text:span><text:span text:style-name="T67">. iš bendrojo finansavimo lėšų (finansavimo šaltinio kodas 1.2.2.3.1) – iki 46</text:span><text:span text:style-name="T68"><text:s/>685,70 Lt (keturiasdešimt šešių tūkstančių šešių šimtų aštuoniasdešimt penkių litų 70 ct).</text:span></text:p>
      <text:p text:style-name="P69"/>
      <text:p text:style-name="P70"><text:span text:style-name="T71">Vidaus reikalų ministras</text:span><text:span text:style-name="T72"><text:tab/>Dailis Alfonsas Barakauskas</text:span></text:p>
      <text:p text:style-name="P73"/>
      <text:p text:style-name="P74"><text:span text:style-name="T75">_________________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10-05T05:34:00Z</meta:creation-date>
    <dc:date>2015-10-05T05:34:00Z</dc:date>
    <meta:template xlink:href="Normal" xlink:type="simple"/>
    <meta:editing-cycles>2</meta:editing-cycles>
    <meta:editing-duration>PT0S</meta:editing-duration>
    <meta:document-statistic meta:page-count="2" meta:paragraph-count="20" meta:word-count="637" meta:character-count="5275" meta:row-count="103" meta:non-whitespace-character-count="4658"/>
  </office:meta>
</office:document-meta>
</file>