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UITINĖS DEPARTAMENTO PRIE LIETUVOS RESPUBLIKOS<text:s/></text:p>
      <text:p text:style-name="P3">FINANSŲ MINISTERIJOS GENERALINIO DIREKTORIAUS</text:p>
      <text:p text:style-name="P4">ĮSAKYMAS</text:p>
      <text:p text:style-name="P5"/>
      <text:p text:style-name="P6">DĖL F TIPO MUITINĖS SANDĖLIŲ VEIKLOS NUTRAUKIMO</text:p>
      <text:p text:style-name="P7"/>
      <text:p text:style-name="P8">2008 m. lapkričio 19 d. Nr. 1B-718<text:s/></text:p>
      <text:p text:style-name="P9">Vilnius</text:p>
      <text:p text:style-name="Normal"/>
      <text:p text:style-name="Normal"/>
      <text:p text:style-name="P10">1.<text:s/><text:span text:style-name="T11">Nutraukiu</text:span><text:s/>Vilniaus, Kauno, Klaipėdos ir Šiaulių teritorinių muitinių F tipo muitinės sandėlių veiklą.</text:p>
      <text:p text:style-name="P12">2.<text:s/><text:span text:style-name="T13">Pripažįstu</text:span><text:s/>netekusiais galios Muitinės ir kitų valstybės institucijų prižiūrimų sandėlių sąrašo, patvirtinto Muitinės departamento generalinio direktoriaus 2008 m. balandžio 15 d. įsakymu Nr. 1B-266 („Valstybės žinių“ priedas „Informaciniai pranešimai“, 2008, Nr.<text:s/><text:a xlink:href="https://www.e-tar.lt/portal/lt/legalAct/TAR.9377AE71F9C7" office:target-frame-name="_blank" xlink:show="new"><text:span text:style-name="T14">29-444</text:span></text:a>), 1.51, 2.36, 3.44 ir 4.13 punktus.</text:p>
      <text:p text:style-name="P15">3. Šis įsakymas įsigalioja nuo 2009 m. sausio 1 d.</text:p>
      <text:p text:style-name="P16"/>
      <text:p text:style-name="P17"/>
      <text:p text:style-name="P18"/>
      <text:p text:style-name="P19">L. E. GENERALINIO DIREKTORIAUS PAREIGAS<text:tab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8:38:00Z</meta:creation-date>
    <dc:date>2018-03-09T08:38:00Z</dc: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27" meta:row-count="23" meta:non-whitespace-character-count="727"/>
  </office:meta>
</office:document-meta>
</file>