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fo:break-before="page" fo:text-indent="3.543in"/>
      <style:text-properties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00" fo:letter-spacing="-0.0027in"/>
    </style:style>
    <style:style style:name="T54" style:parent-style-name="DefaultParagraphFont" style:family="text">
      <style:text-properties fo:color="#0000FF" fo:letter-spacing="-0.0027in" style:text-underline-type="single" style:text-underline-style="solid" style:text-underline-width="auto" style:text-underline-mode="continuous"/>
    </style:style>
    <style:style style:name="T55" style:parent-style-name="DefaultParagraphFont" style:family="text">
      <style:text-properties fo:color="#000000" fo:letter-spacing="-0.0027in"/>
    </style:style>
    <style:style style:name="T56" style:parent-style-name="DefaultParagraphFont" style:family="text">
      <style:text-properties fo:color="#0000FF" fo:letter-spacing="-0.0027in" style:text-underline-type="single" style:text-underline-style="solid" style:text-underline-width="auto" style:text-underline-mode="continuous"/>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1 m. BALANDŽIO 18 d. ĮSAKYMO Nr. 213 „DĖL NACIONALINIO AKREDITACIJOS BIURO PRIE LIETUVOS RESPUBLIKOS APLINKOS MINISTERIJOS NUOSTATŲ PATVIRTINIMO“ PAKEITIMO</text:p>
      <text:p text:style-name="P9"/>
      <text:p text:style-name="P10">2010 m. rugpjūčio 31 d. Nr. D1-710<text:s/></text:p>
      <text:p text:style-name="P11">Vilnius</text:p>
      <text:p text:style-name="P12"/>
      <text:p text:style-name="P13"><text:span text:style-name="T14">Pakeičiu</text:span><text:span text:style-name="T15"><text:s/>Nacionalinio akreditacijos biuro prie Lietuvos Respublikos aplinkos ministerijos nuostatus, patvirtintus Lietuvos Respublikos aplinkos ministro 2001 m. balandžio 18 d. įsakymu Nr. 213 „Dėl Nacionalinio akreditacijos biuro prie Lietuvos Respublikos aplinkos ministerijos nuostatų patvirtinimo“ (Žin., 2001, Nr.<text:s/></text:span><text:a xlink:href="https://www.e-tar.lt/portal/lt/legalAct/TAR.23DFC75167F9" office:target-frame-name="_blank" xlink:show="new"><text:span text:style-name="T16">51-1789</text:span></text:a><text:span text:style-name="T17">; 2008, Nr.<text:s/></text:span><text:a xlink:href="https://www.e-tar.lt/portal/lt/legalAct/TAR.5B3B7A7D4685" office:target-frame-name="_blank" xlink:show="new"><text:span text:style-name="T18">42-1572</text:span></text:a><text:span text:style-name="T19">, Nr.<text:s/></text:span><text:a xlink:href="https://www.e-tar.lt/portal/lt/legalAct/TAR.B210C92DEED1" office:target-frame-name="_blank" xlink:show="new"><text:span text:style-name="T20">148-5945</text:span></text:a><text:span text:style-name="T21">), ir išdėstau juos nauja redakcija (pridedama).</text:span></text:p>
      <text:p text:style-name="P22"/>
      <text:p text:style-name="P23"/>
      <text:p text:style-name="P24"><text:span text:style-name="T25">Aplinkos ministras</text:span><text:span text:style-name="T26"><text:tab/>Gediminas Kazlauskas</text:span></text:p>
      <text:p text:style-name="P27"/>
      <text:p text:style-name="P28"/>
      <text:p text:style-name="P29"/>
      <text:soft-page-break/>
      <text:p text:style-name="P30">PATVIRTINTA</text:p>
      <text:p text:style-name="P31">Lietuvos Respublikos aplinkos ministro<text:s/></text:p>
      <text:p text:style-name="P32">2001 m. balandžio 18 d.<text:s/></text:p>
      <text:p text:style-name="P33">įsakymu Nr. 213</text:p>
      <text:p text:style-name="P34">(Lietuvos Respublikos aplinkos ministro<text:s/></text:p>
      <text:p text:style-name="P35">2010 m. rugpjūčio 31 d.<text:s/></text:p>
      <text:p text:style-name="P36">įsakymo Nr. D1-710 redakcija)</text:p>
      <text:p text:style-name="P37"/>
      <text:p text:style-name="P38"><text:span text:style-name="T39">LIETUVOS Nacionalinio akreditacijos biuro PRIE LIETUVOS RESPUBLIKOS APLINKOS MINISTERIJO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nacionalinis akreditacijos biuras prie Lietuvos Respublikos aplinkos ministerijos (toliau vadinama – Biuras) yra įstaiga prie Lietuvos Respublikos aplinkos ministerijos, vykdanti įstatymais ir kitais teisės aktais nustatytas nacionalinės akreditacijos įstaigos funkcijas.</text:span></text:p>
      <text:p text:style-name="P49"><text:span text:style-name="T50">2</text:span><text:span text:style-name="T51">. Biuras savo veikloje vadovaujasi Lietuvos Respublikos Konstitucija, Lietuvos Respublikos tarptautinėmis sutartimis, Europos Sąjungos teisės aktais, Lietuvos Respublikos atitikties įvertinimo įstatymu (Žin., 1998, Nr.<text:s/></text:span><text:a xlink:href="https://www.e-tar.lt/portal/lt/legalAct/TAR.5BA7CEA07B90" office:target-frame-name="_blank" xlink:show="new"><text:span text:style-name="T52">92-2542</text:span></text:a><text:span text:style-name="T53">), Lietuvos Respublikos biudžetinių įstaigų įstatymu (Žin., 1995, Nr.<text:s/></text:span><text:a xlink:href="https://www.e-tar.lt/portal/lt/legalAct/TAR.3A756D83A99B" office:target-frame-name="_blank" xlink:show="new"><text:span text:style-name="T54">104-2322</text:span></text:a><text:span text:style-name="T55">; 2010, Nr.<text:s/></text:span><text:a xlink:href="https://www.e-tar.lt/portal/lt/legalAct/TAR.03A6EC49D1B2" office:target-frame-name="_blank" xlink:show="new"><text:span text:style-name="T56">15-699</text:span></text:a><text:span text:style-name="T57">), kitais Lietuvos Respublikos Seimo priimtais įstatymais ir teisės aktais, Lietuvos Respublikos Prezidento dekretais, Lietuvos Respublikos Vyriausybės nutarimais, Lietuvos Respublikos Ministro Pirmininko potvarkiais, Lietuvos Respublikos aplinkos ministro įsakymais, kitais teisės aktais, taip pat šiais nuostatais.<text:s/></text:span></text:p>
      <text:p text:style-name="P58"><text:span text:style-name="T59">3</text:span><text:span text:style-name="T60">. Biuro savininkė yra valstybė. Biuro savininko teises ir pareigas įgyvendina Lietuvos Respublikos aplinkos ministerija.<text:s/></text:span></text:p>
      <text:p text:style-name="P61"><text:span text:style-name="T62">4</text:span><text:span text:style-name="T63">. Biuras yra viešasis juridinis asmuo, turintis sąskaitą banke, antspaudą su Lietuvos valstybės herbu ir savo pavadinimu: Lietuvos nacionalinis akreditacijos biuras prie Lietuvos Respublikos aplinkos ministerijos. Biuro buveinė: Algirdo g. 31, LT-03219 Vilnius.</text:span></text:p>
      <text:p text:style-name="P64"><text:span text:style-name="T65">5</text:span><text:span text:style-name="T66">. Biuras yra biudžetinė įstaiga, finansuojama iš Lietuvos valstybės biudžeto. Biuras gali turėti kitus įstatymais leidžiamus lėšų šaltinius, įskaitant pajamas, gautas Biurui atliekant savo funkcijas.<text:s/></text:span></text:p>
      <text:p text:style-name="P67"><text:span text:style-name="T68">6</text:span><text:span text:style-name="T69">. Vieši Biuro pranešimai įstatymų ir kitų teisės aktų nustatyta tvarka skelbiami Biuro interneto tinklalapyje, „Valstybės žinių“ priede „Informaciniai pranešimai“, Lietuvos Respublikos viešųjų pirkimų įstatyme (Žin., 1996, Nr.<text:s/></text:span><text:a xlink:href="https://www.e-tar.lt/portal/lt/legalAct/TAR.C54AFFAA7622" office:target-frame-name="_blank" xlink:show="new"><text:span text:style-name="T70">84-2000</text:span></text:a><text:span text:style-name="T71">; 2006, Nr.<text:s/></text:span><text:a xlink:href="https://www.e-tar.lt/portal/lt/legalAct/TAR.C0DE35FFA738" office:target-frame-name="_blank" xlink:show="new"><text:span text:style-name="T72">4-102</text:span></text:a><text:span text:style-name="T73">) nurodytuose šaltiniuose.<text:s/></text:span></text:p>
      <text:p text:style-name="P74"><text:span text:style-name="T75">7</text:span><text:span text:style-name="T76">. Biuro nuostatai keičiami Lietuvos Respublikos teisės aktų nustatyta tvarka.<text:s/></text:span></text:p>
      <text:p text:style-name="P77"/>
      <text:p text:style-name="P78"><text:span text:style-name="T79">II</text:span><text:span text:style-name="T80">.<text:s/></text:span><text:span text:style-name="T81">Biuro VEIKLOS TIKSLAI IR FUNKCIJOS</text:span></text:p>
      <text:p text:style-name="P82"/>
      <text:p text:style-name="P83"><text:span text:style-name="T84">8</text:span><text:span text:style-name="T85">. Pagrindiniai Biuro veiklos tikslai yra:</text:span></text:p>
      <text:p text:style-name="P86"><text:span text:style-name="T87">8.1</text:span><text:span text:style-name="T88">. įgyvendinti valstybės politiką akreditacijos srityje ir aptarnauti šios politikos formavimą bei įgyvendinimą;</text:span></text:p>
      <text:p text:style-name="P89"><text:span text:style-name="T90">8.2</text:span><text:span text:style-name="T91">. užtikrinti, kad akreditavimo rezultatai ir akredituotų sertifikavimo ir kontrolės įstaigų bei bandymų ir kalibravimo laboratorijų veikla būtų pripažįstami tarptautiniu lygiu;</text:span></text:p>
      <text:p text:style-name="P92"><text:span text:style-name="T93">9</text:span><text:span text:style-name="T94">. Biuras vykdo šias funkcijas:</text:span></text:p>
      <text:p text:style-name="P95"><text:span text:style-name="T96">9.1</text:span><text:span text:style-name="T97">. įgyvendindamas 8.1 punkte nurodytą veiklos tikslą:</text:span></text:p>
      <text:p text:style-name="P98"><text:span text:style-name="T99">9.1.1</text:span><text:span text:style-name="T100">. tobulindamas akreditacijos sistemą, organizuoja akreditacijos srities teisės aktų projektų rengimą, rengia teisės aktų projektus arba dalyvauja juos rengiant;<text:s/></text:span></text:p>
      <text:p text:style-name="P101"><text:span text:style-name="T102">9.1.2</text:span><text:span text:style-name="T103">. pagal kompetenciją nagrinėja kitų valstybės institucijų parengtų teisės aktų, susijusių su akreditacija, projektus, teisės aktų nustatyta tvarka teikia dėl jų išvadas ir pasiūlymus;</text:span></text:p>
      <text:p text:style-name="P104"><text:span text:style-name="T105">9.1.3</text:span><text:span text:style-name="T106">. įvertina ir akredituoja produktų, vadybos sistemų ir fizinių asmenų kvalifikacijos sertifikavimo įstaigas, bandymų ir kalibravimo laboratorijas bei kontrolės įstaigas (toliau – atitikties įvertinimo įstaiga), išduoda akreditavimo pažymėjimus ir teikia informaciją apie jas;</text:span></text:p>
      <text:p text:style-name="P107"><text:span text:style-name="T108">9.1.4</text:span><text:span text:style-name="T109">. prižiūri akredituotų atitikties įvertinimo įstaigų veiklą;</text:span></text:p>
      <text:p text:style-name="P110"><text:span text:style-name="T111">9.1.5</text:span><text:span text:style-name="T112">. sustabdo akreditavimo pažymėjimų galiojimą, panaikina akreditavimo pažymėjimų galiojimo sustabdymą ir panaikina akreditavimo pažymėjimų galiojimą teisės aktų, reglamentuojančių akreditavimą, nustatyta tvarka;<text:s/></text:span></text:p>
      <text:p text:style-name="P113"><text:span text:style-name="T114">9.1.6</text:span><text:span text:style-name="T115">. registruoja akredituotas atitikties įvertinimo įstaigas ir skelbia informaciją apie jas;</text:span></text:p>
      <text:p text:style-name="P116"><text:span text:style-name="T117">9.1.7</text:span><text:span text:style-name="T118">. nustatyta tvarka teikia įmonėms, įstaigoms ir organizacijoms informaciją apie teisės aktus, reglamentuojančius akreditavimą;</text:span></text:p>
      <text:p text:style-name="P119"><text:span text:style-name="T120">9.1.8</text:span><text:span text:style-name="T121">. nustato patariamųjų organų – šakos akreditacijos komitetų – tam tikros ūkio šakos atitikties įvertinimo įstaigų akreditavimui atlikti sudarymo tvarką, tvirtina jų veiklos nuostatus bei personalinę sudėtį ir koordinuoja jų veiklą;</text:span></text:p>
      <text:p text:style-name="P122"><text:span text:style-name="T123">9.1.9</text:span><text:span text:style-name="T124">. teisės aktų nustatyta tvarka tvirtina akreditavimo įkainius, suderinęs su Lietuvos Respublikos konkurencijos taryba;</text:span></text:p>
      <text:p text:style-name="P125"><text:span text:style-name="T126">9.1.10</text:span><text:span text:style-name="T127">. organizuoja akredituotų bandymų ir kalibravimo laboratorijų veiklos kokybės tikrinimo programų rengimą bei jų vykdymą;</text:span></text:p>
      <text:p text:style-name="P128"><text:span text:style-name="T129">9.2</text:span><text:span text:style-name="T130">. įgyvendindamas 8.2 punkte nurodytą veiklos tikslą:</text:span></text:p>
      <text:p text:style-name="P131"><text:span text:style-name="T132">9.2.1</text:span><text:span text:style-name="T133">. periodiškai teikia ataskaitas Europos akreditacijos organizacijai ir sudaro sąlygas atlikti biuro veiklos įvertinimą šios organizacijos paskirtai ekspertų grupei;</text:span></text:p>
      <text:p text:style-name="P134"><text:span text:style-name="T135">9.2.2</text:span><text:span text:style-name="T136">. pagal kompetenciją dalyvauja tarptautinių ir Europos akreditacijos organizacijų veikloje;<text:s/></text:span></text:p>
      <text:p text:style-name="P137"><text:span text:style-name="T138">9.2.3</text:span><text:span text:style-name="T139">. pagal kompetenciją palaiko tarptautinius ryšius su tarptautinėmis, regioninėmis ir užsienio šalių atitinkamomis institucijomis.</text:span></text:p>
      <text:p text:style-name="P140"><text:span text:style-name="T141">10</text:span><text:span text:style-name="T142">. Biuras vykdo ir kitas teisės aktais nustatytas funkcijas.</text:span></text:p>
      <text:p text:style-name="P143"/>
      <text:p text:style-name="P144"><text:span text:style-name="T145">III</text:span><text:span text:style-name="T146">.<text:s/></text:span><text:span text:style-name="T147">biuro TEISĖS</text:span></text:p>
      <text:p text:style-name="P148"/>
      <text:p text:style-name="P149"><text:span text:style-name="T150">11</text:span><text:span text:style-name="T151">. Biuras, įgyvendindamas jam pavestus veiklos tikslus ir atlikdamas jo kompetencijai priskirtas funkcijas, turi šias teises:</text:span></text:p>
      <text:p text:style-name="P152"><text:span text:style-name="T153">11.1</text:span><text:span text:style-name="T154">. gauti iš valstybės ir savivaldybių institucijų ir įstaigų, kitų asmenų informaciją ir dokumentus, reikalingus Biurui pavestoms funkcijoms vykdyti;</text:span></text:p>
      <text:p text:style-name="P155"><text:span text:style-name="T156">11.2</text:span><text:span text:style-name="T157">. pasitelkti savo darbui reikalingus ekspertus;</text:span></text:p>
      <text:p text:style-name="P158"><text:span text:style-name="T159">11.3</text:span><text:span text:style-name="T160">. pagal kompetenciją sudaryti sutartis ir susitarimus su Lietuvos Respublikos ir užsienio valstybių fiziniais ir juridiniais asmenimis;</text:span></text:p>
      <text:p text:style-name="P161"><text:span text:style-name="T162">11.4</text:span><text:span text:style-name="T163">. prireikus sudaryti darbo grupes Biuro kompetencijai priskirtiems klausimams spręsti, įtraukti į jas ministerijų, kitų valstybės ir savivaldybių institucijų ir įstaigų, mokslo ir mokymo įstaigų bei organizacijų, kitų įstaigų ir organizacijų atstovus ir specialistus;</text:span></text:p>
      <text:p text:style-name="P164"><text:span text:style-name="T165">11.5</text:span><text:span text:style-name="T166">. teisės aktų nustatyta tvarka rengti viešųjų pirkimų konkursus.</text:span></text:p>
      <text:p text:style-name="P167"><text:span text:style-name="T168">12</text:span><text:span text:style-name="T169">. Biuras gali turėti ir kitų teisių, kurias jam suteikia Lietuvos Respublikos įstatymai ir kiti teisės aktai.</text:span></text:p>
      <text:p text:style-name="P170"/>
      <text:p text:style-name="P171"><text:span text:style-name="T172">IV</text:span><text:span text:style-name="T173">.<text:s/></text:span><text:span text:style-name="T174">BIURO veiklos organizavimas</text:span></text:p>
      <text:p text:style-name="P175"/>
      <text:p text:style-name="P176"><text:span text:style-name="T177">13</text:span><text:span text:style-name="T178">. Biuro veikla organizuojama vadovaujantis Lietuvos Respublikos aplinkos ministro patvirtintais 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179">57-2312</text:span></text:a><text:span text:style-name="T180">; 2007, Nr.<text:s/></text:span><text:a xlink:href="https://www.e-tar.lt/portal/lt/legalAct/TAR.77F5BD135621" office:target-frame-name="_blank" xlink:show="new"><text:span text:style-name="T181">23-879</text:span></text:a><text:span text:style-name="T182">), ir skelbiami Biuro interneto tinklalapyje.</text:span></text:p>
      <text:p text:style-name="P183"><text:span text:style-name="T184">14</text:span><text:span text:style-name="T185">. Biurui vadovauja direktorius, kurį ketverių metų kadencijai priima į pareigas ir atleidžia iš jų Lietuvos Respublikos valstybės tarnybos įstatymo (Žin.,1999, Nr.<text:s/></text:span><text:a xlink:href="https://www.e-tar.lt/portal/lt/legalAct/TAR.D3ED3792F52B" office:target-frame-name="_blank" xlink:show="new"><text:span text:style-name="T186">66-2130</text:span></text:a><text:span text:style-name="T187">; 2002, Nr.<text:s/></text:span><text:a xlink:href="https://www.e-tar.lt/portal/lt/legalAct/TAR.5603BD9D8D74" office:target-frame-name="_blank" xlink:show="new"><text:span text:style-name="T188">45-1708</text:span></text:a><text:span text:style-name="T189">) nustatyta tvarka ( ne politinio (asmeninio) pasitikėjimo pagrindu)<text:s/></text:span><text:soft-page-break/><text:span text:style-name="T190">Lietuvos Respublikos aplinkos ministras. Biuro direktorius gali būti skiriamas eiti Biuro direktoriaus pareigas ne daugiau kaip dvi kadencijas iš eilės.</text:span></text:p>
      <text:p text:style-name="P191"><text:span text:style-name="T192">15</text:span><text:span text:style-name="T193">. Biuro direktorius tiesiogiai pavaldus ir atskaitingas Lietuvos Respublikos aplinkos ministrui. Biuro direktorius skatinamas ir tarnybinės nuobaudos jam skiriamos įstatymų nustatyta tvarka.</text:span></text:p>
      <text:p text:style-name="P194"><text:span text:style-name="T195">16</text:span><text:span text:style-name="T196">. Biuro direktorius:</text:span></text:p>
      <text:p text:style-name="P197"><text:span text:style-name="T198">16.1</text:span><text:span text:style-name="T199">. organizuoja Biuro darbą, kad būtų įgyvendinami Biuro veiklos tikslai ir atliekamos šiuose Nuostatuose ir kituose teisės aktuose nustatytos funkcijos;</text:span></text:p>
      <text:p text:style-name="P200"><text:span text:style-name="T201">16.2</text:span><text:span text:style-name="T202">. priima sprendimus akredituoti atitikties įvertinimo įstaigas, sustabdyti akreditavimo pažymėjimų galiojimą, panaikinti akreditavimo pažymėjimų galiojimo sustabdymą ir panaikinti akreditavimo pažymėjimų galiojimą bei kitais Biuro kompetencijai priskirtais klausimais, atstovauja Biurui;<text:s/></text:span></text:p>
      <text:p text:style-name="P203"><text:span text:style-name="T204">16.3</text:span><text:span text:style-name="T205">. Lietuvos Respublikos aplinkos ministerijos nustatyta tvarka teikia jai įstatymų, Lietuvos Respublikos Vyriausybės nutarimų ir kitų teisės aktų projektus Biuro veiklos klausimais;<text:s/></text:span></text:p>
      <text:p text:style-name="P206"><text:span text:style-name="T207">16.4</text:span><text:span text:style-name="T208">. užtikrina Lietuvos Respublikos įstatymų, Lietuvos Respublikos tarptautinių sutarčių, Respublikos Prezidento dekretų, Lietuvos Respublikos Vyriausybės nutarimų, Ministro Pirmininko potvarkių, Lietuvos Respublikos aplinkos ministro įsakymų, kitų teisės aktų vykdymą;</text:span></text:p>
      <text:p text:style-name="P209"><text:span text:style-name="T210">16.5</text:span><text:span text:style-name="T211">. leidžia įsakymus ir įsakymais tvirtina kitus teisės aktus, tikrina, kaip jie vykdomi. Prireikus kartu su kitų institucijų vadovais leidžia bendrus įsakymus;<text:s/></text:span></text:p>
      <text:p text:style-name="P212"><text:span text:style-name="T213">16.6</text:span><text:span text:style-name="T214">. tvirtina Biuro administracijos struktūrą, suderintą su Lietuvos Respublikos aplinkos ministerija, ir valstybės tarnautojų ir darbuotojų, dirbančių pagal darbo sutartis, pareigybių sąrašą, neviršydamas darbo užmokesčiui nustatytų lėšų ir Biurui Lietuvos Respublikos Vyriausybės patvirtinto didžiausio leistino valstybės tarnautojų ir darbuotojų, dirbančių pagal darbo sutartis, pareigybių skaičiaus;</text:span></text:p>
      <text:p text:style-name="P215"><text:span text:style-name="T216">16.7</text:span><text:span text:style-name="T217">. tvirtina Biuro administracijos padalinių nuostatus ir Biuro direktoriaus pavaduotojo, kitų valstybės tarnautojų ir darbuotojų, dirbančių pagal darbo sutartis, pareigybių aprašymus;</text:span></text:p>
      <text:p text:style-name="P218"><text:span text:style-name="T219">16.8</text:span><text:span text:style-name="T220">. nustatyta tvarka skiria į pareigas ir iš jų atleidžia Biuro direktoriaus pavaduotoją, valstybės tarnautojus ir darbuotojus, dirbančius pagal darbo sutartis, juos skatina ir skiria jiems tarnybines ar drausmines nuobaudas ir pašalpas;<text:s/></text:span></text:p>
      <text:p text:style-name="P221"><text:span text:style-name="T222">16.9</text:span><text:span text:style-name="T223">. garantuoja, kad pagal Lietuvos Respublikos viešojo sektoriaus atskaitomybės įstatymą (Žin., 2007, Nr.<text:s/></text:span><text:a xlink:href="https://www.e-tar.lt/portal/lt/legalAct/TAR.E2CE2C82DA9E" office:target-frame-name="_blank" xlink:show="new"><text:span text:style-name="T224">77-3046</text:span></text:a><text:span text:style-name="T225">) teikiami ataskaitų rinkiniai ir statistinės ataskaitos būtų teisingi;</text:span></text:p>
      <text:p text:style-name="P226"><text:span text:style-name="T227">16.10</text:span><text:span text:style-name="T228">. užtikrina racionalų ir taupų Biuro lėšų bei turto naudojimą, veiksmingą Biuro vidaus kontrolės sistemos sukūrimą, jos veikimą ir tobulinimą;</text:span></text:p>
      <text:p text:style-name="P229"><text:span text:style-name="T230">16.11</text:span><text:span text:style-name="T231">. koordinuoja ir kontroliuoja Biuro administracijos padalinių veiklą;</text:span></text:p>
      <text:p text:style-name="P232"><text:span text:style-name="T233">16.12</text:span><text:span text:style-name="T234">. vykdo kitas Lietuvos Respublikos įstatymų, Lietuvos Respublikos Vyriausybės, Ministro Pirmininko, Lietuvos Respublikos aplinkos ministro ar kitų teisės aktų jam suteiktas funkcijas.<text:s/></text:span></text:p>
      <text:p text:style-name="P235"><text:span text:style-name="T236">17</text:span><text:span text:style-name="T237">. Biuro direktorius turi vieną pavaduotoją, kurį skiria į pareigas ir atleidžia iš jų Biuro direktorius Valstybės tarnybos įstatymo nustatyta tvarka. Biuro direktoriaus pavaduotojas tiesiogiai pavaldus ir atskaitingas Biuro direktoriui, kuris nustato jo veiklos sritis ir paveda jam vykdyti atitinkamas funkcijas.</text:span></text:p>
      <text:p text:style-name="P238"><text:span text:style-name="T239">18</text:span><text:span text:style-name="T240">. Biuro direktoriaus pavaduotojas nustatytose veiklos srityse:</text:span></text:p>
      <text:p text:style-name="P241"><text:span text:style-name="T242">18.1</text:span><text:span text:style-name="T243">. Biuro direktoriui pavedus, atstovauja Biurui;</text:span></text:p>
      <text:p text:style-name="P244"><text:span text:style-name="T245">18.2</text:span><text:span text:style-name="T246">. koordinuoja ir kontroliuoja, kaip įgyvendinami Biurui pavesti uždaviniai ir atliekamos funkcijos Biuro direktoriaus nustatytose veiklos srityse;</text:span></text:p>
      <text:p text:style-name="P247"><text:span text:style-name="T248">18.3</text:span><text:span text:style-name="T249">. dalyvauja Biuro veiklos planavime;</text:span></text:p>
      <text:p text:style-name="P250"><text:span text:style-name="T251">18.4</text:span><text:span text:style-name="T252">. atlieka kitas Biuro direktoriaus jam pavestas funkcijas.</text:span></text:p>
      <text:p text:style-name="P253"><text:span text:style-name="T254">19</text:span><text:span text:style-name="T255">. Kai nėra Biuro direktoriaus, jo pareigas eina Biuro direktoriaus pavaduotojas, o kai<text:s/></text:span><text:soft-page-break/><text:span text:style-name="T256">nėra pavaduotojo – kitas Biuro direktoriaus paskirtas Biuro valstybės tarnautojas.<text:s/></text:span></text:p>
      <text:p text:style-name="P257"><text:span text:style-name="T258">20</text:span><text:span text:style-name="T259">. Biuras turi savo administraciją, kurią sudaro padaliniai. Biuro administracijos padalinių veiklą reguliuoja Biuro direktoriaus tvirtinami Biuro darbo reglamentas, Biuro vidaus tvarkos taisyklės ir administracijos padalinių nuostatai.<text:s/></text:span></text:p>
      <text:p text:style-name="P260"><text:span text:style-name="T261">21</text:span><text:span text:style-name="T262">. Biuro valstybės tarnautojams keliamus specialiuosius reikalavimus, pareigybės lygį, kategoriją ir funkcijas, taip pat darbuotojams, dirbantiems pagal darbo sutartis, keliamus reikalavimus ir funkcijas nustato Biuro direktoriaus tvirtinami pareigybių aprašymai.<text:s/></text:span></text:p>
      <text:p text:style-name="P263"><text:span text:style-name="T264">22</text:span><text:span text:style-name="T265">. Biuro valstybės tarnautojų ir darbuotojų, dirbančių pagal darbo sutartis, priėmimo į darbą (pareigas), atsakomybės, darbo užmokesčio, socialinių ir kitų garantijų suteikimo ir kitas nuostatas nustato Valstybės tarnybos įstatymas, Lietuvos Respublikos darbo kodeksas (Žin., 2002, Nr.<text:s/></text:span><text:a xlink:href="https://www.e-tar.lt/portal/lt/legalAct/TAR.31185A622C9F" office:target-frame-name="_blank" xlink:show="new"><text:span text:style-name="T266">64-2569</text:span></text:a><text:span text:style-name="T267">) ir kiti teisės aktai.<text:s/></text:span></text:p>
      <text:p text:style-name="P268"><text:span text:style-name="T269">23</text:span><text:span text:style-name="T270">. Strateginiams akreditacijos klausimams spręsti sudaroma Akreditacijos taryba, kurios sudėtį ir nuostatus tvirtina Lietuvos Respublikos aplinkos ministras.</text:span></text:p>
      <text:p text:style-name="P271"/>
      <text:p text:style-name="P272"><text:span text:style-name="T273">V</text:span><text:span text:style-name="T274">.<text:s/></text:span><text:span text:style-name="T275">Biuro vidaus administravimo kontrolė</text:span></text:p>
      <text:p text:style-name="P276"/>
      <text:p text:style-name="P277"><text:span text:style-name="T278">24</text:span><text:span text:style-name="T279">. Biuro valstybinį (finansinį ir veiklos) auditą atlieka Lietuvos Respublikos valstybės kontrolė.<text:s/></text:span></text:p>
      <text:p text:style-name="P280"><text:span text:style-name="T281">25</text:span><text:span text:style-name="T282">. Biuro vidaus auditą atlieka Lietuvos Respublikos aplinkos ministerijos Vidaus audito tarnyba.<text:s/></text:span></text:p>
      <text:p text:style-name="P283"><text:span text:style-name="T284">26</text:span><text:span text:style-name="T285">. Biuro metinių veiklos planų vykdymą vertina Lietuvos Respublikos aplinkos ministerijos Vidaus audito tarnyba.</text:span></text:p>
      <text:p text:style-name="P286"><text:span text:style-name="T287">27</text:span><text:span text:style-name="T288">. Biuro metinių veiklos planų įgyvendinimo kontrolę atlieka Biuro direktorius, o finansų kontrolę – Biuro vyriausiasis finansininkas.</text:span></text:p>
      <text:p text:style-name="P289"/>
      <text:p text:style-name="P290"><text:span text:style-name="T291">VI</text:span><text:span text:style-name="T292">.<text:s/></text:span><text:span text:style-name="T293">Baigiamosios nuostatos</text:span></text:p>
      <text:p text:style-name="P294"/>
      <text:p text:style-name="P295"><text:span text:style-name="T296">28</text:span><text:span text:style-name="T297">. Biuras pertvarkomas, reorganizuojamas ar likviduojamas įstatymų ir kitų teisės aktų nustatyta tvarka.</text:span></text:p>
      <text:p text:style-name="P298"/>
      <text:p text:style-name="P299"><text:span text:style-name="T3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6T07:35:00Z</meta:creation-date>
    <dc:date>2016-10-26T07:35:00Z</dc:date>
    <meta:template xlink:href="Normal.dotm" xlink:type="simple"/>
    <meta:editing-cycles>2</meta:editing-cycles>
    <meta:editing-duration>PT0S</meta:editing-duration>
    <meta:document-statistic meta:page-count="5" meta:paragraph-count="701" meta:word-count="1924" meta:character-count="13327" meta:row-count="1008" meta:non-whitespace-character-count="12104"/>
  </office:meta>
</office:document-meta>
</file>