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with-next="always" fo:keep-together="always"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KONSULINIO MOKESČIO UŽ PRAŠYMŲ IŠDUOTI NACIONALINES VIZAS BALTARUSIJOS RESPUBLIKOS PILIEČIAMS NAGRINĖJIMĄ NEĖMIMO<text:s/></text:span></text:p>
      <text:p text:style-name="Normal"/>
      <text:p text:style-name="P17">2011 m. rugsėjo 14 d. Nr. 1077</text:p>
      <text:p text:style-name="P18">Vilnius</text:p>
      <text:p text:style-name="P19"/>
      <text:p text:style-name="P20">Vadovaudamasi Lietuvos Respublikos konsulinio mokesčio įstatymo (Žin., 1994, Nr. <text:a xlink:href="https://www.e-tar.lt/portal/lt/legalAct/TAR.B2F1F575D794" office:target-frame-name="_blank" xlink:show="new"><text:span text:style-name="T21">51-951</text:span></text:a>; 2007, Nr.<text:s/><text:a xlink:href="https://www.e-tar.lt/portal/lt/legalAct/TAR.968C87488824" office:target-frame-name="_blank" xlink:show="new"><text:span text:style-name="T22">114-4631</text:span></text:a>; 2011, Nr.<text:s/><text:a xlink:href="https://www.e-tar.lt/portal/lt/legalAct/TAR.331AD3B7CEC4" office:target-frame-name="_blank" xlink:show="new"><text:span text:style-name="T23">78-3800</text:span></text:a>) 5 straipsnio 2 punktu, atsižvelgdama į Lietuvos Respublikos Vyriausybės programos, patvirtintos Lietuvos Respublikos Seimo 2008 m. gruodžio 9 d. nutarimu Nr. XI-52 (Žin., 2008, Nr.<text:s/><text:a xlink:href="https://www.e-tar.lt/portal/lt/legalAct/TAR.F1EEF18DCA0B" office:target-frame-name="_blank" xlink:show="new"><text:span text:style-name="T24">146-5870</text:span></text:a>), 145 ir 193 punktus ir Nacionalinės saugumo strategijos, patvirtintos Lietuvos Respublikos Seimo 2002 m. gegužės 28 d. nutarimu Nr. IX-907 (Žin., 2002,<text:s/>Nr.<text:s/><text:a xlink:href="https://www.e-tar.lt/portal/lt/legalAct/TAR.2627131DA3D2" office:target-frame-name="_blank" xlink:show="new"><text:span text:style-name="T25">56-2233</text:span></text:a>; 2005, Nr.<text:s/><text:a xlink:href="https://www.e-tar.lt/portal/lt/legalAct/TAR.EBBE49203CC7" office:target-frame-name="_blank" xlink:show="new"><text:span text:style-name="T26">15-473</text:span></text:a>), 6.1.3.6 punktą, Lietuvos Respublikos Vyriausybė<text:span text:style-name="T27"><text:s/></text:span><text:span text:style-name="T28">nutari</text:span><text:span text:style-name="T29">a</text:span>:</text:p>
      <text:p text:style-name="P30">Neimti<text:s/>konsulinio mokesčio už prašymų išduoti nacionalines vizas Baltarusijos Respublikos piliečiams nagrinėjimą.</text:p>
      <text:p text:style-name="P31"/>
      <text:p text:style-name="P32"/>
      <text:p text:style-name="P33">MINISTRAS PIRMININKAS<text:tab/>ANDRIUS KUBILIUS</text:p>
      <text:p text:style-name="Normal"/>
      <text:p text:style-name="P34">UŽSIENIO REIKALŲ MINISTRAS<text:tab/>AUDRONIUS AŽUBALIS<text:s/>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NSULINIO MOKESČIO UŽ PRAŠYMŲ IŠDUOTI NACIONALINES VIZAS BALTARUSIJOS RESPUBLIKOS PILIEČIAMS NAGRINĖJIMĄ NEĖMIMO</dc:title>
    <meta:initial-creator>lrvk</meta:initial-creator>
    <dc:creator>Adlib User</dc:creator>
    <meta:creation-date>2015-08-11T00:30:00Z</meta:creation-date>
    <dc:date>2015-08-11T00:30:00Z</dc:date>
    <meta:print-date>2011-09-09T07:5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3" meta:character-count="1454" meta:row-count="56" meta:non-whitespace-character-count="1288"/>
  </office:meta>
</office:document-meta>
</file>