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UŽDAROSIOS AKCINĖS BENDROVĖS „PLUNGĖS GRŪDŲ PREKYBA“ PAŠARŲ VEIKLOS NUTRAUKIMO</text:p>
      <text:p text:style-name="P12"/>
      <text:p text:style-name="P13">2006 m. gegužės 11 d. Nr. 1A-51</text:p>
      <text:p text:style-name="P14">Vilnius</text:p>
      <text:p text:style-name="P15"/>
      <text:p text:style-name="P16">Vadovaudamasis Ūkio subjektų, kurie verčiasi pašarų veikla, patvirtinimo taisyklių, patvirtintų Lietuvos Respublikos žemės ūkio ministro</text:p>
      <text:p text:style-name="P17">2005 m. gruodžio 30 d. įsakymu Nr. 3D-606 (Žin., 2006, Nr.<text:s/><text:a xlink:href="https://www.e-tar.lt/portal/lt/legalAct/TAR.5C95FA8BB1B8" office:target-frame-name="_blank" xlink:show="new"><text:span text:style-name="T18">5-173</text:span></text:a>), 17.2.1 punktu ir Ūkio subjektų, kurie verčiasi pašarų veikla, įregistravimo taisyklių, patvirtintų Lietuvos Respublikos žemės ūkio ministro 2005 m. gruodžio 30 d. įsakymu Nr. 3D-607 (Žin., 2006, Nr.<text:s/><text:a xlink:href="https://www.e-tar.lt/portal/lt/legalAct/TAR.9E7FFB9C0D7B" office:target-frame-name="_blank" xlink:show="new"><text:span text:style-name="T19">5-175</text:span></text:a>) 16.2.1 punktu bei atsižvelgdamas į uždarosios akcinės bendrovės „Plungės grūdų prekyba“ (kodas 171029197, Plungės r. sav., Plungė, Salantų g. 16) 2006 m. gegužės 11 d. pranešimą dėl bendrovės pašarų veiklos nutraukimo:</text:p>
      <text:p text:style-name="P20">1.<text:s/><text:span text:style-name="T21">Pripažįstu</text:span><text:s/>netekusiais galios:</text:p>
      <text:p text:style-name="P22">1.1. Valstybinės sėklų ir grūdų tarnybos prie Žemės ūkio ministerijos viršininko 2005 m. birželio 27 d. įsakymą Nr. 1A- 110 „Dėl uždarosios akcinės bendrovės „Plungės grūdų prekyba“ patvirtinimo“ („Informaciniai pranešimai“, 2005, Nr. 52 – 502);</text:p>
      <text:p text:style-name="P23">1.2. Valstybinės sėklų ir grūdų tarnybos prie Žemės ūkio ministerijos viršininko 2005 m. spalio 5 d. įsakymą Nr. 1A-256 „Dėl Valstybinės sėklų ir grūdų tarnybos prie Žemės ūkio ministerijos viršininko 2005 m. birželio 27 d. įsakymo Nr. 1A-110 „Dėl uždarosios akcinės bendrovės „Plungės grūdų prekyba“ patvirtinimo“ pakeitimo“ („Informaciniai pranešimai“, 2005, Nr.<text:s/><text:a xlink:href="https://www.e-tar.lt/portal/lt/legalAct/TAR.000ABB2D4C4F" office:target-frame-name="_blank" xlink:show="new"><text:span text:style-name="T24">79-810</text:span></text:a>);</text:p>
      <text:p text:style-name="P25">1.3. Valstybinės sėklų ir grūdų tarnybos prie Žemės ūkio ministerijos viršininko 2005 m. spalio 24 d. įsakymą Nr. 1A-276 „Dėl Valstybinės sėklų ir grūdų tarnybos prie Žemės ūkio ministerijos viršininko 2005 m. birželio 27 d. įsakymo Nr. 1A-110 „Dėl uždarosios akcinės bendrovės „Plungės grūdų prekyba“ patvirtinimo“ pakeitimo“ („Informaciniai pranešimai“, 2005, Nr.<text:s/><text:a xlink:href="https://www.e-tar.lt/portal/lt/legalAct/TAR.DA66104AB74F" office:target-frame-name="_blank" xlink:show="new"><text:span text:style-name="T26">89-911</text:span></text:a>).</text:p>
      <text:p text:style-name="P27">2.<text:s/><text:span text:style-name="T28">Išregistruoju</text:span><text:s/>uždarąją akcinę bendrovę „Plungės grūdų prekyba“ iš Įregistruotų pašarų ūkio subjektų sąrašo.</text:p>
      <text:p text:style-name="P29"/>
      <text:p text:style-name="P30"/>
      <text:p text:style-name="P31"/>
      <text:p text:style-name="P32"><text:span text:style-name="T33">VIRŠININKAS</text:span><text:span text:style-name="T34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Rima Semenčiukienė</meta:initial-creator>
    <dc:creator>adlibuser</dc:creator>
    <meta:creation-date>2017-04-26T07:06:00Z</meta:creation-date>
    <dc:date>2017-04-26T07:06:00Z</dc:date>
    <meta:template xlink:href="Normal.dotm" xlink:type="simple"/>
    <meta:editing-cycles>2</meta:editing-cycles>
    <meta:editing-duration>PT0S</meta:editing-duration>
    <meta:document-statistic meta:page-count="1" meta:paragraph-count="33" meta:word-count="284" meta:character-count="2355" meta:row-count="77" meta:non-whitespace-character-count="2104"/>
  </office:meta>
</office:document-meta>
</file>