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AMS, FINANSUOJAMIEMS PAGAL<text:s/><text:line-break/>2007–2013 m. Žmogiškųjų išteklių plėtros veiksmų programos<text:s/><text:line-break/>4 prioriteto „Administracinių gebėjimų stiprinimas ir viešojo administravimo efektyvumo didinimas“ ĮGYVENDINIMO priemonĘ<text:s/><text:line-break/>VP1-4.3-VRM-02-V „VIEŠŲJŲ poLITIKŲ REFORMŲ SKATINIMAS“</text:p>
      <text:p text:style-name="P11"/>
      <text:p text:style-name="P12">2011 m. balandžio 13 d. Nr. 1V-289</text:p>
      <text:p text:style-name="P13">Vilnius<text:s/></text:p>
      <text:p text:style-name="P14"/>
      <text:p text:style-name="P15"><text:span text:style-name="T16">Vadovaudamasis Projektų administravimo ir finansavimo taisyklių, patvirti</text:span><text:span text:style-name="T17">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</text:span><text:span text:style-name="T22"><text:s/></text:span><text:span text:style-name="T23">VP1-4.3-VRM-02-V „Viešųjų pol</text:span><text:span text:style-name="T24">itikų re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25">21-831</text:span></text:a><text:span text:style-name="T26">), 54 punktu, Valstybės projektų, finansuotinų pagal 2007–2013 m. Žmogiškųjų išteklių plėtros veiksmų programos 4 prioriteto „Administracinių gebėjimų stiprinimas ir viešojo administravimo efektyvumo didinimas“ įgyvendinimo priemonę VP1-4.3-VRM-</text:span><text:span text:style-name="T27">02-V „Viešųjų politikų reformų skatinimas“, sąrašu Nr. 05, patvirtin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28">128-</text:span><text:span text:style-name="T29">6552</text:span></text:a><text:span text:style-name="T30">), ir atsižvelgdamas į Europos socialinio fondo agentūros 2011 m. balandžio 1 d. projektų paraiškų Nr. VP1-4.3-VRM-02-V-05-005, Nr. VP1-4.3-VRM-02-V-05-006 tinkamumo finansuoti vertinimo ataskaitą Nr. 2011-VRM-A021,</text:span></text:p>
      <text:p text:style-name="P31"><text:span text:style-name="T32">s k i r i u:<text:s/></text:span></text:p>
      <text:p text:style-name="P33"><text:span text:style-name="T34">1</text:span><text:span text:style-name="T35">. finansavimą v</text:span><text:span text:style-name="T36">alstybės projektų planavimo būdu pateiktam Sveikatos apsaugos ministerijos Ekstremalių sveikatai situacijų centro projektui „Lietuvos nacionalinės sveikatos sistemos valdymo ekstremaliųjų sveikatai situacijų atvejais tobulinimas“ (paraiškos kodas Nr. VP1-4</text:span><text:span text:style-name="T37">.3-VRM-02-V-05-005) įgyvendinti – iki 2 460 000,00 litų (dviejų milijonų keturių šimtų šešiasdešimties tūkstančių litų) iš Vidaus reikalų ministerijos programos „Regionų plėtros ir Europos Sąjungos struktūrinės paramos programų įgyvendinimo užtikrinimas“ (</text:span><text:span text:style-name="T38">programos kodas 3.03) pagal priemonę „Tobulinti viešojo administravimo struktūrą, gerinti veiklos valdymą, geriau įgyvendinti viešąsias ir Europos Sąjungos politikas“, finansuoti:</text:span></text:p>
      <text:p text:style-name="P39"><text:span text:style-name="T40">1.1</text:span><text:span text:style-name="T41">. 85 proc. iš Vidaus reikalų ministerijos programos „Regionų plėtros ir</text:span><text:span text:style-name="T42"><text:s/>Europos Sąjungos struktūrinės paramos programų įgyvendinimo užtikrinimas“ (Europos Sąjungos lėšos) (programos kodas 3.103) – iki 2 091 000,00 lito (dviejų milijonų devyniasdešimt vieno tūkstančio litų);</text:span></text:p>
      <text:p text:style-name="P43"><text:span text:style-name="T44">1.2</text:span><text:span text:style-name="T45">. 15 proc. iš Vidaus reikalų ministerijos pro</text:span><text:span text:style-name="T46">gramos „Regionų plėtros ir Europos Sąjungos struktūrinės paramos programų įgyvendinimo užtikrinimas“ (bendrojo finansavimo lėšos) (programos kodas 3.203) – iki 369 000,00 litų (trijų šimtų šešiasdešimt devynių tūkstančių litų);</text:span></text:p>
      <text:p text:style-name="P47"><text:span text:style-name="T48">2</text:span><text:span text:style-name="T49">. finansavimą valstyb</text:span><text:span text:style-name="T50">ės projektų planavimo būdu pateiktam valstybės biudžetinės įstaigos Higienos instituto projektui „Traumų ir nelaimingų atsitikimų stebėsenos sistemos sukūrimas“ (paraiškos kodas Nr. VP1-4.3-VRM-02-V-05-006) įgyvendinti – iki 2 065 259,00 litų (dviejų milij</text:span><text:span text:style-name="T51">onų šešiasdešimt penkių tūkstančių dviejų šimtų penkiasdešimt devynių litų) iš Vidaus reikalų ministerijos programos „Regionų plėtros ir Europos Sąjungos struktūrinės paramos programų įgyvendinimo užtikrinimas“ (programos kodas 3.03) pagal priemonę „Tobuli</text:span><text:span text:style-name="T52">nti viešojo administravimo struktūrą, gerinti veiklos valdymą, geriau įgyvendinti viešąsias ir Europos Sąjungos politikas“, finansuoti:</text:span></text:p>
      <text:p text:style-name="P53"><text:span text:style-name="T54">2.1</text:span><text:span text:style-name="T55">. 85 proc. iš Vidaus reikalų ministerijos programos „Regionų plėtros ir Europos Sąjungos struktūrinės paramos progr</text:span><text:span text:style-name="T56">amų įgyvendinimo užtikrinimas“ (Europos Sąjungos lėšos) (programos kodas 3.103) – iki 1 755 470,15 lito (vieno milijono septynių šimtų penkiasdešimt penkių tūkstančių keturių šimtų septyniasdešimties litų 15 ct);</text:span></text:p>
      <text:p text:style-name="P57"><text:span text:style-name="T58">2.2</text:span><text:span text:style-name="T59">. 15 proc. iš Vidaus reikalų<text:s/></text:span><text:span text:style-name="T60">ministerijos programos „Regionų plėtros ir Europos Sąjungos struktūrinės paramos programų įgyvendinimo užtikrinimas“ (bendrojo finansavimo lėšos) (programos kodas 3.203) – iki 309 788,85 litų (trijų šimtų devynių tūkstančių septynių šimtų aštuoniasdešimt a</text:span><text:span text:style-name="T61">štuonių litų 85 ct).</text:span></text:p>
      <text:p text:style-name="P62"/>
      <text:p text:style-name="P63"/>
      <text:p text:style-name="P64"><text:span text:style-name="T65">Vidaus reikalų ministras</text:span><text:span text:style-name="T66"><text:tab/>Raimundas Palaitis</text:span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0:59:00Z</meta:creation-date>
    <dc:date>2015-09-11T20:59:00Z</dc:date>
    <meta:template xlink:href="Normal" xlink:type="simple"/>
    <meta:editing-cycles>2</meta:editing-cycles>
    <meta:editing-duration>PT0S</meta:editing-duration>
    <meta:document-statistic meta:page-count="2" meta:paragraph-count="18" meta:word-count="564" meta:character-count="4646" meta:row-count="93" meta:non-whitespace-character-count="4100"/>
  </office:meta>
</office:document-meta>
</file>