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5437in" fo:text-indent="-0.0006in">
        <style:tab-stops/>
      </style:paragraph-properties>
      <style:text-properties fo:color="#000000" fo:hyphenate="false"/>
    </style:style>
    <style:style style:name="P43" style:parent-style-name="Normal" style:family="paragraph">
      <style:paragraph-properties fo:keep-together="always" fo:widows="0" fo:orphans="0" fo:margin-left="3.5437in" fo:text-indent="-0.0006in">
        <style:tab-stops/>
      </style:paragraph-properties>
      <style:text-properties fo:color="#000000" fo:hyphenate="false"/>
    </style:style>
    <style:style style:name="P44" style:parent-style-name="Normal" style:family="paragraph">
      <style:paragraph-properties fo:keep-together="always" fo:widows="0" fo:orphans="0" fo:margin-left="3.5437in" fo:text-indent="-0.0006in">
        <style:tab-stops/>
      </style:paragraph-properties>
      <style:text-properties fo:color="#000000" fo:hyphenate="false"/>
    </style:style>
    <style:style style:name="P45" style:parent-style-name="Normal" style:family="paragraph">
      <style:paragraph-properties fo:keep-together="always" fo:widows="0" fo:orphans="0" fo:margin-left="3.5437in" fo:text-indent="-0.0006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2"/><text:span text:style-name="T3">KALĖJIMŲ DEPARTAMENTO</text:span></text:p>
      <text:p text:style-name="P4">PRIE LIETUVOS RESPUBLIKOS TEISINGUMO MINISTERIJOS DIREKTORIAUS</text:p>
      <text:p text:style-name="P5">ĮSAKYMAS</text:p>
      <text:p text:style-name="P6"/>
      <text:p text:style-name="P7">DĖL TARDYMO IZOLIATORIŲ ĮRENGIMO IR EKSPLOATAVIMO TAISYKLIŲ PATVIRTINIMO</text:p>
      <text:p text:style-name="P8"/>
      <text:p text:style-name="P9">2009 m. liepos 10 d. Nr. V-176</text:p>
      <text:p text:style-name="P10">Vilnius</text:p>
      <text:p text:style-name="P11"/>
      <text:p text:style-name="P12"/>
      <text:p text:style-name="P13"><text:span text:style-name="T14">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5">156-5701</text:span></text:a><text:span text:style-name="T16">) 9 punktu ir Tardymo izoliatorių vidaus tvarkos taisyklių, patvirtintų Lietuvos Respublikos teisingumo ministro 2009 m. birželio 1 d. įsakymu Nr. 1R-172 „Dėl Tardymo izoliatorių vidaus tvarkos taisyklių patvirtinimo“ (Žin., 2009, Nr.<text:s/></text:span><text:a xlink:href="https://www.e-tar.lt/portal/lt/legalAct/TAR.C8A6C146F184" office:target-frame-name="_blank" xlink:show="new"><text:span text:style-name="T17">68-2782</text:span></text:a><text:span text:style-name="T18">), 3 ir 65 punktais:</text:span></text:p>
      <text:p text:style-name="P19"><text:span text:style-name="T20">1</text:span><text:span text:style-name="T21">.<text:s/></text:span><text:span text:style-name="T22">Tvirtinu</text:span><text:span text:style-name="T23"><text:s/>Tardymo izoliatorių įrengimo ir eksploatavimo taisykles (pridedama).</text:span></text:p>
      <text:p text:style-name="P24"><text:span text:style-name="T25">2</text:span><text:span text:style-name="T26">.<text:s/></text:span><text:span text:style-name="T27">Įpareigoju</text:span><text:span text:style-name="T28"><text:s/>tardymo izoliatorių direktorius vadovautis šio įsakymo 1 punktu patvirtintomis taisyklėmis.</text:span></text:p>
      <text:p text:style-name="P29"><text:span text:style-name="T30">3</text:span><text:span text:style-name="T31">.<text:s/></text:span><text:span text:style-name="T32">Pavedu</text:span><text:span text:style-name="T33"><text:s/>Kalėjimų departamento prie Lietuvos Respublikos teisingumo ministerijos direktoriaus pavaduotojui, atsakingam už infrastruktūros sritį, kontroliuoti, kaip vykdomas šis įsakymas.</text:span></text:p>
      <text:p text:style-name="P34"/>
      <text:p text:style-name="P35"/>
      <text:p text:style-name="P36"/>
      <text:p text:style-name="P37"><text:span text:style-name="T38">Direktorius</text:span><text:span text:style-name="T39"><text:tab/>Saulius Vitkūnas</text:span></text:p>
      <text:soft-page-break/>
      <text:p text:style-name="P40"><text:span text:style-name="T41">PATVIRTINTA</text:span></text:p>
      <text:p text:style-name="P42">Kalėjimų departamento prie Lietuvos<text:s/></text:p>
      <text:p text:style-name="P43">Respublikos teisingumo ministerijos<text:s/></text:p>
      <text:p text:style-name="P44">direktoriaus 2009 m. liepos 10 d.</text:p>
      <text:p text:style-name="P45">įsakymu Nr. V-176</text:p>
      <text:p text:style-name="P46"/>
      <text:p text:style-name="P47"><text:span text:style-name="T48">TARDYMO IZOLIATORIŲ ĮRENGIMO IR EKSPLOAT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dymo izoliatorių įrengimo ir eksploatavimo taisyklės (toliau – šios Taisyklės) nustato tardymo izoliatorių, tardymo izoliatorių gyvenamųjų, pasimatymų patalpų, pasivaikščiojimo gryname ore kiemų įrengimo ir eksploatavimo reikalavimus.</text:span></text:p>
      <text:p text:style-name="P58"><text:span text:style-name="T59">2</text:span><text:span text:style-name="T60">. Šios Taisyklės taikomos naujai statomiems, rekonstruojamiems ar kapitaliai remontuojamiems tardymo izoliatoriams. Veikiantiems tardymo izoliatoriams taikomi tik tie šių Taisyklių reikalavimai, kurie nesusiję su pastato ar patalpų rekonstrukcijos darbais.</text:span></text:p>
      <text:p text:style-name="P61"><text:span text:style-name="T62">3</text:span><text:span text:style-name="T63">. Šios Taisyklės privalomos juridiniams ir fiziniams asmenims, projektuojantiems, įrengiantiems, rekonstruojantiems, eksploatuojantiems tardymo izoliatorius.</text:span></text:p>
      <text:p text:style-name="P64"/>
      <text:p text:style-name="P65"><text:span text:style-name="T66">II</text:span><text:span text:style-name="T67">.<text:s/></text:span><text:span text:style-name="T68">TARDYMO IZOLIATORIŲ ĮRENGIMAS</text:span></text:p>
      <text:p text:style-name="P69"/>
      <text:p text:style-name="P70"><text:span text:style-name="T71">4</text:span><text:span text:style-name="T72">. Tardymo izoliatorių teritorija skirstoma į tris izoliuotas teritorijas: administracinę, režiminę ir gamybinę.</text:span></text:p>
      <text:p text:style-name="P73"><text:span text:style-name="T74">5</text:span><text:span text:style-name="T75">. Administracinėje teritorijoje įrengiami tardymo izoliatorių administraciniai pastatai, kurie statomi kartu su kontrolės ir praleidimo punktu Nr. 1, įrengiamu šių įstaigų apsaugos perimetre, ir transporto praleidimo aikštele.</text:span></text:p>
      <text:p text:style-name="P76"><text:span text:style-name="T77">6</text:span><text:span text:style-name="T78">. Administraciniuose pastatuose įrengiami tardymo izoliatorių vadovybės ir kiti tarnybiniai kabinetai, tardymo izoliatorių direktorių budinčiųjų padėjėjų kambariai su atskira patalpa šaunamiesiems ginklams, šaudmenims ir specialiosioms priemonėms laikyti ir atskira patalpa konvojuotojų šaunamiesiems ginklams laikyti, suimtųjų pasimatymų su artimaisiais giminaičiais ir kitais asmenimis patalpos, patalpos su trumpalaikio laikymo kameromis priimtiems į tardymo izoliatorių (išvykstantiems iš jo) suimtiesiems laikyti, atskiros patalpos jų kratai ir daiktų apžiūrai atlikti, atskiros patalpos medicininei apžiūrai atlikti, proceso veiksmų atlikimo ir advokatų kabinetai, pašto bei perduodamų siuntinių ir smulkiųjų paketų su spauda priėmimo biuras, asmenų, įeinančių į tardymo izoliatoriaus teritoriją ar išeinančių iš jos, apžiūros ir jų daiktų patikrinimo kambariai.</text:span></text:p>
      <text:p text:style-name="P79"><text:span text:style-name="T80">7</text:span><text:span text:style-name="T81">. Administracinėje teritorijoje taip pat įrengiama parduotuvė, vaistinė (vaistų sandėlis) ir kiti administraciniai bei ūkiniai pastatai ir patalpos.</text:span></text:p>
      <text:p text:style-name="P82"><text:span text:style-name="T83">8</text:span><text:span text:style-name="T84">. Režiminėje teritorijoje įrengiami gyvenamieji pastatai su kameromis suimtiesiems laikyti, ūkio darbus atliekančių nuteistųjų bendrabutis (kameros), sporto aikštelė, sportui skirtos patalpos, drausmės izoliatorius, apsaugos ir priežiūros, socialinės reabilitacijos, psichologinės, vidaus tyrimų ir kitų tarnybų patalpos, asmens sveikatos priežiūros uždaroji įstaiga su paciento stebėjimo palatomis, radijo laidų transliavimo patalpa, biblioteka, religinių apeigų atlikimo patalpos, virtuvė, skalbykla, sanitarinė švarykla su dušine ir dezinfekcijos kamera, kirpykla, patalynės, drabužių ir avalynės taisyklos, patalynės, suimtųjų aprangos ir asmeninių daiktų sandėliai, dirbtuvės ir kiti ūkiniai pastatai bei patalpos.</text:span></text:p>
      <text:p text:style-name="P85"><text:span text:style-name="T86">9</text:span><text:span text:style-name="T87">. Gyvenamieji pastatai gali būti sujungti su gamybiniais, komunaliniais, buitiniais ir kitais pastatais požeminiais tuneliais arba antžeminėmis uždaromis galerijomis.</text:span></text:p>
      <text:p text:style-name="P88"><text:span text:style-name="T89">10</text:span><text:span text:style-name="T90">. Gamybinėje teritorijoje įrengiamos patalpos, kuriose dirba suimtieji ir nuteistieji, gamybinio personalo kabinetai, gamybos žaliavų ir pagamintos produkcijos sandėliai.</text:span></text:p>
      <text:p text:style-name="P91"><text:span text:style-name="T92">11</text:span><text:span text:style-name="T93">. Tardymo izoliatorių teritoriją juosia ne žemesnė kaip šešių metrų išorinė maskuojanti apsaugos tvora ir trijų metrų aukščio įspėjamoji vielos tinklo tvora.</text:span></text:p>
      <text:p text:style-name="P94"><text:span text:style-name="T95">12</text:span><text:span text:style-name="T96">. Tardymo izoliatorių teritorijai saugoti gali būti įrengtas inžinerinių ir techninių apsaugos priemonių kompleksas.</text:span></text:p>
      <text:p text:style-name="P97"/>
      <text:p text:style-name="P98"><text:span text:style-name="T99">III</text:span><text:span text:style-name="T100">.<text:s/></text:span><text:span text:style-name="T101">TARDYMO IZOLIATORIŲ KAMERŲ ĮRENGIMAS</text:span></text:p>
      <text:p text:style-name="P102"/>
      <text:p text:style-name="P103"><text:span text:style-name="T104">13</text:span><text:span text:style-name="T105">. Tardymo izoliatoriuose suimtieji ir nuteistieji, išskyrus ūkio darbus atliekančius nuteistuosius, laikomi rakinamose kamerose. Gyvenimo ir buities sąlygos kamerose turi atitikti Lietuvos Respublikos higienos normas.</text:span></text:p>
      <text:p text:style-name="P106"><text:span text:style-name="T107">14</text:span><text:span text:style-name="T108">. Kameroje turi būti:</text:span></text:p>
      <text:p text:style-name="P109"><text:span text:style-name="T110">14.1</text:span><text:span text:style-name="T111">. langas, užtikrinantis natūralios dienos šviesos patekimą. Lango angoje įstatomos metalinės grotos. Lango stiklas gali būti aptrauktas metaliniu tinklu arba apsaugine plėvele;</text:span></text:p>
      <text:p text:style-name="P112"><text:span text:style-name="T113">14.2</text:span><text:span text:style-name="T114">. išorinės ir vidinės metalinės durys. Duryse gali būti įrengiama stebėjimo akutė ar langelis ir užsklendžiamas langelis maistui, knygoms ir kitiems daiktams perduoti. Langelio durys turi atsidaryti tiktai į koridoriaus pusę ir gali būti rakinamos. Vidinėse ir išorinėse duryse įtaisomi mechaniniai arba elektromechaniniai užraktai, kad jų negalėtų atsklęsti kameroje laikomi asmenys. Vidinių durų konstrukcija turi būti iš skersinių metalo juostų ir įstatomų į jas strypų. Išorinės ir vidinės durys turi atsidaryti tiktai į koridoriaus pusę, išorinėms durims įrengiamas atidarymo ribotuvas. Išorinių durų užraktas gali būti montuojamas į sieną;</text:span></text:p>
      <text:p text:style-name="P115"><text:span text:style-name="T116">14.3</text:span><text:span text:style-name="T117">. dieninis ir naktinis elektros apšvietimas. Kamerose gali būti įrengiami elektros instaliacijos kištukiniai lizdai. Elektros laidai montuojami paslėptuoju būdu, įmontuojami kameros sienose ir lubose po tinku. Koridoriuje prie kameros įmontuojami elektros jungikliai;</text:span></text:p>
      <text:p text:style-name="P118"><text:span text:style-name="T119">14.4</text:span><text:span text:style-name="T120">. vidinio ryšio sistema (pasikalbėjimo moduliai ir radijas, mobiliojo ryšio telefonų aptikimas, aliarminis iškvietimas);</text:span></text:p>
      <text:p text:style-name="P121"><text:span text:style-name="T122">14.5</text:span><text:span text:style-name="T123">. sanitarinio mazgo patalpa. Ši patalpa turi būti atitverta nuo likusio kameros ploto ne žemesne kaip 1,5 metro aukščio pertvara ir padengta lengvai valoma, drėgmei ir dezinfekcijos medžiagoms atsparia danga. Esant galimybių, sanitarinis mazgas turi būti visiškai izoliuotas nuo likusio kameros ploto. Kameroje įrengiamas praustuvas;</text:span></text:p>
      <text:p text:style-name="P124"><text:span text:style-name="T125">14.6</text:span><text:span text:style-name="T126">. pritvirtintos prie grindų metalinės lovos kiekvienam suimtajam, stalas ir taburetės (suoliukai), po lova gali būti įrengiama dėžė asmeniniams daiktams sudėti;</text:span></text:p>
      <text:p text:style-name="P127"><text:span text:style-name="T128">14.7</text:span><text:span text:style-name="T129">. viena spintelė arba sieninė lentyna dviem suimtiesiems knygoms ir daiktams susidėti;</text:span></text:p>
      <text:p text:style-name="P130"><text:span text:style-name="T131">14.8</text:span><text:span text:style-name="T132">. spintelė arba lentyna maisto produktams laikyti;</text:span></text:p>
      <text:p text:style-name="P133"><text:span text:style-name="T134">14.9</text:span><text:span text:style-name="T135">. viršutinių drabužių pakaba;</text:span></text:p>
      <text:p text:style-name="P136"><text:span text:style-name="T137">14.10</text:span><text:span text:style-name="T138">. natūralus arba mechaninis vėdinimas;</text:span></text:p>
      <text:p text:style-name="P139"><text:span text:style-name="T140">14.11</text:span><text:span text:style-name="T141">. patalpos šildymo įranga.</text:span></text:p>
      <text:p text:style-name="P142"><text:span text:style-name="T143">15</text:span><text:span text:style-name="T144">. Drausmės izoliatoriaus kameroje turi būti sanitarinis mazgas, praustuvas, pritvirtinta prie grindų metalinė lova, sieninė lentyna asmens higienos reikmenims sudėti, viršutinių drabužių pakaba ir pritvirtinti prie grindų stalas bei taburetė. Lango stiklas iš vidaus aptraukiamas metaliniu tinklu. Elektros lemputė įrengiama nišoje virš kameros durų arba lubose ir aptraukiama metaliniu tinklu.</text:span></text:p>
      <text:p text:style-name="P145"><text:span text:style-name="T146">16</text:span><text:span text:style-name="T147">. Kamerų langai ir durys gali būti blokuojami apsaugos signalizacijos priemonėmis bei stebėjimo kameromis.</text:span></text:p>
      <text:p text:style-name="P148"><text:span text:style-name="T149">17</text:span><text:span text:style-name="T150">. Kamerų baldai ir inventorius turi būti pagaminti ir įrengti taip, kad jų nebūtų galima lengvai išardyti ar naudoti užpuolimui.</text:span></text:p>
      <text:p text:style-name="P151"/>
      <text:p text:style-name="P152"><text:span text:style-name="T153">IV</text:span><text:span text:style-name="T154">.<text:s/></text:span><text:span text:style-name="T155">PASIMATYMŲ PATALPŲ ĮRENGIMAS</text:span></text:p>
      <text:p text:style-name="P156"/>
      <text:p text:style-name="P157"><text:span text:style-name="T158">18</text:span><text:span text:style-name="T159">. Suimtiesiems pasimatyti su giminaičiais arba kitais asmenimis tardymo izoliatorių pasimatymų patalpose įrengiama salė. Išilgai salės įrengiamas ne siauresnis kaip 120 centimetrų ir ne aukštesnis kaip 70 centimetrų stalas. Stalas vienu galu turi remtis į salės sieną. Nuo stalviršio apačios iki grindų stalas pertveriamas ištisine pertvara. Pagal stalo ilgį<text:s/></text:span><text:soft-page-break/><text:span text:style-name="T160">nuo lubų iki stalo viršaus įrengiama saugi permatoma pertvara, izoliuojanti lankytoją ir suimtąjį nuo fizinio kontakto.</text:span></text:p>
      <text:p text:style-name="P161"><text:span text:style-name="T162">19</text:span><text:span text:style-name="T163">. Toje stalo pusėje, kurioje turi sėdėti suimtieji, įrengiamos kabinos. Visos kabinos nuo grindų iki lubų atskiriamos pertvaromis. Nuo grindų iki stalo viršaus pertvarų šonai turi būti nepermatomi. Likusioje pertvarų šonų dalyje iki lubų įrengiamos saugios permatomos pertvaros. Kiekvienos kabinos viduje įrengiamas telefoninis pasikalbėjimo su priešais kabiną kitoje pertvaros pusėje esančiais asmenimis įrenginys, pastatoma po vieną taburetę, nejudamai pritvirtintą prie grindų. Kabinos uždaromos užsklendžiamomis arba rakinamomis durimis. Kabinos sunumeruojamos.</text:span></text:p>
      <text:p text:style-name="P164"><text:span text:style-name="T165">20</text:span><text:span text:style-name="T166">. Toje stalo pusėje, kurioje turi sėdėti asmenys, atvykę pasimatyti su suimtaisiais, pastatomas reikiamas kiekis taburečių arba kėdžių. Šioje stalo pusėje kabinos neįrengiamos ir taburetės arba kėdės prie grindų nepritvirtinamos.</text:span></text:p>
      <text:p text:style-name="P167"/>
      <text:p text:style-name="P168"><text:span text:style-name="T169">V</text:span><text:span text:style-name="T170">.<text:s/></text:span><text:span text:style-name="T171">PASIVAIKŠČIOJIMO GRYNAME ORE KIEMŲ ĮRENGIMAS</text:span></text:p>
      <text:p text:style-name="P172"/>
      <text:p text:style-name="P173"><text:span text:style-name="T174">21</text:span><text:span text:style-name="T175">. Kad suimtieji galėtų pasivaikščioti ir mankštintis gryname ore, tardymo izoliatorių režiminės teritorijos gyvenamųjų pastatų viršutiniuose aukštuose arba ant žemės įrengiami pasivaikščiojimo kiemai. Ant žemės režiminėje teritorijoje įrengti pasivaikščiojimo kiemai gali būti sujungti su gyvenamaisiais pastatais antžeminėmis arba požeminėmis perėjomis suimtiesiems lydėti.</text:span></text:p>
      <text:p text:style-name="P176"><text:span text:style-name="T177">22</text:span><text:span text:style-name="T178">. Pasivaikščiojimo kiemuose įrengiamos rakinamos kameros. Kameros uždengiamos metaliniu grotuotu rėmu. Pasivaikščiojimo kiemų kamerų durys įrengiamos pagal reikalavimus, kurie taikomi gyvenamųjų kamerų durims (nėra tik užsklendžiamų langelių). Vidinių grotuotų kamerų durų nėra. Išilgai pasivaikščiojimo kiemų kamerų sienų, viršuje, priešpriešiais prižiūrėtojo pakylai, kuria jis vaikšto stebėdamas suimtuosius, įrengiami 1,2 metro pločio stogeliai, kad suimtieji galėtų pasislėpti nuo atmosferinių kritulių. Pasivaikščiojimo kiemų kamerose turi būti atmosferinių kritulių vandens šalinimo sistema.</text:span></text:p>
      <text:p text:style-name="P179"/>
      <text:p text:style-name="P180"><text:span text:style-name="T181">VI</text:span><text:span text:style-name="T182">.<text:s/></text:span><text:span text:style-name="T183">BAIGIAMOSIOS NUOSTATOS</text:span></text:p>
      <text:p text:style-name="P184"/>
      <text:p text:style-name="P185"><text:span text:style-name="T186">23</text:span><text:span text:style-name="T187">. Tardymo izoliatorių patalpos, įrenginiai ir inventorius eksploatuojami laikantis Lietuvos Respublikos higienos normų ir kitų teisės aktų reikalavimų.</text:span></text:p>
      <text:p text:style-name="P188"><text:span text:style-name="T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20-12-21T15:28:00Z</meta:creation-date>
    <dc:date>2020-12-21T15:28:00Z</dc:date>
    <meta:template xlink:href="Normal.dotm" xlink:type="simple"/>
    <meta:editing-cycles>2</meta:editing-cycles>
    <meta:editing-duration>PT0S</meta:editing-duration>
    <meta:document-statistic meta:page-count="4" meta:paragraph-count="133" meta:word-count="1483" meta:character-count="10416" meta:row-count="431" meta:non-whitespace-character-count="9066"/>
  </office:meta>
</office:document-meta>
</file>