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CIVILINĖS AVIACIJOS ADMINISTRACIJOS DIREKTORIAUS 2004 M. GEGUŽĖS 12 D. ĮSAKYMO NR. 4R-99 „DĖL PATVIRTINTOS ORLAIVIŲ TECHNINĖS PRIEŽIŪROS ORGANIZACIJOS REIKALAVIMŲ TVIRTINIMO“ PANAIKINIMO</text:p>
      <text:p text:style-name="P11"/>
      <text:p text:style-name="P12">2004 m. liepos 22 d. Nr. 4R-150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; 2002, Nr.<text:s/></text:span><text:a xlink:href="https://www.e-tar.lt/portal/lt/legalAct/TAR.8274DE509F0D" office:target-frame-name="_blank" xlink:show="new"><text:span text:style-name="T19">112-4979</text:span></text:a><text:span text:style-name="T20">; 2003, Nr.<text:s/></text:span><text:a xlink:href="https://www.e-tar.lt/portal/lt/legalAct/TAR.6348407A2A89" office:target-frame-name="_blank" xlink:show="new"><text:span text:style-name="T21">94-4248</text:span></text:a><text:span text:style-name="T22">; 2004, Nr.<text:s/></text:span><text:a xlink:href="https://www.e-tar.lt/portal/lt/legalAct/TAR.42DFDF9654B5" office:target-frame-name="_blank" xlink:show="new"><text:span text:style-name="T23">73-2531</text:span></text:a><text:span text:style-name="T24">) 36 straipsnio<text:s/></text:span><text:span text:style-name="T25">1 dalies nuostatomis bei atsižvelgdamas į Europos komisijos 2002 m. liepos 15 d. reglamento Nr. 1592/2002 „Dėl vieningų civilinės aviacijos reikalavimų ir Europos aviacijos saugos agentūros įsteigimo“ 1 straipsnio 1 punkto reikalavimus:</text:span></text:p>
      <text:p text:style-name="P26"><text:span text:style-name="T27">laikau</text:span><text:span text:style-name="T28"><text:s/>netekusiu<text:s/></text:span><text:span text:style-name="T29">galios Civilinės aviacijos administracijos direktoriaus 2004 m. gegužės 12 d. įsakymą Nr. 4R-99 „Dėl Patvirtintos orlaivių techninės priežiūros organizacijos reikalavimų tvirtinimo“.</text:span></text:p>
      <text:p text:style-name="P30"/>
      <text:p text:style-name="P31"/>
      <text:p text:style-name="P32"><text:span text:style-name="T33">L. E. direktoriaus pareigas,</text:span></text:p>
      <text:p text:style-name="P34">direktoriaus pavaduotojas<text:tab/>Alvydas Šumska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44:00Z</meta:creation-date>
    <dc:date>2015-06-29T16:44:00Z</dc:date>
    <meta:template xlink:href="Normal" xlink:type="simple"/>
    <meta:editing-cycles>2</meta:editing-cycles>
    <meta:editing-duration>PT0S</meta:editing-duration>
    <meta:document-statistic meta:page-count="1" meta:paragraph-count="15" meta:word-count="168" meta:character-count="1286" meta:row-count="43" meta:non-whitespace-character-count="1133"/>
  </office:meta>
</office:document-meta>
</file>