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0 m. rugpjūčio 29 d. Nr. 219p</text:p>
      <text:p text:style-name="P13">Vilnius</text:p>
      <text:p text:style-name="P14"/>
      <text:p text:style-name="P15"><text:span text:style-name="T16">Patvirtinti Lietuvos Respublikos Vyriausybės aparato etatuose referento etatinį vienetą su tarnybiniu atlyginimu – 430 rublių m</text:span><text:span text:style-name="T17">ėnesiui, panaikinus Vyriausybės patarėjo žemės ūkio klausimams referento etatinį vienetą.</text:span></text:p>
      <text:p text:style-name="P18"/>
      <text:p text:style-name="P19"/>
      <text:p text:style-name="P20"><text:span text:style-name="T21">LIETUVOS RESPUBLIKOS MINISTRĖ PIRMININKĖ</text:span><text:span text:style-name="T22"><text:tab/>K. PRUNSKIENĖ</text:span>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3T09:00:00Z</meta:creation-date>
    <dc:date>2018-10-03T09:00:00Z</dc:date>
    <meta:template xlink:href="Normal.dotm" xlink:type="simple"/>
    <meta:editing-cycles>2</meta:editing-cycles>
    <meta:editing-duration>PT0S</meta:editing-duration>
    <meta:document-statistic meta:page-count="1" meta:paragraph-count="11" meta:word-count="49" meta:character-count="380" meta:row-count="21" meta:non-whitespace-character-count="342"/>
  </office:meta>
</office:document-meta>
</file>