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fo:letter-spacing="0.0138in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92" style:family="table-column">
      <style:table-column-properties style:column-width="3.4215in"/>
    </style:style>
    <style:style style:name="TableColumn193" style:family="table-column">
      <style:table-column-properties style:column-width="3.4215in"/>
    </style:style>
    <style:style style:name="Table191" style:family="table">
      <style:table-properties style:width="6.84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text-transform="uppercase"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text-transform="uppercase" fo:color="#000000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text-transform="uppercase"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fo:text-transform="uppercase" fo:color="#000000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Rusijos Federacijos Vyriausybės</text:span></text:p>
      <text:p text:style-name="P9"/>
      <text:p text:style-name="P10">SUSITARIMAS</text:p>
      <text:p text:style-name="P11">dėl bendradarbiavimo standartizacijos, metrologijos ir sertifikacijos srityje</text:p>
      <text:p text:style-name="P12"/>
      <text:p text:style-name="P13"><text:span text:style-name="T14">Lietuvos Respublikos Vyriausybė ir Rusijos Federacijos Vyriau</text:span><text:span text:style-name="T15">sybė, toliau vadinamos Šalimis,</text:span></text:p>
      <text:p text:style-name="P16"><text:span text:style-name="T17">pažymėdamos standartizacijos, metrologijos ir sertifikacijos svarbą naikinant technines kliūtis prekybos ir ekonomikos, mokslo ir technikos bei kitose bendradarbiavimo sferose,</text:span></text:p>
      <text:p text:style-name="P18">vartotojų labui norėdamos užtikrinti produkcijos suderinamumą ir pakeičiamumą, jos nekenksmingumą žmogaus sveikatai ir aplinkai,</text:p>
      <text:p text:style-name="P19">pripažindamos, kad Šalių nacionalines standartizacijos, metrologijos ir sertifikacijos sistemas būtina derinti su atitinkamomis tarptautinių ir regioninių organizacijų sistemomis,</text:p>
      <text:p text:style-name="P20"><text:span text:style-name="T21">susitar</text:span><text:span text:style-name="T22">ė:</text:span></text:p>
      <text:p text:style-name="P23"/>
      <text:p text:style-name="P24"><text:span text:style-name="T25">1</text:span><text:span text:style-name="T26"><text:s/>straipsnis</text:span></text:p>
      <text:p text:style-name="P27"/>
      <text:p text:style-name="P28"><text:span text:style-name="T29">Šalys, vadovaudamosi nacionaliniais teisės aktais, bendradarbiauja šiomis svarbiausiomis kryptimis:</text:span></text:p>
      <text:p text:style-name="P30"><text:span text:style-name="T31">nacionalinius standartus, normatyvinius dokumentus derina su tarptautiniais standartais ir taisyklėmis;</text:span></text:p>
      <text:p text:style-name="P32"><text:span text:style-name="T33">taiko<text:s/></text:span><text:span text:style-name="T34">Pasaulinės prekybos organizacijos (PPO) techninio reglamentavimo ir standartizavimo principus;</text:span></text:p>
      <text:p text:style-name="P35"><text:span text:style-name="T36">drauge kuria, tobulina ir lygina valstybinius fizikinių dydžių vienetų etalonus;</text:span></text:p>
      <text:p text:style-name="P37"><text:span text:style-name="T38">kuria ir gamina standartinius medžiagų sudėties ir savybių pavyzdžius;</text:span></text:p>
      <text:p text:style-name="P39"><text:span text:style-name="T40">tar</text:span><text:span text:style-name="T41">pusavyje pripažįsta matavimo priemonių bandymų, tipų patvirtinimo, patikros ir kalibravimo rezultatus;</text:span></text:p>
      <text:p text:style-name="P42"><text:span text:style-name="T43">atestuoja matavimų ir bandymų metodikas;</text:span></text:p>
      <text:p text:style-name="P44"><text:span text:style-name="T45">rengia standartinius informacinius duomenis apie medžiagų fizikines konstantas ir savybes;</text:span></text:p>
      <text:p text:style-name="P46"><text:span text:style-name="T47">akredituoja ser</text:span><text:span text:style-name="T48">tifikacijos įstaigas, bandymų, patikros ir kalibravimo laboratorijas;</text:span></text:p>
      <text:p text:style-name="P49"><text:span text:style-name="T50">rengia metrologijos normatyvinius dokumentus, remdamosi tarptautine patirtimi;</text:span></text:p>
      <text:p text:style-name="P51"><text:span text:style-name="T52">teikia metrologijos paslaugas;</text:span></text:p>
      <text:p text:style-name="P53"><text:span text:style-name="T54">įvertina importuojamos produkcijos atitiktį, įskaitant produkcijos, ko</text:span><text:span text:style-name="T55">kybės sistemų sertifikavimą, bandymų laboratorijų akreditavimą;</text:span></text:p>
      <text:p text:style-name="P56"><text:span text:style-name="T57">rengia standartizacijos, metrologijos ir sertifikacijos specialistus ir kelia jų kvalifikaciją.</text:span></text:p>
      <text:p text:style-name="P58"/>
      <text:p text:style-name="P59"><text:span text:style-name="T60">2</text:span><text:span text:style-name="T61"><text:s/>straipsnis</text:span></text:p>
      <text:p text:style-name="P62"/>
      <text:p text:style-name="P63"><text:span text:style-name="T64">Šį Susitarimą vykdyti įgaliotos įstaigos:</text:span></text:p>
      <text:p text:style-name="P65"><text:span text:style-name="T66">Lietuvos Respublikos –<text:s/></text:span><text:span text:style-name="T67">Lietuvos standartizacijos departamentas;</text:span></text:p>
      <text:p text:style-name="P68"><text:span text:style-name="T69">Rusijos Federacijos – Rusijos Federacijos valstybinis standartizacijos, metrologijos ir sertifikacijos komitetas.</text:span></text:p>
      <text:p text:style-name="P70"/>
      <text:p text:style-name="P71"><text:span text:style-name="T72">3</text:span><text:span text:style-name="T73"><text:s/>straipsnis</text:span></text:p>
      <text:p text:style-name="P74"/>
      <text:p text:style-name="P75"><text:span text:style-name="T76">Pagal šį Susitarimą Šalys gali bendradarbiauti tokiais būdais:</text:span></text:p>
      <text:p text:style-name="P77"><text:span text:style-name="T78">keistis nacio</text:span><text:span text:style-name="T79">naliniais teisės aktais, techniniais reglamentais, taip pat standartais ir kitais normatyviniais techniniais dokumentais, periodiniais leidiniais ir kita informacija;</text:span></text:p>
      <text:p text:style-name="P80"><text:span text:style-name="T81">atlikti bendrus mokslo tiriamuosius ir praktikos darbus bei keistis jų rezultatais;</text:span></text:p>
      <text:p text:style-name="P82"><text:span text:style-name="T83">k</text:span><text:span text:style-name="T84">eistis delegacijomis, pareigūnų ir specialistų išvykos;</text:span></text:p>
      <text:p text:style-name="P85"><text:span text:style-name="T86">keistis dėstytojais rengiant specialistus ir keliant jų kvalifikaciją;</text:span></text:p>
      <text:p text:style-name="P87"><text:span text:style-name="T88">rengti bendras publikacijas;</text:span></text:p>
      <text:p text:style-name="P89"><text:span text:style-name="T90">rengti bendrus specialistų seminarus ir simpoziumus.</text:span></text:p>
      <text:p text:style-name="P91"/>
      <text:p text:style-name="P92"><text:span text:style-name="T93">4</text:span><text:span text:style-name="T94"><text:s/>straipsnis</text:span></text:p>
      <text:p text:style-name="P95"/>
      <text:p text:style-name="P96"><text:span text:style-name="T97">Šiame Susitarime<text:s/></text:span><text:span text:style-name="T98">numatytomis kryptimis Šalys bendradarbiauja pagal tarpusavyje suderintas programas, Šalių įgaliotųjų įstaigų pasirašytus kontraktus arba atskirus susitarimus. Be to, Šalių įgaliotosioms įstaigoms sutikus, į šio Susitarimo veikimo sferą gali būti įtrauktos<text:s/></text:span><text:span text:style-name="T99">kitos bendradarbiavimo kryptys ir būdai.</text:span></text:p>
      <text:p text:style-name="P100"/>
      <text:p text:style-name="P101"><text:span text:style-name="T102">5</text:span><text:span text:style-name="T103"><text:s/>straipsnis</text:span></text:p>
      <text:p text:style-name="P104"/>
      <text:p text:style-name="P105"><text:span text:style-name="T106">Importuojamos ir eksportuojamos produkcijos atitikties įvertinimo atžvilgiu šis Susitarimas galioja produkcijai, kuriai valstybės importininkės teisės aktuose, techniniuose reglamentuose ir stan</text:span><text:span text:style-name="T107">dartuose nustatyti privalomieji reikalavimai, užtikrinantys nepavojingumą gyvybei, turto saugumą, vartotojo sveikatą ir aplinkos apsaugą.</text:span></text:p>
      <text:p text:style-name="P108"><text:span text:style-name="T109">Šalys produkcijos atitikties įvertinimo procedūras atlieka taip, kad analogiškos produkcijos, gaminamos kitos Šalies</text:span><text:span text:style-name="T110"><text:s/>valstybėje, tiekėjams atitikties įvertinimo sąlygos būtų ne mažiau palankios nei savos valstybės produkcijos tiekėjams, esant kitoms vienodoms sąlygoms.</text:span></text:p>
      <text:p text:style-name="P111"/>
      <text:p text:style-name="P112"><text:span text:style-name="T113">6</text:span><text:span text:style-name="T114"><text:s/>straipsnis</text:span></text:p>
      <text:p text:style-name="P115"/>
      <text:p text:style-name="P116"><text:span text:style-name="T117">Atskiruose Šalių įgaliotųjų įstaigų pasirašytuose susitarimuose numatytomis<text:s/></text:span><text:span text:style-name="T118">sąlygomis Šalys pripažįsta:</text:span></text:p>
      <text:p text:style-name="P119"><text:span text:style-name="T120">matavimo priemonių bandymų ir tipų patvirtinimo, patikros ir kalibravimo rezultatus, taip pat esamus valstybinius fizikinių dydžių vienetų etalonus;</text:span></text:p>
      <text:p text:style-name="P121"><text:span text:style-name="T122">sertifikacijos įstaigų, bandymų, patikros ir kalibravimo laboratorijų akred</text:span><text:span text:style-name="T123">itavimo rezultatus;</text:span></text:p>
      <text:p text:style-name="P124"><text:span text:style-name="T125">vienos iš Šalių akredituotų (įgaliotų) bandymų laboratorijų išduotus produkcijos pavyzdžių bandymų protokolus;</text:span></text:p>
      <text:p text:style-name="P126"><text:span text:style-name="T127">vienos iš Šalių akredituotų (įgaliotų) sertifikacijos įstaigų išduotus sertifikatus ir atitikties ženklus.</text:span></text:p>
      <text:p text:style-name="P128"/>
      <text:p text:style-name="P129"><text:span text:style-name="T130">7</text:span><text:span text:style-name="T131"><text:s/>strai</text:span><text:span text:style-name="T132">psnis</text:span></text:p>
      <text:p text:style-name="P133"/>
      <text:p text:style-name="P134"><text:span text:style-name="T135">Šalys pripažįsta vienos kitai tiekiamos produkcijos sertifikavimo darbų, atliktų pagal tarptautinių sertifikacijos sistemų, kurių narės yra abi Šalys, taisykles, rezultatus.</text:span></text:p>
      <text:p text:style-name="P136"/>
      <text:p text:style-name="P137"><text:span text:style-name="T138">8</text:span><text:span text:style-name="T139"><text:s/>straipsnis</text:span></text:p>
      <text:p text:style-name="P140"/>
      <text:p text:style-name="P141"><text:span text:style-name="T142">Šalys padeda užmegzti ir plėtoti tiesioginius gamybini</text:span><text:span text:style-name="T143">us ir mokslinius-techninius ryšius tarp abiejų Šalių valstybių mokslinių tiriamųjų institutų, įmonių, sertifikacijos įstaigų ir bandymų laboratorijų. Tokių ryšių įgyvendinimo sąlygos apibrėžiamos šį Susitarimą atitinkančiuose atskiruose nurodytų įmonių ir<text:s/></text:span><text:span text:style-name="T144">įstaigų susitarimuose.</text:span></text:p>
      <text:p text:style-name="P145"/>
      <text:p text:style-name="P146"><text:span text:style-name="T147">9</text:span><text:span text:style-name="T148"><text:s/>straipsnis</text:span></text:p>
      <text:p text:style-name="P149"/>
      <text:p text:style-name="P150"><text:span text:style-name="T151">Šalys užtikrina gaunamų dokumentų ir informacijos apie darbus, atliekamus pagal šį Susitarimą, slaptumą, jeigu perduodančioji Šalis bus pranešusi, kad jie neskelbtini. Viena iš Šalių bendradarbiaujant gaunamą mok</text:span><text:span text:style-name="T152">slinę-techninę informaciją gali perduoti trečiajai šaliai tik gavusi išankstinį raštišką kitos Šalies sutikimą.</text:span></text:p>
      <text:p text:style-name="P153"><text:span text:style-name="T154">Informacija apie Šalių įgaliotųjų įstaigų derybas ir kartu pasiektus rezultatus gali būti skelbiama joms susitarus.</text:span></text:p>
      <text:p text:style-name="P155"/>
      <text:p text:style-name="P156"><text:span text:style-name="T157">10</text:span><text:span text:style-name="T158"><text:s/>straipsnis</text:span></text:p>
      <text:p text:style-name="P159"/>
      <text:p text:style-name="P160"><text:span text:style-name="T161">Pagal šį Susitarimą bendradarbiavimo finansavimo sąlygos nustatomos remiantis atskirais Šalių susitarimais kiekvienu konkrečiu atveju.</text:span></text:p>
      <text:p text:style-name="P162"/>
      <text:p text:style-name="P163"><text:span text:style-name="T164">11</text:span><text:span text:style-name="T165"><text:s/>straipsnis</text:span></text:p>
      <text:p text:style-name="P166"/>
      <text:p text:style-name="P167"><text:span text:style-name="T168">Šis Susitarimas nepažeidžia Šalių teisių ir pareigų, atsirandančių iš kitų tarptautinių susitarimų,</text:span><text:span text:style-name="T169"><text:s/>kurių dalyvės yra Šalys.</text:span></text:p>
      <text:p text:style-name="P170"/>
      <text:p text:style-name="P171"><text:span text:style-name="T172">12</text:span><text:span text:style-name="T173"><text:s/>straipsnis</text:span></text:p>
      <text:p text:style-name="P174"/>
      <text:p text:style-name="P175"><text:span text:style-name="T176">Ginčai, susiję su šio Susitarimo aiškinimu ir vykdymu, sprendžiami derybomis.</text:span></text:p>
      <text:p text:style-name="P177"/>
      <text:p text:style-name="P178"><text:span text:style-name="T179">13</text:span><text:span text:style-name="T180"><text:s/>straipsnis</text:span></text:p>
      <text:p text:style-name="P181"/>
      <text:p text:style-name="P182"><text:span text:style-name="T183">Šis Susitarimas įsigalioja po to, kai Šalys pasikeis raštiškais pranešimais apie atliktas pagal jų įstatymus</text:span><text:span text:style-name="T184"><text:s/>numatytas visas vidaus teisines procedūras, ir galios iki praeis šeši mėnesiai nuo tos dienos, kada viena iš Šalių raštu praneš kitai Šaliai apie savo ketinimą jį nutraukti.</text:span></text:p>
      <text:p text:style-name="P185"><text:span text:style-name="T186">Susitarimo nutraukimas nepažeidžia Šalių įsipareigojimų, kuriuos Šalys buvo pri</text:span><text:span text:style-name="T187">ėmusios pagal programas ir projektus ir kurie pradėti įgyvendinti pagal šį Susitarimą.</text:span></text:p>
      <text:p text:style-name="P188"><text:span text:style-name="T189">Susitarimas pasirašytas 1997 m. spalio 24 d. dviem egzemplioriais, kiekvienas lietuvių ir rusų kalbomis, abu tekstai turi vienodą galią.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ietuvos Respublikos<text:s/></text:p>
          </table:table-cell>
          <table:table-cell table:style-name="TableCell197">
            <text:p text:style-name="P198">Rusijos<text:s/>Federacijos</text:p>
          </table:table-cell>
        </table:table-row>
        <table:table-row table:style-name="TableRow199">
          <table:table-cell table:style-name="TableCell200">
            <text:p text:style-name="P201">Vyriausybės vardu<text:s/></text:p>
          </table:table-cell>
          <table:table-cell table:style-name="TableCell202">
            <text:p text:style-name="P203"><text:span text:style-name="T204">Vyriausybės vardu</text:span></text:p>
          </table:table-cell>
        </table:table-row>
      </table:table>
      <text:p text:style-name="P205"><text:span text:style-name="T20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1:06:00Z</meta:creation-date>
    <dc:date>2015-08-05T21:06:00Z</dc:date>
    <meta:template xlink:href="Normal" xlink:type="simple"/>
    <meta:editing-cycles>2</meta:editing-cycles>
    <meta:editing-duration>PT0S</meta:editing-duration>
    <meta:document-statistic meta:page-count="3" meta:paragraph-count="77" meta:word-count="721" meta:character-count="6341" meta:row-count="258" meta:non-whitespace-character-count="5697"/>
  </office:meta>
</office:document-meta>
</file>