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3" style:parent-style-name="Normal" style:family="paragraph">
      <style:paragraph-properties fo:text-indent="0.267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5" style:parent-style-name="Normal" style:family="paragraph">
      <style:paragraph-properties fo:text-indent="0.5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" style:parent-style-name="Normal" style:family="paragraph">
      <style:paragraph-properties fo:text-indent="0.5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11" style:parent-style-name="Normal" style:family="paragraph">
      <style:paragraph-properties fo:text-align="center" fo:text-indent="0.5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13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15" style:parent-style-name="Normal" style:family="paragraph">
      <style:paragraph-properties fo:text-align="center" fo:text-indent="0.5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17" style:parent-style-name="Normal" style:family="paragraph">
      <style:paragraph-properties fo:text-align="center" fo:text-indent="0.5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18" style:parent-style-name="Normal" style:family="paragraph">
      <style:paragraph-properties fo:text-align="center" fo:text-indent="0.5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20" style:parent-style-name="Normal" style:family="paragraph">
      <style:paragraph-properties fo:text-align="center" fo:text-indent="0.5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/></text:p>
      <text:p text:style-name="P3"><text:span text:style-name="T4">NETEKO GALIOS 1995 09 12 įsakymu Nr. 144 (įsigal. 1995 09 28)</text:span></text:p>
      <text:p text:style-name="P5"/>
      <text:p text:style-name="P6"/>
      <text:p text:style-name="P7"><text:span text:style-name="T8">LIETUVOS RESPUBLIKOS</text:span></text:p>
      <text:p text:style-name="P9"><text:span text:style-name="T10">APLINKOS APSAUGOS DEPARTAMENTO</text:span></text:p>
      <text:p text:style-name="P11"><text:span text:style-name="T12">Į S A K Y M A S</text:span></text:p>
      <text:p text:style-name="P13"><text:span text:style-name="T14">1993 m. birželio 8 d. Nr. 45</text:span></text:p>
      <text:p text:style-name="P15"><text:span text:style-name="T16">Vilnius</text:span></text:p>
      <text:p text:style-name="P17"/>
      <text:p text:style-name="P18"><text:span text:style-name="T19">DĖL LEIDIMŲ PAVOJINGŲ MEDŽIAGŲ ĮVEŽIMUI, IŠVEŽIMUI, PERVEŽIMUI<text:s/></text:span></text:p>
      <text:p text:style-name="P20"><text:span text:style-name="T21">TRANZITU PER LIETUVOS RESPUBLIKOS TERITORIJĄ IŠDAVIMO TVARKOS <text:s/></text:span>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08:45:00Z</meta:creation-date>
    <dc:date>2017-02-14T08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41" meta:character-count="309" meta:row-count="13" meta:non-whitespace-character-count="277"/>
  </office:meta>
</office:document-meta>
</file>