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3 M. GRUODŽIO 9 D. NUTARIMO Nr. 1572 „DĖL LICENCIJŲ PREKIAUTI ANTIKVARINIAIS DAIKTAIS IŠDAVIMO TAISYKLIŲ PATVIRTINIMO“ PAKEITIMO</text:span></text:p>
      <text:p text:style-name="Normal"/>
      <text:p text:style-name="P15">2009 m.<text:s/>birželio 3 d. Nr. 549</text:p>
      <text:p text:style-name="P16">Vilnius</text:p>
      <text:p text:style-name="P17"/>
      <text:p text:style-name="P18">Lietuvos Respublikos Vyriausybė<text:span text:style-name="T19"><text:s/></text:span><text:span text:style-name="T20">nutari</text:span>a<text:span text:style-name="T21">:</text:span></text:p>
      <text:p text:style-name="P22">1. Pakeisti Lietuvos Respublikos Vyriausybės 2003 m. gruodžio 9 d. nutarimą Nr. 1572 „Dėl Licencijų prekiauti antikvariniais daiktais išdavimo taisyklių patvirtinimo“ (Žin., 2003,<text:s/>Nr.<text:s/><text:a xlink:href="https://www.e-tar.lt/portal/lt/legalAct/TAR.A28636586A0C" office:target-frame-name="_blank" xlink:show="new"><text:span text:style-name="T23">116-5286</text:span></text:a>; 2005, Nr.<text:s/><text:a xlink:href="https://www.e-tar.lt/portal/lt/legalAct/TAR.7E88544B2A7D" office:target-frame-name="_blank" xlink:show="new"><text:span text:style-name="T24">98-3700</text:span></text:a>):</text:p>
      <text:p text:style-name="P25">1.1. Išdėstyti preambulę taip:</text:p>
      <text:p text:style-name="P26">„Vadovaudamasi Lietuvos Respublikos kilnojamųjų kultūros vertybių apsaugos įstatymo (Žin., 1996, Nr.<text:s/><text:a xlink:href="https://www.e-tar.lt/portal/lt/legalAct/TAR.C5DA698A4015" office:target-frame-name="_blank" xlink:show="new"><text:span text:style-name="T27">14-352</text:span></text:a>; 2008, Nr.<text:s/><text:a xlink:href="https://www.e-tar.lt/portal/lt/legalAct/TAR.28A969701E59" office:target-frame-name="_blank" xlink:show="new"><text:span text:style-name="T28">81-3183</text:span></text:a>) 13 straipsnio 1 dalimi, Lietuvos Respublikos Vyriausybė<text:s/><text:span text:style-name="T29">nutari</text:span>a:“.</text:p>
      <text:p text:style-name="P30">1.2. Pripažinti netekusiu galios 2 punktą.</text:p>
      <text:p text:style-name="P31">1.3. Nurodytuoju nutarimu patvirtintose Licencijų prekiauti antikvariniais daiktais išdavimo taisyklėse:</text:p>
      <text:p text:style-name="P32">1.3.1. Išdėstyti 1 punktą<text:s/>taip:</text:p>
      <text:p text:style-name="P33">„1. Licencijų prekiauti antikvariniais daiktais išdavimo taisyklės (toliau vadinama – šios Taisyklės) nustato licencijų juridiniams asmenims prekiauti antikvariniais daiktais (toliau vadinama – licencija) išdavimo, atsisakymo jas išduoti, jų galiojimo sustabdymo, galiojimo sustabdymo panaikinimo, galiojimo panaikinimo, licencijų patikslinimo ir jų dublikatų išdavimo tvarką.“</text:p>
      <text:p text:style-name="P34">1.3.2. Išdėstyti 2 punktą taip:</text:p>
      <text:p text:style-name="P35">„2. Šiose Taisyklėse vartojamos sąvokos atitinka sąvokas, vartojamas Lietuvos Respublikos kilnojamųjų kultūros vertybių apsaugos įstatyme (Žin., 1996, Nr.<text:s/><text:a xlink:href="https://www.e-tar.lt/portal/lt/legalAct/TAR.C5DA698A4015" office:target-frame-name="_blank" xlink:show="new"><text:span text:style-name="T36">14-352</text:span></text:a>; 2008, Nr.<text:s/><text:a xlink:href="https://www.e-tar.lt/portal/lt/legalAct/TAR.28A969701E59" office:target-frame-name="_blank" xlink:show="new"><text:span text:style-name="T37">81-3183</text:span></text:a>).“</text:p>
      <text:p text:style-name="P38">1.3.3. Išdėstyti 5 punktą taip:</text:p>
      <text:p text:style-name="P39">„5. Juridiniai asmenys, turintys licencijas prekiauti antikvariniais daiktais, privalo laikytis Prekybos antikvariniais daiktais taisyklių, patvirtintų Lietuvos Respublikos Vyriausybės 2003 m. lapkričio 27 d. nutarimu Nr. 1480 (Žin., 2003, Nr.<text:s/><text:a xlink:href="https://www.e-tar.lt/portal/lt/legalAct/TAR.E46086F54314" office:target-frame-name="_blank" xlink:show="new"><text:span text:style-name="T40">113-5072</text:span></text:a>; 2005, Nr. <text:a xlink:href="https://www.e-tar.lt/portal/lt/legalAct/TAR.A3E687F6B89F" office:target-frame-name="_blank" xlink:show="new"><text:span text:style-name="T41">60-2121</text:span></text:a>).“</text:p>
      <text:p text:style-name="P42">1.3.4. Išdėstyti 6 punktą taip:</text:p>
      <text:p text:style-name="P43">„6. Juridinis asmuo, norintis gauti licenciją, pateikia Kultūros paveldo departamentui prašymą, kuriame nurodomas juridinio asmens pavadinimas, kodas, buveinė, telefono ir fakso numeriai, prekybos antikvariniais daiktais vietų adresai, licencijuojamos veiklos pavadinimas, juridinio asmens vardu turinčio teisę veikti asmens kodas, vardas ir pavardė, prašymo padavimo data.<text:span text:style-name="T44"><text:s/></text:span></text:p>
      <text:p text:style-name="P45">Juridinis asmuo, norintis gauti licenciją prekiauti antikvariniais daiktais, turi turėti šiai veiklos rūšiai tinkamas patalpas.“</text:p>
      <text:p text:style-name="P46">1.3.5. Pripažinti netekusiu galios 7.2 punktą.</text:p>
      <text:p text:style-name="P47">1.3.6. Išdėstyti 7.3 punktą taip:</text:p>
      <text:p text:style-name="P48">„7.3. pažymos, kad juridinis asmuo neturi mokestinės nepriemoko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text:s/><text:soft-page-break/>dėl šių mokesčių, delspinigių, baudų vyksta mokestinis ginčas), nėra skolingas Valstybinio socialinio draudimo fondo biudžetui ir vykdo įsipareigojimus muitinei. Šias pažymas gali pateikti pats juridinis asmuo.</text:p>
      <text:p text:style-name="P49">Jeigu juridinis asmuo nepateikia 7.3 punkte nurodytų pažymų, Kultūros paveldo departamentas ne vėliau kaip per 3 darbo dienas nuo paraiškos gavimo kreipiasi į teritorinę valstybinę mokesčių inspekciją, teritorinę muitinę, Valstybinio socialinio draudimo fondo valdybos teritorinį skyrių dėl pažymų apie nurodytojo juridinio asmens<text:span text:style-name="T50"><text:s/></text:span>mokestines nepriemokas Lietuvos Respublikos valstybės biudžetui, savivaldybių biudžetams ar fondams, į kuriuos mokamus mokesčius administruoja Valstybinė mokesčių inspekcija, skolas Valstybinio socialinio draudimo fondo biudžetui ar įsipareigojimus muitinei išdavimo. Teritorinės valstybinės mokesčių inspekcijos, Valstybinio socialinio draudimo fondo valdybos teritoriniai skyriai ir teritorinės muitinės šias pažymas privalo pateikti Kultūros paveldo departamentui ne vėliau kaip per 10 darbo dienų nuo prašymo gavimo;“.</text:p>
      <text:p text:style-name="P51">1.3.7. Papildyti šiuo 7.4 punktu:</text:p>
      <text:p text:style-name="P52">„7.4. teisės aktų nustatyta tvarka išduoti dokumentai, kad juridinio asmens patalpos, kuriose numatoma vykdyti prekybą antikvariniais daiktais, atitinka teisės aktuose nustatytus higienos, visuomenės sveikatos priežiūros, prekių tvarkymo, saugos<text:s/>reikalavimus.“</text:p>
      <text:p text:style-name="P53">1.3.8. Išdėstyti 8 punktą taip:</text:p>
      <text:p text:style-name="P54">„8. Už licencijos išdavimą, patikslinimą ar dublikato išdavimą imama valstybės rinkliava Lietuvos Respublikos rinkliavų įstatymo (Žin., 2000, Nr.<text:s/><text:a xlink:href="https://www.e-tar.lt/portal/lt/legalAct/TAR.41CD8BF53D8D" office:target-frame-name="_blank" xlink:show="new"><text:span text:style-name="T55">52-1484</text:span></text:a>) ir Lietuvos Respublikos Vyriausybės nustatyta tvarka.“</text:p>
      <text:p text:style-name="P56">1.3.9. Išdėstyti 9 punktą taip:</text:p>
      <text:p text:style-name="P57">„9. Kultūros paveldo departamentas išnagrinėja šių Taisyklių 6 ir 7 punktuose nurodytus dokumentus ir priima sprendimą išduoti licenciją arba pateikia pareiškėjui rašytinį motyvuotą atsisakymą išduoti licenciją ne vėliau kaip per 20 darbo dienų nuo dokumentų, kurių reikia licencijai išduoti, gavimo (jeigu juridinis asmuo nepateikia 7.3 punkte nurodytų pažymų, – ne vėliau kaip per 40 darbo dienų).“<text:s/></text:p>
      <text:p text:style-name="P58">1.3.10. Išdėstyti 21 punktą taip:</text:p>
      <text:p text:style-name="P59">„21. Licencijuojamą veiklą kontroliuoja Kultūros paveldo departamentas. Licencijos turėtojas privalo vykdyti teisėtus Kultūros paveldo departamento reikalavimus.“</text:p>
      <text:p text:style-name="P60">1.3.11. Išdėstyti 23.4 punktą taip:</text:p>
      <text:p text:style-name="P61">„23.4. juridinis asmuo turi mokestinę nepriemoką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 nevykdo įsipareigojimų muitinei.“</text:p>
      <text:p text:style-name="P62">2. Šis nutarimas įsigalioja 2009 m. liepos 1 dieną.</text:p>
      <text:p text:style-name="P63"/>
      <text:p text:style-name="P64"/>
      <text:p text:style-name="P65"/>
      <text:p text:style-name="P66">MINISTRAS PIRMININKAS<text:tab/>ANDRIUS KUBILIUS</text:p>
      <text:p text:style-name="Normal"/>
      <text:p text:style-name="Normal"/>
      <text:p text:style-name="Normal"/>
      <text:p text:style-name="P67">KULTŪROS MINISTRAS<text:tab/>REMIGIJUS VILK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6T19:00:00Z</meta:creation-date>
    <dc:date>2015-09-06T19:00:00Z</dc:date>
    <meta:print-date>2009-06-11T06:55:00Z</meta:print-date>
    <meta:template xlink:href="Normal" xlink:type="simple"/>
    <meta:editing-cycles>2</meta:editing-cycles>
    <meta:editing-duration>PT0S</meta:editing-duration>
    <meta:document-statistic meta:page-count="2" meta:paragraph-count="48" meta:word-count="786" meta:character-count="6467" meta:row-count="204" meta:non-whitespace-character-count="5729"/>
  </office:meta>
</office:document-meta>
</file>