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AITINIMO NORMŲ</text:p>
      <text:p text:style-name="P12"/>
      <text:p text:style-name="P13">2005 m. vasario 22 d. Nr. ISAK-255</text:p>
      <text:p text:style-name="P14">Vilnius</text:p>
      <text:p text:style-name="P15"/>
      <text:p text:style-name="P16"><text:span text:style-name="T17">Vadovaudamasis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) 8 straipsnio 4 dalimi:</text:span></text:p>
      <text:p text:style-name="P20"><text:span text:style-name="T21">1</text:span><text:span text:style-name="T22">.<text:s/></text:span><text:span text:style-name="T23">Nustata</text:span><text:span text:style-name="T24">u šias vienos dienos maitinimo normas:</text:span></text:p>
      <text:p text:style-name="P25"><text:span text:style-name="T26">1.1</text:span><text:span text:style-name="T27">. Ministerijai pavaldžių įstaigų vaikams ir mokiniams:</text:span></text:p>
      <text:p text:style-name="P28"><text:span text:style-name="T29">1.1.1</text:span><text:span text:style-name="T30">. Specialiųjų vaikų globos ir a</text:span><text:span text:style-name="T31">uklėjimo namų, ugdymo centrų, internatinių ir profesinių mokyklų kurtiesiems, neprigirdintiesiems, akliesiems ir silpnaregiams, sutrikusio intelekto vaikams ir mokiniams, žymių kalbos ir kitų komunikacijos, judesio ir padėties sutrikimų turintiems vaikams<text:s/></text:span><text:span text:style-name="T32">ir mokiniams:</text:span></text:p>
      <text:p text:style-name="P33"><text:span text:style-name="T34">1.1.1.1</text:span><text:span text:style-name="T35">. ikimokyklinio amžiaus – 7 litai;</text:span></text:p>
      <text:p text:style-name="P36"><text:span text:style-name="T37">1.1.1.2</text:span><text:span text:style-name="T38">. bendrabutyje gyvenantiems mokyklinio amžiaus – 8,2 lito;</text:span></text:p>
      <text:p text:style-name="P39"><text:span text:style-name="T40">1.1.1.3</text:span><text:span text:style-name="T41">. mokyklinio amžiaus, kurie mokosi įstaigose, bet negyvena bendrabučiuose – 5,2 lito.</text:span></text:p>
      <text:p text:style-name="P42"><text:span text:style-name="T43">1.1.2</text:span><text:span text:style-name="T44">. Sanatorinių intern</text:span><text:span text:style-name="T45">atinių mokyklų – 8,9 lito.</text:span></text:p>
      <text:p text:style-name="P46"><text:span text:style-name="T47">1.1.3</text:span><text:span text:style-name="T48">. Nacionalinės M. K. Čiurlionio menų mokyklos, Klaipėdos E. Balsio menų gimnazijos ir Vilniaus vidurinės mokyklos „Lietuvių namai“ bendrabutyje gyvenantiems mokiniams – 8,2 lito.</text:span></text:p>
      <text:p text:style-name="P49"><text:span text:style-name="T50">1.1.4</text:span><text:span text:style-name="T51">. Sekmadieniais ir švenčių dieno</text:span><text:span text:style-name="T52">mis maitinimo norma didinama 0,6 lito.</text:span></text:p>
      <text:p text:style-name="P53"><text:span text:style-name="T54">1.1.5</text:span><text:span text:style-name="T55">. Įstaigos, kuriose maitinimą organizuoja viešojo maitinimo įmonės, maitinimo normą, suderinusios su Švietimo ir mokslo ministerija, gali padidinti iki 30 procentų.</text:span></text:p>
      <text:p text:style-name="P56"><text:span text:style-name="T57">1.2</text:span><text:span text:style-name="T58">. Mokiniams, dalyvaujantiems<text:s/></text:span><text:span text:style-name="T59">šalies užmokykliniuose renginiuose (olimpiadose, konkursuose, ir pan.), dienai maitinimui gali būti skiriama iki 10,5 lito.</text:span></text:p>
      <text:p text:style-name="P60"><text:span text:style-name="T61">2</text:span><text:span text:style-name="T62">. Įsakymas įsigalioja nuo 2005 m. kovo 1 d.</text:span></text:p>
      <text:p text:style-name="P63"/>
      <text:p text:style-name="P64"/>
      <text:p text:style-name="P65">Švietimo ir mokslo ministras<text:tab/>Remigijus Motuzas</text:p>
      <text:p text:style-name="P66"/>
      <text:p text:style-name="P67">SUDERINTA</text:p>
      <text:p text:style-name="P68">Finansų ministras</text:p>
      <text:p text:style-name="P69"><text:span text:style-name="T70">Algirdas Butkevičius</text:span></text:p>
      <text:p text:style-name="P71"><text:span text:style-name="T7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42:00Z</meta:creation-date>
    <dc:date>2015-06-21T20:42:00Z</dc:date>
    <meta:template xlink:href="Normal" xlink:type="simple"/>
    <meta:editing-cycles>2</meta:editing-cycles>
    <meta:editing-duration>PT0S</meta:editing-duration>
    <meta:document-statistic meta:page-count="1" meta:paragraph-count="28" meta:word-count="229" meta:character-count="1765" meta:row-count="74" meta:non-whitespace-character-count="1564"/>
  </office:meta>
</office:document-meta>
</file>