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APELIACINĖS KOMISIJOS SUDARYMO</text:p>
      <text:p text:style-name="P11"/>
      <text:p text:style-name="P12">2007 m. kovo 23 d. Nr. V-177</text:p>
      <text:p text:style-name="P13">Vilnius</text:p>
      <text:p text:style-name="P14"/>
      <text:p text:style-name="P15"/>
      <text:p text:style-name="P16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7">39-1450</text:span></text:a>; 2007, Nr. 21-788), 37 punktu,</text:p>
      <text:p text:style-name="P18"><text:span text:style-name="T19">Sudarau</text:span><text:s/>Apeliacinę komisiją skundams dėl Ligų ir kompensuojamųjų vaistų sąrašų tikslinimo komisijos sprendimų nagrinėti:</text:p>
      <text:p text:style-name="P20">J. Kumpienė – Sveikatos apsaugos ministerijos viceministrė (pirmininkė);</text:p>
      <text:p text:style-name="P21">L. Lazauskas – Farmacijos departamento prie Sveikatos apsaugos ministerijos Farmakoekonomikos skyriaus vyriausiasis specialistas (sekretorius);</text:p>
      <text:p text:style-name="P22">R. Jankūnas – Valstybinės vaistų kontrolės tarnybos prie Sveikatos apsaugos ministerijos viršininko pavaduotojas, l. e. Valstybinės vaistų kontrolės tarnybos prie Sveikatos apsaugos ministerijos viršininko pareigas;</text:p>
      <text:p text:style-name="P23">G. Krukienė – Farmacijos departamento prie Sveikatos apsaugos ministerijos direktoriaus pavaduotoja;</text:p>
      <text:p text:style-name="P24">A. Sasnauskas – Valstybinės ligonių kasos prie Sveikatos apsaugos ministerijos direktorius;</text:p>
      <text:p text:style-name="P25">N. Stasiulienė – Sveikatos apsaugos ministerijos Teisės skyriaus vedėja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26:00Z</meta:creation-date>
    <dc:date>2016-11-17T14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407" meta:row-count="40" meta:non-whitespace-character-count="1255"/>
  </office:meta>
</office:document-meta>
</file>