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PREZIDENT</text:span><text:span text:style-name="T3">AS</text:span></text:p>
      <text:p text:style-name="P4"/>
      <text:p text:style-name="P5">POTVARKIS</text:p>
      <text:p text:style-name="P6">DĖL LIETUVOS RESPUBLIKOS PREZIDENTO 2009 M. LIEPOS 13 D. POTVARKIO NR. 2K-1 „DĖL LIETUVOS RESPUBLIKOS PREZIDENTO KANCELIARIJOS STRUKTŪROS PATVIRTINIMO“ PAKEITIMO</text:p>
      <text:p text:style-name="P7"/>
      <text:p text:style-name="P8">2010 m. gegužės 12 d. Nr. 2K-12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Keičiu</text:span><text:span text:style-name="T16"><text:s/>Lietuvos Respublikos Prezidento kanceliarijos struktūrą, patvirtintą Lietuvos Respublikos Prezidento 2009 m. liepos 13 d. potvarkiu Nr. 2K-1 „Dėl Lietuvos Respublikos Prezidento kanceliarijos struktūros patvirtinimo“, ir po žodžių „Respublikos Prezidento kanceliarijos kancleris“</text:span></text:p>
      <text:p text:style-name="P17"><text:span text:style-name="T18">įrašau</text:span><text:span text:style-name="T19"><text:s/>žodžius „Respublikos Prezidento kanceliarijos kanclerio pavaduotojas“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Šis potvarkis įsigalioja 2010 m. gegužės 14 dieną.</text:span></text:p>
      <text:p text:style-name="P26"/>
      <text:p text:style-name="P27"/>
      <text:p text:style-name="P28"/>
      <text:p text:style-name="P29">RESPUBLIKOS PREZIDENTĖ<text:tab/>DALIA GRYBAUSKAIT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6:51:00Z</meta:creation-date>
    <dc:date>2016-04-06T06:51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45" meta:row-count="39" meta:non-whitespace-character-count="667"/>
  </office:meta>
</office:document-meta>
</file>