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break-before="page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LIETUVOS RESPUBLIKOS ŽEMĖS ŪKIO MINISTRAS</text:span></text:p>
      <text:p text:style-name="P10"/>
      <text:p text:style-name="P11">Į S A K Y M A S</text:p>
      <text:p text:style-name="P12">DĖL KONKURSO „PAŽANGIAUSIAS EKOLOGINIS ŪKIS“</text:p>
      <text:p text:style-name="P13"/>
      <text:p text:style-name="P14">2007 m. liepos 3 d. Nr. 3D-319</text:p>
      <text:p text:style-name="P15">Vilnius</text:p>
      <text:p text:style-name="P16"/>
      <text:p text:style-name="P17"/>
      <text:p text:style-name="P18">Siekdama įvertinti ir išrinkti pažangiausią ekologinį ūkį bei skatinti ekologiškai ūkininkaujančiųjų aktyvumą, siekimą pažangiai ūkininkauti išsaugant kraštovaizdį ir švarią aplinką:<text:s/></text:p>
      <text:p text:style-name="P19">1.<text:s/><text:span text:style-name="T20">Organizuoju</text:span><text:s/>konkursą „Pažangiausias ekologinis ūkis“.</text:p>
      <text:p text:style-name="P21">2.<text:s/><text:span text:style-name="T22">Sudarau</text:span><text:s/>šios sudėties vertinimo komisiją:</text:p>
      <text:p text:style-name="P23">Gediminas Almantas – Maisto saugos ir kokybės departamento Agroaplinkosaugos ir ekologinio ūkininkavimo skyriaus vedėjas,</text:p>
      <text:p text:style-name="P24">Bronius Bakutis – Lietuvos veterinarijos akademijos Maisto saugos ir gyvūnų higienos katedros vedėjas,</text:p>
      <text:p text:style-name="P25">Valerija Gražinienė – VšĮ „Tatulos programa“ direktoriaus pavaduotoja,</text:p>
      <text:p text:style-name="P26">Almonas Gutkauskas – VšĮ „Tatulos programa“ direktorius,</text:p>
      <text:p text:style-name="P27">Rasa Karklelienė – Lietuvos sodininkystės ir daržininkystės instituto Daržovių selekcijos sektoriaus vedėja,</text:p>
      <text:p text:style-name="P28">Stanislava Maikštėnienė – Lietuvos žemdirbystės instituto Joniškėlio bandymų stoties direktorė,</text:p>
      <text:p text:style-name="P29">Lina Pukaitė-Malinauskienė – Lietuvos Respublikos žemės ūkio rūmų Augalininkystės skyriaus specialistė ekologiniam žemės ūkiui ir agroaplinkosaugai,</text:p>
      <text:soft-page-break/>
      <text:p text:style-name="P30">Daiva Šileikienė – Lietuvos žemės ūkio universiteto Aplinkos instituto jaunesnioji mokslo darbuotoja,</text:p>
      <text:p text:style-name="P31">Vanda Žekonienė – Lietuvos ekologinės žemdirbystės asociacijos prezidentė.</text:p>
      <text:p text:style-name="P32">3.<text:s/><text:span text:style-name="T33">Pavedu</text:span><text:s/>vertinimo komisijai:</text:p>
      <text:p text:style-name="P34">3.1. pirmojo posėdžio metu išsirinkti vertinimo komisijos pirmininką;</text:p>
      <text:p text:style-name="P35">3.2. parengti ekologinių ūkių vertinimo kriterijus.</text:p>
      <text:p text:style-name="P36">4.<text:s/><text:span text:style-name="T37">Tvirtinu</text:span><text:s/>konkurso „Pažangiausias ekologinis ūkis“ nuostatus (pridedama).</text:p>
      <text:p text:style-name="P38"/>
      <text:p text:style-name="P39"/>
      <text:p text:style-name="P40"/>
      <text:p text:style-name="P41"><text:span text:style-name="T42">ŽEMĖS ŪKIO MINISTRĖ</text:span><text:span text:style-name="T43"><text:tab/>KAZIMIRA DANUTĖ PRUNSKIENĖ</text:span></text:p>
      <text:p text:style-name="P44"/>
      <text:soft-page-break/>
      <text:p text:style-name="P45">PATVIRTINTA</text:p>
      <text:p text:style-name="P46">Lietuvos Respublikos žemės ūkio ministro<text:s/></text:p>
      <text:p text:style-name="P47">2007 m. liepos 3 d. įsakymu Nr. 3D-319</text:p>
      <text:p text:style-name="P48"/>
      <text:p text:style-name="P49"><text:span text:style-name="T50">KONKURSO „PAŽANGIAUSIAS EKOLOGINIS ŪKIS“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Lietuvos Respublikos žemės ūkio ministerija kartu su Lietuvos ekologinės žemdirbystės asociacija ir VšĮ „Tatulos programa“ organizuoja konkursą „Pažangiausias ekologinis ūkis“ (toliau – konkursas) išrinkti pažangiausius ekologinius ūkius.</text:p>
      <text:p text:style-name="P58"/>
      <text:p text:style-name="P59"><text:span text:style-name="T60">II</text:span><text:span text:style-name="T61">.<text:s/></text:span><text:span text:style-name="T62">KONKURSO TIKSLAI</text:span></text:p>
      <text:p text:style-name="P63"/>
      <text:p text:style-name="P64">2. Kelti ekologiškai ūkininkaujančiųjų profesinį pasiruošimą bei prestižą.</text:p>
      <text:p text:style-name="P65">3. Skatinti ekologiškai ūkininkaujančiuosius taikyti moksliniais tyrimais pagrįstas augalų ir gyvulių auginimo technologijas.</text:p>
      <text:p text:style-name="P66">4. Užtikrinti ūkininkavimo tęstinumą.</text:p>
      <text:p text:style-name="P67"/>
      <text:p text:style-name="P68"><text:span text:style-name="T69">III</text:span><text:span text:style-name="T70">.<text:s/></text:span><text:span text:style-name="T71">KONKURSO DALYVIAI</text:span></text:p>
      <text:p text:style-name="P72"/>
      <text:p text:style-name="P73">5. Sertifikuoti ekologinės gamybos ūkiai.</text:p>
      <text:p text:style-name="P74"/>
      <text:p text:style-name="P75"><text:span text:style-name="T76">IV</text:span><text:span text:style-name="T77">.<text:s/></text:span><text:span text:style-name="T78">KONKURSO ORGANIZAVIMAS</text:span></text:p>
      <text:p text:style-name="P79"/>
      <text:p text:style-name="P80">6. Informacija apie konkursą ir nuostatai skelbiami informaciniuose leidiniuose.</text:p>
      <text:p text:style-name="P81">7. Konkursas rengiamas dviem etapais:</text:p>
      <text:p text:style-name="P82">7.1. Pirmasis – apskrityse.</text:p>
      <text:p text:style-name="P83">7.2. Antrasis – respublikoje.</text:p>
      <text:p text:style-name="P84"/>
      <text:p text:style-name="P85"><text:span text:style-name="T86">V</text:span><text:span text:style-name="T87">.<text:s/></text:span><text:span text:style-name="T88">VERTINIMO TVARKA IR KRITERIJAI</text:span></text:p>
      <text:p text:style-name="P89"/>
      <text:p text:style-name="P90">8. Pirmojo konkurso etapo metu VšĮ „Ekoagros“ kiekvienoje apskrityje atrenka iki 3 pažangiausių ekologinių ūkių ir pateikia ūkių sąrašus bei informaciją apie juos Lietuvos Respublikos žemės ūkio ministro įsakymu sudarytai vertinimo komisijai.</text:p>
      <text:p text:style-name="P91">9. Antrojo konkurso etapo metu deleguoti komisijos nariai ir pakviestas dalyvauti atitinkamo rajono žemės ūkio skyriaus atstovas vietoje apžiūri ir įvertina pagal šių nuostatų 8 punktą pasiūlytus ekologinius ūkius.</text:p>
      <text:p text:style-name="P92">10. Ekologiniai ūkiai vertinami pagal konkurso vertinimo komisijos parengtą ekologinių ūkių vertinimo kriterijų lentelę (vertinimo kriterijai bei balų skaičius).</text:p>
      <text:p text:style-name="P93">11. Komisijos sprendimai įforminami protokolais, dalyvaujant daugiau kaip pusei narių.</text:p>
      <text:p text:style-name="P94"/>
      <text:p text:style-name="P95"><text:span text:style-name="T96">VI</text:span><text:span text:style-name="T97">.<text:s/></text:span><text:span text:style-name="T98">KONKURSO LAIMĖTOJŲ NUSTATYMAS</text:span></text:p>
      <text:p text:style-name="P99"/>
      <text:p text:style-name="P100">12. Vertinimo komisija, susumavusi konkurso rezultatus, išrenka laimėtojus – daugiausia balų surinkusius ekologinius ūkius, ir priima galutinį sprendimą, paskelbdama iki 5 pažangiausių ekologinių ūkių šalyje.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5-03T06:39:00Z</meta:creation-date>
    <dc:date>2024-05-03T06:39:00Z</dc:date>
    <meta:template xlink:href="Normal.dotm" xlink:type="simple"/>
    <meta:editing-cycles>2</meta:editing-cycles>
    <meta:editing-duration>PT0S</meta:editing-duration>
    <meta:document-statistic meta:page-count="3" meta:paragraph-count="136" meta:word-count="483" meta:character-count="3540" meta:row-count="354" meta:non-whitespace-character-count="3193"/>
  </office:meta>
</office:document-meta>
</file>