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3.3215in"/>
    </style:style>
    <style:style style:name="TableColumn55" style:family="table-column">
      <style:table-column-properties style:column-width="1.4284in"/>
    </style:style>
    <style:style style:name="TableColumn56" style:family="table-column">
      <style:table-column-properties style:column-width="1.9423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3895in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-120% 100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-120% 100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-120% 100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VALSTYBINIŲ IR VALSTYBINIŲ AKCINIŲ ĮMONIŲ NEMOKUMO IR LAUKIAMO NEMOKUMO NUSTATYMO</text:p>
      <text:p text:style-name="P12"/>
      <text:p text:style-name="P13">1993 m. liepos 1 d. Nr. 42N</text:p>
      <text:p text:style-name="P14">Vilnius</text:p>
      <text:p text:style-name="P15"/>
      <text:p text:style-name="P16">Ministerijoms</text:p>
      <text:p text:style-name="P17">Departamentams</text:p>
      <text:p text:style-name="P18">Miestų ir rajonų<text:s/>valstybinėms mokesčių<text:s/></text:p>
      <text:p text:style-name="P19">inspekcijoms</text:p>
      <text:p text:style-name="P20"/>
      <text:p text:style-name="P21"><text:span text:style-name="T22">Finansų ministerija, vykdydama Lietuvos Respublikos Vyriausybės 1993 m. balandžio 20 d. nutarimo Nr. 276 3.3 punktą, nustato šią valstybinių ir valstybinių akcinių įmonių nemokumo nustatymo tvarką.</text:span></text:p>
      <text:p text:style-name="P23"><text:span text:style-name="T24">1</text:span><text:span text:style-name="T25">. Valstybinių i</text:span><text:span text:style-name="T26">r valstybinių akcinių įmonių (toliau įmonių) nemokumą steigėjų arba kreditorių prašymu nustato ir aktu įformina Finansų ministerijos sudaryta komisija.</text:span></text:p>
      <text:p text:style-name="P27"><text:span text:style-name="T28">2</text:span><text:span text:style-name="T29">. Finansų ministerija, gavusi steigėjo arba kreditorių prašymą nustatyti įmonės nemokumą arba lauki</text:span><text:span text:style-name="T30">amą nemokumą, sudaro komisiją iš Finansų ministerijos, Ekonomikos ministerijos, įmonės ir jos steigėjo atstovų.</text:span></text:p>
      <text:p text:style-name="P31"><text:span text:style-name="T32">3</text:span><text:span text:style-name="T33">. Įmonės nemokumas arba laukiamas nemokumas nustatomas pagal paskutinio tų metų ataskaitinio laikotarpio buhalterinio balanso duomenis (rei</text:span><text:span text:style-name="T34">kiant nagrinėjami ir praėjusio laikotarpio buhalterinio balanso duomenys).</text:span></text:p>
      <text:p text:style-name="P35"><text:span text:style-name="T36">4</text:span><text:span text:style-name="T37">. Įmonės nemokumas arba laukiamas nemokumas nustatomas užpildžius ir išanalizavus duomenis pagal pridedamą lentelę (1 priedas).</text:span></text:p>
      <text:p text:style-name="P38"/>
      <text:p text:style-name="P39"/>
      <text:p text:style-name="P40"><text:span text:style-name="T41">MINISTRAS</text:span><text:span text:style-name="T42"><text:tab/>E. VILKELIS</text:span></text:p>
      <text:p text:style-name="P43">______________</text:p>
      <text:p text:style-name="P44"/>
      <text:soft-page-break/>
      <text:p text:style-name="P45"><text:span text:style-name="T46">Lietuvos Respublikos Finansų ministerijos</text:span></text:p>
      <text:p text:style-name="P47">1993 m. liepos 1 d. akto Nr. 42N</text:p>
      <text:p text:style-name="P48">1 priedas</text:p>
      <text:p text:style-name="P49"/>
      <text:p text:style-name="P50">ĮMONĖS NEMOKUMO ARBA LAUKIAMO NEMOKUMO NUSTATYMO</text:p>
      <text:p text:style-name="P51">LENTELĖ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Buhalterinio balanso pozicijos pavadinimas</text:p>
          </table:table-cell>
          <table:table-cell table:style-name="TableCell60">
            <text:p text:style-name="P61">Balanso eilutė</text:p>
          </table:table-cell>
          <table:table-cell table:style-name="TableCell62">
            <text:p text:style-name="P63">Ataskaitinio laikotarpio balanso duomenys</text:p>
          </table:table-cell>
        </table:table-row>
        <table:table-row table:style-name="TableRow64">
          <table:table-cell table:style-name="TableCell65">
            <text:p text:style-name="P66">1. Gamybos<text:s/>atsargos</text:p>
          </table:table-cell>
          <table:table-cell table:style-name="TableCell67">
            <text:p text:style-name="P68">08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 Produkcija</text:p>
          </table:table-cell>
          <table:table-cell table:style-name="TableCell74">
            <text:p text:style-name="P75">10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 Prekės</text:p>
          </table:table-cell>
          <table:table-cell table:style-name="TableCell81">
            <text:p text:style-name="P82">11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 Kitos atsargos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 Kasa, sąskaitos bankuose</text:p>
          </table:table-cell>
          <table:table-cell table:style-name="TableCell95">
            <text:p text:style-name="P96">14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 Valiutinės sąskaitos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 Pirkėjai ir išsiųstos prekės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 Avansai</text:p>
          </table:table-cell>
          <table:table-cell table:style-name="TableCell116">
            <text:p text:style-name="P117">19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 Įvairūs debitoriai</text:p>
          </table:table-cell>
          <table:table-cell table:style-name="TableCell123">
            <text:p text:style-name="P124">21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rumpalaikiai įsipareigojimai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 Trumpalaikės skolos bankams</text:p>
          </table:table-cell>
          <table:table-cell table:style-name="TableCell137">
            <text:p text:style-name="P138">42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 Skolos tiekėjams ir rangovams</text:p>
          </table:table-cell>
          <table:table-cell table:style-name="TableCell144">
            <text:p text:style-name="P145">43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Skola privatizavimo tarnybai</text:p>
          </table:table-cell>
          <table:table-cell table:style-name="TableCell151">
            <text:p text:style-name="P152">44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 Skola iždui</text:p>
          </table:table-cell>
          <table:table-cell table:style-name="TableCell158">
            <text:p text:style-name="P159">45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 Skola darbuotojams</text:p>
          </table:table-cell>
          <table:table-cell table:style-name="TableCell165">
            <text:p text:style-name="P166">46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 Skola draudimui</text:p>
          </table:table-cell>
          <table:table-cell table:style-name="TableCell172">
            <text:p text:style-name="P173">47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 Kitos skolos</text:p>
          </table:table-cell>
          <table:table-cell table:style-name="TableCell179">
            <text:p text:style-name="P180">49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. Rezervai</text:p>
          </table:table-cell>
          <table:table-cell table:style-name="TableCell186">
            <text:p text:style-name="P187">510</text:p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Įmonės nemokumas arba<text:s/></text:span><text:span text:style-name="T192">laukiamas nemokumas nustatomas pagal šias formules (formulėje nurodytos balanso eilutės).</text:span></text:p>
      <text:p text:style-name="Normal"/>
      <text:p text:style-name="P193"><text:span text:style-name="T194">1</text:span><text:span text:style-name="T195">) Jeigu<text:s/></text:span><text:span text:style-name="T196"><draw:frame draw:z-index="0" draw:id="id0" draw:style-name="a1" draw:name="Object 1" text:anchor-type="as-char" svg:x="0in" svg:y="0in" svg:width="3.1770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7"><text:s/>&gt; 1, tai įmonė yra moki, bet sąmoningai nevykdo savo įsipareigojimų ir toliau jos nemokumas gali būti nenagrinėjamas, o jei koeficientas mažesnis už 1, tai įmonės nemokumas turi būti nagrinėjamas toliau.</text:span></text:p>
      <text:p text:style-name="P198"><text:span text:style-name="T199">2</text:span><text:span text:style-name="T200">) Jeigu<text:s/></text:span><text:span text:style-name="T201"><draw:frame draw:z-index="0" draw:id="id1" draw:style-name="a2" draw:name="Object 2" text:anchor-type="as-char" svg:x="0in" svg:y="0in" svg:width="3.1770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2"><text:s/></text:span><text:span text:style-name="T203">&gt; 1,</text:span><text:span text:style-name="T204"><text:s/>tai įmonė yra moki, o jei koeficientas mažesnis už 1, tai šiuo atveju komisija išnagrinėja įmonės galimybes greitai mobilizuoti lėšas atsiskaitymams; jeigu įmonė gali greitai mobilizuoti lėšas, toliau jos nemokumas neanalizuojamas, o jei įmonė tokios gali</text:span><text:span text:style-name="T205">mybės neturi nemokumas nagrinėjamas toliau.</text:span></text:p>
      <text:p text:style-name="P206"><text:span text:style-name="T207">3</text:span><text:span text:style-name="T208">) Jeigu<text:s/></text:span><text:span text:style-name="T209"><draw:frame draw:z-index="0" draw:id="id2" draw:style-name="a3" draw:name="Object 3" text:anchor-type="as-char" svg:x="0in" svg:y="0in" svg:width="3.46875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10"><text:s/>&gt; 1, tai įmonė yra moki, o jei koeficientas mažesnis už 1, komisija nagrinėja, ar įmonė gali mobilizuoti lėšas realizuodama savo produkciją, prekes, nereikalingas gamybos atsar</text:span><text:span text:style-name="T211">gas. Jei įmonei nėra galimybių mobilizuoti lėšų, tai ji neturi pakankamai trumpalaikio turto savo finansinėms prievolėms įvykdyti ir ji pripažįstama nemokia.</text:span></text:p>
      <text:p text:style-name="P212">______________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37:00Z</meta:creation-date>
    <dc:date>2015-09-19T11:37:00Z</dc:date>
    <meta:template xlink:href="Normal" xlink:type="simple"/>
    <meta:editing-cycles>2</meta:editing-cycles>
    <meta:editing-duration>PT0S</meta:editing-duration>
    <meta:document-statistic meta:page-count="2" meta:paragraph-count="76" meta:word-count="418" meta:character-count="2993" meta:row-count="155" meta:non-whitespace-character-count="2651"/>
  </office:meta>
</office:document-meta>
</file>